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1.8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ゴシック" style:font-name-asian="IPA Pゴシック1"/>
    </style:style>
    <style:style style:name="ce2" style:family="table-cell" style:parent-style-name="Default" style:data-style-name="N109">
      <style:text-properties style:font-name="IPA Pゴシック" style:font-name-asian="IPA Pゴシック1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IPA Pゴシック" style:font-name-asian="IPA Pゴシック1"/>
    </style:style>
    <style:style style:name="ce4" style:family="table-cell" style:parent-style-name="Default">
      <style:text-properties style:font-name="IPA Pゴシック" style:font-name-asian="IPA Pゴシック1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IPA Pゴシック" style:font-name-asian="IPA Pゴシック1"/>
    </style:style>
    <style:style style:name="ce6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9pt" style:font-name-asian="IPA Pゴシック1" style:font-size-asian="9pt" style:font-size-complex="9pt"/>
    </style:style>
    <style:style style:name="ce7" style:family="table-cell" style:parent-style-name="Default" style:data-style-name="N118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9pt" style:font-name-asian="IPA Pゴシック1" style:font-size-asian="9pt" style:font-size-complex="9pt"/>
    </style:style>
    <style:style style:name="ce8" style:family="table-cell" style:parent-style-name="Default" style:data-style-name="N112">
      <style:text-properties style:font-name="IPA Pゴシック" style:font-name-asian="IPA Pゴシック1"/>
    </style:style>
    <style:style style:name="ce9" style:family="table-cell" style:parent-style-name="Default" style:data-style-name="N112">
      <style:table-cell-properties style:text-align-source="fix" style:repeat-content="false"/>
      <style:paragraph-properties fo:text-align="end" fo:margin-left="0cm"/>
      <style:text-properties style:font-name="IPA Pゴシック" style:font-name-asian="IPA Pゴシック1"/>
    </style:style>
    <style:style style:name="ce10" style:family="table-cell" style:parent-style-name="Default" style:data-style-name="N2">
      <style:text-properties style:font-name="IPA Pゴシック" style:font-name-asian="IPA Pゴシック1"/>
    </style:style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Sheet1" table:style-name="ta1" table:print-ranges="Sheet1.A1:Sheet1.K62">
        <table:table-column table:style-name="co2" table:default-cell-style-name="ce4"/>
        <table:table-column table:style-name="co4" table:number-columns-repeated="10" table:default-cell-style-name="ce4"/>
        <table:table-column table:style-name="co3" table:number-columns-repeated="1013" table:default-cell-style-name="ce4"/>
        <table:table-row table:style-name="ro3">
          <table:table-cell table:style-name="ce1" office:value-type="string">
            <text:p>x</text:p>
          </table:table-cell>
          <table:table-cell table:style-name="ce5" office:value-type="float" office:value="0">
            <text:p>+0.00</text:p>
          </table:table-cell>
          <table:table-cell table:style-name="ce5" office:value-type="float" office:value="0.01">
            <text:p>+0.01</text:p>
          </table:table-cell>
          <table:table-cell table:style-name="ce5" office:value-type="float" office:value="0.02">
            <text:p>+0.02</text:p>
          </table:table-cell>
          <table:table-cell table:style-name="ce5" office:value-type="float" office:value="0.03">
            <text:p>+0.03</text:p>
          </table:table-cell>
          <table:table-cell table:style-name="ce5" office:value-type="float" office:value="0.04">
            <text:p>+0.04</text:p>
          </table:table-cell>
          <table:table-cell table:style-name="ce5" office:value-type="float" office:value="0.05">
            <text:p>+0.05</text:p>
          </table:table-cell>
          <table:table-cell table:style-name="ce5" office:value-type="float" office:value="0.06">
            <text:p>+0.06</text:p>
          </table:table-cell>
          <table:table-cell table:style-name="ce5" office:value-type="float" office:value="0.07">
            <text:p>+0.07</text:p>
          </table:table-cell>
          <table:table-cell table:style-name="ce5" office:value-type="float" office:value="0.08">
            <text:p>+0.08</text:p>
          </table:table-cell>
          <table:table-cell table:style-name="ce5" office:value-type="float" office:value="0.09">
            <text:p>+0.09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2" office:value-type="float" office:value="0">
            <text:p>0.0</text:p>
          </table:table-cell>
          <table:table-cell table:style-name="ce6" table:formula="of:=1-LEGACY.NORMSDIST([.$A2]+[.B$1])" office:value-type="float" office:value="0.5">
            <text:p>.500000</text:p>
          </table:table-cell>
          <table:table-cell table:style-name="ce6" table:formula="of:=1-LEGACY.NORMSDIST([.$A2]+[.C$1])" office:value-type="float" office:value="0.496010643685368">
            <text:p>.496011</text:p>
          </table:table-cell>
          <table:table-cell table:style-name="ce6" table:formula="of:=1-LEGACY.NORMSDIST([.$A2]+[.D$1])" office:value-type="float" office:value="0.492021686283098">
            <text:p>.492022</text:p>
          </table:table-cell>
          <table:table-cell table:style-name="ce6" table:formula="of:=1-LEGACY.NORMSDIST([.$A2]+[.E$1])" office:value-type="float" office:value="0.488033526585887">
            <text:p>.488034</text:p>
          </table:table-cell>
          <table:table-cell table:style-name="ce6" table:formula="of:=1-LEGACY.NORMSDIST([.$A2]+[.F$1])" office:value-type="float" office:value="0.484046563147169">
            <text:p>.484047</text:p>
          </table:table-cell>
          <table:table-cell table:style-name="ce6" table:formula="of:=1-LEGACY.NORMSDIST([.$A2]+[.G$1])" office:value-type="float" office:value="0.480061194161628">
            <text:p>.480061</text:p>
          </table:table-cell>
          <table:table-cell table:style-name="ce6" table:formula="of:=1-LEGACY.NORMSDIST([.$A2]+[.H$1])" office:value-type="float" office:value="0.476077817345893">
            <text:p>.476078</text:p>
          </table:table-cell>
          <table:table-cell table:style-name="ce6" table:formula="of:=1-LEGACY.NORMSDIST([.$A2]+[.I$1])" office:value-type="float" office:value="0.472096829819479">
            <text:p>.472097</text:p>
          </table:table-cell>
          <table:table-cell table:style-name="ce6" table:formula="of:=1-LEGACY.NORMSDIST([.$A2]+[.J$1])" office:value-type="float" office:value="0.468118627986013">
            <text:p>.468119</text:p>
          </table:table-cell>
          <table:table-cell table:style-name="ce6" table:formula="of:=1-LEGACY.NORMSDIST([.$A2]+[.K$1])" office:value-type="float" office:value="0.464143607414828">
            <text:p>.464144</text:p>
          </table:table-cell>
          <table:table-cell table:number-columns-repeated="1013"/>
        </table:table-row>
        <table:table-row table:style-name="ro3">
          <table:table-cell table:style-name="ce2" office:value-type="float" office:value="0.1">
            <text:p>0.1</text:p>
          </table:table-cell>
          <table:table-cell table:style-name="ce6" table:formula="of:=1-LEGACY.NORMSDIST([.$A3]+[.B$1])" office:value-type="float" office:value="0.460172162722971">
            <text:p>.460172</text:p>
          </table:table-cell>
          <table:table-cell table:style-name="ce6" table:formula="of:=1-LEGACY.NORMSDIST([.$A3]+[.C$1])" office:value-type="float" office:value="0.456204687457683">
            <text:p>.456205</text:p>
          </table:table-cell>
          <table:table-cell table:style-name="ce6" table:formula="of:=1-LEGACY.NORMSDIST([.$A3]+[.D$1])" office:value-type="float" office:value="0.452241573979416">
            <text:p>.452242</text:p>
          </table:table-cell>
          <table:table-cell table:style-name="ce6" table:formula="of:=1-LEGACY.NORMSDIST([.$A3]+[.E$1])" office:value-type="float" office:value="0.448283213345439">
            <text:p>.448283</text:p>
          </table:table-cell>
          <table:table-cell table:style-name="ce6" table:formula="of:=1-LEGACY.NORMSDIST([.$A3]+[.F$1])" office:value-type="float" office:value="0.444329995194094">
            <text:p>.444330</text:p>
          </table:table-cell>
          <table:table-cell table:style-name="ce6" table:formula="of:=1-LEGACY.NORMSDIST([.$A3]+[.G$1])" office:value-type="float" office:value="0.440382307629757">
            <text:p>.440382</text:p>
          </table:table-cell>
          <table:table-cell table:style-name="ce6" table:formula="of:=1-LEGACY.NORMSDIST([.$A3]+[.H$1])" office:value-type="float" office:value="0.436440537108567">
            <text:p>.436441</text:p>
          </table:table-cell>
          <table:table-cell table:style-name="ce6" table:formula="of:=1-LEGACY.NORMSDIST([.$A3]+[.I$1])" office:value-type="float" office:value="0.432505068324962">
            <text:p>.432505</text:p>
          </table:table-cell>
          <table:table-cell table:style-name="ce6" table:formula="of:=1-LEGACY.NORMSDIST([.$A3]+[.J$1])" office:value-type="float" office:value="0.428576284099099">
            <text:p>.428576</text:p>
          </table:table-cell>
          <table:table-cell table:style-name="ce6" table:formula="of:=1-LEGACY.NORMSDIST([.$A3]+[.K$1])" office:value-type="float" office:value="0.424654565265204">
            <text:p>.424655</text:p>
          </table:table-cell>
          <table:table-cell table:number-columns-repeated="1013"/>
        </table:table-row>
        <table:table-row table:style-name="ro3">
          <table:table-cell table:style-name="ce2" office:value-type="float" office:value="0.2">
            <text:p>0.2</text:p>
          </table:table-cell>
          <table:table-cell table:style-name="ce6" table:formula="of:=1-LEGACY.NORMSDIST([.$A4]+[.B$1])" office:value-type="float" office:value="0.420740290560897">
            <text:p>.420740</text:p>
          </table:table-cell>
          <table:table-cell table:style-name="ce6" table:formula="of:=1-LEGACY.NORMSDIST([.$A4]+[.C$1])" office:value-type="float" office:value="0.416833836517558">
            <text:p>.416834</text:p>
          </table:table-cell>
          <table:table-cell table:style-name="ce6" table:formula="of:=1-LEGACY.NORMSDIST([.$A4]+[.D$1])" office:value-type="float" office:value="0.412935577351785">
            <text:p>.412936</text:p>
          </table:table-cell>
          <table:table-cell table:style-name="ce6" table:formula="of:=1-LEGACY.NORMSDIST([.$A4]+[.E$1])" office:value-type="float" office:value="0.409045884857994">
            <text:p>.409046</text:p>
          </table:table-cell>
          <table:table-cell table:style-name="ce6" table:formula="of:=1-LEGACY.NORMSDIST([.$A4]+[.F$1])" office:value-type="float" office:value="0.405165128302204">
            <text:p>.405165</text:p>
          </table:table-cell>
          <table:table-cell table:style-name="ce6" table:formula="of:=1-LEGACY.NORMSDIST([.$A4]+[.G$1])" office:value-type="float" office:value="0.401293674317076">
            <text:p>.401294</text:p>
          </table:table-cell>
          <table:table-cell table:style-name="ce6" table:formula="of:=1-LEGACY.NORMSDIST([.$A4]+[.H$1])" office:value-type="float" office:value="0.397431886798239">
            <text:p>.397432</text:p>
          </table:table-cell>
          <table:table-cell table:style-name="ce6" table:formula="of:=1-LEGACY.NORMSDIST([.$A4]+[.I$1])" office:value-type="float" office:value="0.393580126801961">
            <text:p>.393580</text:p>
          </table:table-cell>
          <table:table-cell table:style-name="ce6" table:formula="of:=1-LEGACY.NORMSDIST([.$A4]+[.J$1])" office:value-type="float" office:value="0.389738752444203">
            <text:p>.389739</text:p>
          </table:table-cell>
          <table:table-cell table:style-name="ce6" table:formula="of:=1-LEGACY.NORMSDIST([.$A4]+[.K$1])" office:value-type="float" office:value="0.385908118801123">
            <text:p>.385908</text:p>
          </table:table-cell>
          <table:table-cell table:number-columns-repeated="1013"/>
        </table:table-row>
        <table:table-row table:style-name="ro3">
          <table:table-cell table:style-name="ce2" office:value-type="float" office:value="0.3">
            <text:p>0.3</text:p>
          </table:table-cell>
          <table:table-cell table:style-name="ce6" table:formula="of:=1-LEGACY.NORMSDIST([.$A5]+[.B$1])" office:value-type="float" office:value="0.382088577811047">
            <text:p>.382089</text:p>
          </table:table-cell>
          <table:table-cell table:style-name="ce6" table:formula="of:=1-LEGACY.NORMSDIST([.$A5]+[.C$1])" office:value-type="float" office:value="0.378280478177981">
            <text:p>.378280</text:p>
          </table:table-cell>
          <table:table-cell table:style-name="ce6" table:formula="of:=1-LEGACY.NORMSDIST([.$A5]+[.D$1])" office:value-type="float" office:value="0.37448416527668">
            <text:p>.374484</text:p>
          </table:table-cell>
          <table:table-cell table:style-name="ce6" table:formula="of:=1-LEGACY.NORMSDIST([.$A5]+[.E$1])" office:value-type="float" office:value="0.370699981059346">
            <text:p>.370700</text:p>
          </table:table-cell>
          <table:table-cell table:style-name="ce6" table:formula="of:=1-LEGACY.NORMSDIST([.$A5]+[.F$1])" office:value-type="float" office:value="0.366928263963972">
            <text:p>.366928</text:p>
          </table:table-cell>
          <table:table-cell table:style-name="ce6" table:formula="of:=1-LEGACY.NORMSDIST([.$A5]+[.G$1])" office:value-type="float" office:value="0.363169348824381">
            <text:p>.363169</text:p>
          </table:table-cell>
          <table:table-cell table:style-name="ce6" table:formula="of:=1-LEGACY.NORMSDIST([.$A5]+[.H$1])" office:value-type="float" office:value="0.359423566782009">
            <text:p>.359424</text:p>
          </table:table-cell>
          <table:table-cell table:style-name="ce6" table:formula="of:=1-LEGACY.NORMSDIST([.$A5]+[.I$1])" office:value-type="float" office:value="0.355691245199453">
            <text:p>.355691</text:p>
          </table:table-cell>
          <table:table-cell table:style-name="ce6" table:formula="of:=1-LEGACY.NORMSDIST([.$A5]+[.J$1])" office:value-type="float" office:value="0.351972707575837">
            <text:p>.351973</text:p>
          </table:table-cell>
          <table:table-cell table:style-name="ce6" table:formula="of:=1-LEGACY.NORMSDIST([.$A5]+[.K$1])" office:value-type="float" office:value="0.348268273464018">
            <text:p>.348268</text:p>
          </table:table-cell>
          <table:table-cell table:number-columns-repeated="1013"/>
        </table:table-row>
        <table:table-row table:style-name="ro3">
          <table:table-cell table:style-name="ce2" office:value-type="float" office:value="0.4">
            <text:p>0.4</text:p>
          </table:table-cell>
          <table:table-cell table:style-name="ce6" table:formula="of:=1-LEGACY.NORMSDIST([.$A6]+[.B$1])" office:value-type="float" office:value="0.344578258389676">
            <text:p>.344578</text:p>
          </table:table-cell>
          <table:table-cell table:style-name="ce6" table:formula="of:=1-LEGACY.NORMSDIST([.$A6]+[.C$1])" office:value-type="float" office:value="0.340902973772323">
            <text:p>.340903</text:p>
          </table:table-cell>
          <table:table-cell table:style-name="ce6" table:formula="of:=1-LEGACY.NORMSDIST([.$A6]+[.D$1])" office:value-type="float" office:value="0.337242726848249">
            <text:p>.337243</text:p>
          </table:table-cell>
          <table:table-cell table:style-name="ce6" table:formula="of:=1-LEGACY.NORMSDIST([.$A6]+[.E$1])" office:value-type="float" office:value="0.333597820595458">
            <text:p>.333598</text:p>
          </table:table-cell>
          <table:table-cell table:style-name="ce6" table:formula="of:=1-LEGACY.NORMSDIST([.$A6]+[.F$1])" office:value-type="float" office:value="0.329968553660594">
            <text:p>.329969</text:p>
          </table:table-cell>
          <table:table-cell table:style-name="ce6" table:formula="of:=1-LEGACY.NORMSDIST([.$A6]+[.G$1])" office:value-type="float" office:value="0.32635522028792">
            <text:p>.326355</text:p>
          </table:table-cell>
          <table:table-cell table:style-name="ce6" table:formula="of:=1-LEGACY.NORMSDIST([.$A6]+[.H$1])" office:value-type="float" office:value="0.322758110250348">
            <text:p>.322758</text:p>
          </table:table-cell>
          <table:table-cell table:style-name="ce6" table:formula="of:=1-LEGACY.NORMSDIST([.$A6]+[.I$1])" office:value-type="float" office:value="0.319177508782556">
            <text:p>.319178</text:p>
          </table:table-cell>
          <table:table-cell table:style-name="ce6" table:formula="of:=1-LEGACY.NORMSDIST([.$A6]+[.J$1])" office:value-type="float" office:value="0.315613696516223">
            <text:p>.315614</text:p>
          </table:table-cell>
          <table:table-cell table:style-name="ce6" table:formula="of:=1-LEGACY.NORMSDIST([.$A6]+[.K$1])" office:value-type="float" office:value="0.31206694941739">
            <text:p>.312067</text:p>
          </table:table-cell>
          <table:table-cell table:number-columns-repeated="1013"/>
        </table:table-row>
        <table:table-row table:style-name="ro3">
          <table:table-cell table:style-name="ce2" office:value-type="float" office:value="0.5">
            <text:p>0.5</text:p>
          </table:table-cell>
          <table:table-cell table:style-name="ce6" table:formula="of:=1-LEGACY.NORMSDIST([.$A7]+[.B$1])" office:value-type="float" office:value="0.308537538725987">
            <text:p>.308538</text:p>
          </table:table-cell>
          <table:table-cell table:style-name="ce6" table:formula="of:=1-LEGACY.NORMSDIST([.$A7]+[.C$1])" office:value-type="float" office:value="0.305025730897519">
            <text:p>.305026</text:p>
          </table:table-cell>
          <table:table-cell table:style-name="ce6" table:formula="of:=1-LEGACY.NORMSDIST([.$A7]+[.D$1])" office:value-type="float" office:value="0.301531787546966">
            <text:p>.301532</text:p>
          </table:table-cell>
          <table:table-cell table:style-name="ce6" table:formula="of:=1-LEGACY.NORMSDIST([.$A7]+[.E$1])" office:value-type="float" office:value="0.298055965394876">
            <text:p>.298056</text:p>
          </table:table-cell>
          <table:table-cell table:style-name="ce6" table:formula="of:=1-LEGACY.NORMSDIST([.$A7]+[.F$1])" office:value-type="float" office:value="0.294598516215698">
            <text:p>.294599</text:p>
          </table:table-cell>
          <table:table-cell table:style-name="ce6" table:formula="of:=1-LEGACY.NORMSDIST([.$A7]+[.G$1])" office:value-type="float" office:value="0.291159686788346">
            <text:p>.291160</text:p>
          </table:table-cell>
          <table:table-cell table:style-name="ce6" table:formula="of:=1-LEGACY.NORMSDIST([.$A7]+[.H$1])" office:value-type="float" office:value="0.287739718849027">
            <text:p>.287740</text:p>
          </table:table-cell>
          <table:table-cell table:style-name="ce6" table:formula="of:=1-LEGACY.NORMSDIST([.$A7]+[.I$1])" office:value-type="float" office:value="0.284338849046324">
            <text:p>.284339</text:p>
          </table:table-cell>
          <table:table-cell table:style-name="ce6" table:formula="of:=1-LEGACY.NORMSDIST([.$A7]+[.J$1])" office:value-type="float" office:value="0.280957308898564">
            <text:p>.280957</text:p>
          </table:table-cell>
          <table:table-cell table:style-name="ce6" table:formula="of:=1-LEGACY.NORMSDIST([.$A7]+[.K$1])" office:value-type="float" office:value="0.277595324753465">
            <text:p>.277595</text:p>
          </table:table-cell>
          <table:table-cell table:number-columns-repeated="1013"/>
        </table:table-row>
        <table:table-row table:style-name="ro3">
          <table:table-cell table:style-name="ce2" office:value-type="float" office:value="0.6">
            <text:p>0.6</text:p>
          </table:table-cell>
          <table:table-cell table:style-name="ce6" table:formula="of:=1-LEGACY.NORMSDIST([.$A8]+[.B$1])" office:value-type="float" office:value="0.274253117750074">
            <text:p>.274253</text:p>
          </table:table-cell>
          <table:table-cell table:style-name="ce6" table:formula="of:=1-LEGACY.NORMSDIST([.$A8]+[.C$1])" office:value-type="float" office:value="0.270930903783006">
            <text:p>.270931</text:p>
          </table:table-cell>
          <table:table-cell table:style-name="ce6" table:formula="of:=1-LEGACY.NORMSDIST([.$A8]+[.D$1])" office:value-type="float" office:value="0.267628893468983">
            <text:p>.267629</text:p>
          </table:table-cell>
          <table:table-cell table:style-name="ce6" table:formula="of:=1-LEGACY.NORMSDIST([.$A8]+[.E$1])" office:value-type="float" office:value="0.264347292115678">
            <text:p>.264347</text:p>
          </table:table-cell>
          <table:table-cell table:style-name="ce6" table:formula="of:=1-LEGACY.NORMSDIST([.$A8]+[.F$1])" office:value-type="float" office:value="0.261086299692862">
            <text:p>.261086</text:p>
          </table:table-cell>
          <table:table-cell table:style-name="ce6" table:formula="of:=1-LEGACY.NORMSDIST([.$A8]+[.G$1])" office:value-type="float" office:value="0.257846110805865">
            <text:p>.257846</text:p>
          </table:table-cell>
          <table:table-cell table:style-name="ce6" table:formula="of:=1-LEGACY.NORMSDIST([.$A8]+[.H$1])" office:value-type="float" office:value="0.254626914671336">
            <text:p>.254627</text:p>
          </table:table-cell>
          <table:table-cell table:style-name="ce6" table:formula="of:=1-LEGACY.NORMSDIST([.$A8]+[.I$1])" office:value-type="float" office:value="0.25142889509531">
            <text:p>.251429</text:p>
          </table:table-cell>
          <table:table-cell table:style-name="ce6" table:formula="of:=1-LEGACY.NORMSDIST([.$A8]+[.J$1])" office:value-type="float" office:value="0.248252230453571">
            <text:p>.248252</text:p>
          </table:table-cell>
          <table:table-cell table:style-name="ce6" table:formula="of:=1-LEGACY.NORMSDIST([.$A8]+[.K$1])" office:value-type="float" office:value="0.24509709367431">
            <text:p>.245097</text:p>
          </table:table-cell>
          <table:table-cell table:number-columns-repeated="1013"/>
        </table:table-row>
        <table:table-row table:style-name="ro3">
          <table:table-cell table:style-name="ce2" office:value-type="float" office:value="0.7">
            <text:p>0.7</text:p>
          </table:table-cell>
          <table:table-cell table:style-name="ce6" table:formula="of:=1-LEGACY.NORMSDIST([.$A9]+[.B$1])" office:value-type="float" office:value="0.241963652223073">
            <text:p>.241964</text:p>
          </table:table-cell>
          <table:table-cell table:style-name="ce6" table:formula="of:=1-LEGACY.NORMSDIST([.$A9]+[.C$1])" office:value-type="float" office:value="0.238852068089987">
            <text:p>.238852</text:p>
          </table:table-cell>
          <table:table-cell table:style-name="ce6" table:formula="of:=1-LEGACY.NORMSDIST([.$A9]+[.D$1])" office:value-type="float" office:value="0.235762497779251">
            <text:p>.235762</text:p>
          </table:table-cell>
          <table:table-cell table:style-name="ce6" table:formula="of:=1-LEGACY.NORMSDIST([.$A9]+[.E$1])" office:value-type="float" office:value="0.232695092300897">
            <text:p>.232695</text:p>
          </table:table-cell>
          <table:table-cell table:style-name="ce6" table:formula="of:=1-LEGACY.NORMSDIST([.$A9]+[.F$1])" office:value-type="float" office:value="0.229649997164791">
            <text:p>.229650</text:p>
          </table:table-cell>
          <table:table-cell table:style-name="ce6" table:formula="of:=1-LEGACY.NORMSDIST([.$A9]+[.G$1])" office:value-type="float" office:value="0.226627352376868">
            <text:p>.226627</text:p>
          </table:table-cell>
          <table:table-cell table:style-name="ce6" table:formula="of:=1-LEGACY.NORMSDIST([.$A9]+[.H$1])" office:value-type="float" office:value="0.223627292437599">
            <text:p>.223627</text:p>
          </table:table-cell>
          <table:table-cell table:style-name="ce6" table:formula="of:=1-LEGACY.NORMSDIST([.$A9]+[.I$1])" office:value-type="float" office:value="0.22064994634265">
            <text:p>.220650</text:p>
          </table:table-cell>
          <table:table-cell table:style-name="ce6" table:formula="of:=1-LEGACY.NORMSDIST([.$A9]+[.J$1])" office:value-type="float" office:value="0.217695437585733">
            <text:p>.217695</text:p>
          </table:table-cell>
          <table:table-cell table:style-name="ce6" table:formula="of:=1-LEGACY.NORMSDIST([.$A9]+[.K$1])" office:value-type="float" office:value="0.214763884163637">
            <text:p>.214764</text:p>
          </table:table-cell>
          <table:table-cell table:number-columns-repeated="1013"/>
        </table:table-row>
        <table:table-row table:style-name="ro3">
          <table:table-cell table:style-name="ce2" office:value-type="float" office:value="0.8">
            <text:p>0.8</text:p>
          </table:table-cell>
          <table:table-cell table:style-name="ce6" table:formula="of:=1-LEGACY.NORMSDIST([.$A10]+[.B$1])" office:value-type="float" office:value="0.211855398583397">
            <text:p>.211855</text:p>
          </table:table-cell>
          <table:table-cell table:style-name="ce6" table:formula="of:=1-LEGACY.NORMSDIST([.$A10]+[.C$1])" office:value-type="float" office:value="0.208970087871601">
            <text:p>.208970</text:p>
          </table:table-cell>
          <table:table-cell table:style-name="ce6" table:formula="of:=1-LEGACY.NORMSDIST([.$A10]+[.D$1])" office:value-type="float" office:value="0.206108053585813">
            <text:p>.206108</text:p>
          </table:table-cell>
          <table:table-cell table:style-name="ce6" table:formula="of:=1-LEGACY.NORMSDIST([.$A10]+[.E$1])" office:value-type="float" office:value="0.203269391828068">
            <text:p>.203269</text:p>
          </table:table-cell>
          <table:table-cell table:style-name="ce6" table:formula="of:=1-LEGACY.NORMSDIST([.$A10]+[.F$1])" office:value-type="float" office:value="0.20045419326045">
            <text:p>.200454</text:p>
          </table:table-cell>
          <table:table-cell table:style-name="ce6" table:formula="of:=1-LEGACY.NORMSDIST([.$A10]+[.G$1])" office:value-type="float" office:value="0.197662543122692">
            <text:p>.197663</text:p>
          </table:table-cell>
          <table:table-cell table:style-name="ce6" table:formula="of:=1-LEGACY.NORMSDIST([.$A10]+[.H$1])" office:value-type="float" office:value="0.194894521251808">
            <text:p>.194895</text:p>
          </table:table-cell>
          <table:table-cell table:style-name="ce6" table:formula="of:=1-LEGACY.NORMSDIST([.$A10]+[.I$1])" office:value-type="float" office:value="0.192150202103696">
            <text:p>.192150</text:p>
          </table:table-cell>
          <table:table-cell table:style-name="ce6" table:formula="of:=1-LEGACY.NORMSDIST([.$A10]+[.J$1])" office:value-type="float" office:value="0.189429654776712">
            <text:p>.189430</text:p>
          </table:table-cell>
          <table:table-cell table:style-name="ce6" table:formula="of:=1-LEGACY.NORMSDIST([.$A10]+[.K$1])" office:value-type="float" office:value="0.186732943037173">
            <text:p>.186733</text:p>
          </table:table-cell>
          <table:table-cell table:number-columns-repeated="1013"/>
        </table:table-row>
        <table:table-row table:style-name="ro3">
          <table:table-cell table:style-name="ce2" office:value-type="float" office:value="0.9">
            <text:p>0.9</text:p>
          </table:table-cell>
          <table:table-cell table:style-name="ce6" table:formula="of:=1-LEGACY.NORMSDIST([.$A11]+[.B$1])" office:value-type="float" office:value="0.18406012534676">
            <text:p>.184060</text:p>
          </table:table-cell>
          <table:table-cell table:style-name="ce6" table:formula="of:=1-LEGACY.NORMSDIST([.$A11]+[.C$1])" office:value-type="float" office:value="0.181411254891797">
            <text:p>.181411</text:p>
          </table:table-cell>
          <table:table-cell table:style-name="ce6" table:formula="of:=1-LEGACY.NORMSDIST([.$A11]+[.D$1])" office:value-type="float" office:value="0.178786379614372">
            <text:p>.178786</text:p>
          </table:table-cell>
          <table:table-cell table:style-name="ce6" table:formula="of:=1-LEGACY.NORMSDIST([.$A11]+[.E$1])" office:value-type="float" office:value="0.176185542245258">
            <text:p>.176186</text:p>
          </table:table-cell>
          <table:table-cell table:style-name="ce6" table:formula="of:=1-LEGACY.NORMSDIST([.$A11]+[.F$1])" office:value-type="float" office:value="0.173608780338625">
            <text:p>.173609</text:p>
          </table:table-cell>
          <table:table-cell table:style-name="ce6" table:formula="of:=1-LEGACY.NORMSDIST([.$A11]+[.G$1])" office:value-type="float" office:value="0.171056126308482">
            <text:p>.171056</text:p>
          </table:table-cell>
          <table:table-cell table:style-name="ce6" table:formula="of:=1-LEGACY.NORMSDIST([.$A11]+[.H$1])" office:value-type="float" office:value="0.168527607466838">
            <text:p>.168528</text:p>
          </table:table-cell>
          <table:table-cell table:style-name="ce6" table:formula="of:=1-LEGACY.NORMSDIST([.$A11]+[.I$1])" office:value-type="float" office:value="0.16602324606353">
            <text:p>.166023</text:p>
          </table:table-cell>
          <table:table-cell table:style-name="ce6" table:formula="of:=1-LEGACY.NORMSDIST([.$A11]+[.J$1])" office:value-type="float" office:value="0.163543059327692">
            <text:p>.163543</text:p>
          </table:table-cell>
          <table:table-cell table:style-name="ce6" table:formula="of:=1-LEGACY.NORMSDIST([.$A11]+[.K$1])" office:value-type="float" office:value="0.161087059510831">
            <text:p>.161087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.0</text:p>
          </table:table-cell>
          <table:table-cell table:style-name="ce6" table:formula="of:=1-LEGACY.NORMSDIST([.$A12]+[.B$1])" office:value-type="float" office:value="0.158655253931457">
            <text:p>.158655</text:p>
          </table:table-cell>
          <table:table-cell table:style-name="ce6" table:formula="of:=1-LEGACY.NORMSDIST([.$A12]+[.C$1])" office:value-type="float" office:value="0.156247645021255">
            <text:p>.156248</text:p>
          </table:table-cell>
          <table:table-cell table:style-name="ce6" table:formula="of:=1-LEGACY.NORMSDIST([.$A12]+[.D$1])" office:value-type="float" office:value="0.153864230372735">
            <text:p>.153864</text:p>
          </table:table-cell>
          <table:table-cell table:style-name="ce6" table:formula="of:=1-LEGACY.NORMSDIST([.$A12]+[.E$1])" office:value-type="float" office:value="0.151505002788344">
            <text:p>.151505</text:p>
          </table:table-cell>
          <table:table-cell table:style-name="ce6" table:formula="of:=1-LEGACY.NORMSDIST([.$A12]+[.F$1])" office:value-type="float" office:value="0.149169950330981">
            <text:p>.149170</text:p>
          </table:table-cell>
          <table:table-cell table:style-name="ce6" table:formula="of:=1-LEGACY.NORMSDIST([.$A12]+[.G$1])" office:value-type="float" office:value="0.146859056375896">
            <text:p>.146859</text:p>
          </table:table-cell>
          <table:table-cell table:style-name="ce6" table:formula="of:=1-LEGACY.NORMSDIST([.$A12]+[.H$1])" office:value-type="float" office:value="0.14457229966391">
            <text:p>.144572</text:p>
          </table:table-cell>
          <table:table-cell table:style-name="ce6" table:formula="of:=1-LEGACY.NORMSDIST([.$A12]+[.I$1])" office:value-type="float" office:value="0.142309654355939">
            <text:p>.142310</text:p>
          </table:table-cell>
          <table:table-cell table:style-name="ce6" table:formula="of:=1-LEGACY.NORMSDIST([.$A12]+[.J$1])" office:value-type="float" office:value="0.140071090088769">
            <text:p>.140071</text:p>
          </table:table-cell>
          <table:table-cell table:style-name="ce6" table:formula="of:=1-LEGACY.NORMSDIST([.$A12]+[.K$1])" office:value-type="float" office:value="0.137856572032036">
            <text:p>.137857</text:p>
          </table:table-cell>
          <table:table-cell table:number-columns-repeated="1013"/>
        </table:table-row>
        <table:table-row table:style-name="ro3">
          <table:table-cell table:style-name="ce2" office:value-type="float" office:value="1.1">
            <text:p>1.1</text:p>
          </table:table-cell>
          <table:table-cell table:style-name="ce6" table:formula="of:=1-LEGACY.NORMSDIST([.$A13]+[.B$1])" office:value-type="float" office:value="0.135666060946383">
            <text:p>.135666</text:p>
          </table:table-cell>
          <table:table-cell table:style-name="ce6" table:formula="of:=1-LEGACY.NORMSDIST([.$A13]+[.C$1])" office:value-type="float" office:value="0.133499513242747">
            <text:p>.133500</text:p>
          </table:table-cell>
          <table:table-cell table:style-name="ce6" table:formula="of:=1-LEGACY.NORMSDIST([.$A13]+[.D$1])" office:value-type="float" office:value="0.131356881042731">
            <text:p>.131357</text:p>
          </table:table-cell>
          <table:table-cell table:style-name="ce6" table:formula="of:=1-LEGACY.NORMSDIST([.$A13]+[.E$1])" office:value-type="float" office:value="0.129238112240018">
            <text:p>.129238</text:p>
          </table:table-cell>
          <table:table-cell table:style-name="ce6" table:formula="of:=1-LEGACY.NORMSDIST([.$A13]+[.F$1])" office:value-type="float" office:value="0.127143150562798">
            <text:p>.127143</text:p>
          </table:table-cell>
          <table:table-cell table:style-name="ce6" table:formula="of:=1-LEGACY.NORMSDIST([.$A13]+[.G$1])" office:value-type="float" office:value="0.12507193563715">
            <text:p>.125072</text:p>
          </table:table-cell>
          <table:table-cell table:style-name="ce6" table:formula="of:=1-LEGACY.NORMSDIST([.$A13]+[.H$1])" office:value-type="float" office:value="0.123024403051343">
            <text:p>.123024</text:p>
          </table:table-cell>
          <table:table-cell table:style-name="ce6" table:formula="of:=1-LEGACY.NORMSDIST([.$A13]+[.I$1])" office:value-type="float" office:value="0.121000484421018">
            <text:p>.121000</text:p>
          </table:table-cell>
          <table:table-cell table:style-name="ce6" table:formula="of:=1-LEGACY.NORMSDIST([.$A13]+[.J$1])" office:value-type="float" office:value="0.119000107455201">
            <text:p>.119000</text:p>
          </table:table-cell>
          <table:table-cell table:style-name="ce6" table:formula="of:=1-LEGACY.NORMSDIST([.$A13]+[.K$1])" office:value-type="float" office:value="0.117023196023109">
            <text:p>.117023</text:p>
          </table:table-cell>
          <table:table-cell table:number-columns-repeated="1013"/>
        </table:table-row>
        <table:table-row table:style-name="ro3">
          <table:table-cell table:style-name="ce2" office:value-type="float" office:value="1.2">
            <text:p>1.2</text:p>
          </table:table-cell>
          <table:table-cell table:style-name="ce6" table:formula="of:=1-LEGACY.NORMSDIST([.$A14]+[.B$1])" office:value-type="float" office:value="0.115069670221708">
            <text:p>.115070</text:p>
          </table:table-cell>
          <table:table-cell table:style-name="ce6" table:formula="of:=1-LEGACY.NORMSDIST([.$A14]+[.C$1])" office:value-type="float" office:value="0.113139446443977">
            <text:p>.113139</text:p>
          </table:table-cell>
          <table:table-cell table:style-name="ce6" table:formula="of:=1-LEGACY.NORMSDIST([.$A14]+[.D$1])" office:value-type="float" office:value="0.111232437447835">
            <text:p>.111232</text:p>
          </table:table-cell>
          <table:table-cell table:style-name="ce6" table:formula="of:=1-LEGACY.NORMSDIST([.$A14]+[.E$1])" office:value-type="float" office:value="0.109348552425692">
            <text:p>.109349</text:p>
          </table:table-cell>
          <table:table-cell table:style-name="ce6" table:formula="of:=1-LEGACY.NORMSDIST([.$A14]+[.F$1])" office:value-type="float" office:value="0.107487697074587">
            <text:p>.107488</text:p>
          </table:table-cell>
          <table:table-cell table:style-name="ce6" table:formula="of:=1-LEGACY.NORMSDIST([.$A14]+[.G$1])" office:value-type="float" office:value="0.105649773666855">
            <text:p>.105650</text:p>
          </table:table-cell>
          <table:table-cell table:style-name="ce6" table:formula="of:=1-LEGACY.NORMSDIST([.$A14]+[.H$1])" office:value-type="float" office:value="0.1038346811213">
            <text:p>.103835</text:p>
          </table:table-cell>
          <table:table-cell table:style-name="ce6" table:formula="of:=1-LEGACY.NORMSDIST([.$A14]+[.I$1])" office:value-type="float" office:value="0.102042315074819">
            <text:p>.102042</text:p>
          </table:table-cell>
          <table:table-cell table:style-name="ce6" table:formula="of:=1-LEGACY.NORMSDIST([.$A14]+[.J$1])" office:value-type="float" office:value="0.100272567954442">
            <text:p>.100273</text:p>
          </table:table-cell>
          <table:table-cell table:style-name="ce6" table:formula="of:=1-LEGACY.NORMSDIST([.$A14]+[.K$1])" office:value-type="float" office:value="0.0985253290497479">
            <text:p>.098525</text:p>
          </table:table-cell>
          <table:table-cell table:number-columns-repeated="1013"/>
        </table:table-row>
        <table:table-row table:style-name="ro3">
          <table:table-cell table:style-name="ce2" office:value-type="float" office:value="1.3">
            <text:p>1.3</text:p>
          </table:table-cell>
          <table:table-cell table:style-name="ce6" table:formula="of:=1-LEGACY.NORMSDIST([.$A15]+[.B$1])" office:value-type="float" office:value="0.0968004845856103">
            <text:p>.096800</text:p>
          </table:table-cell>
          <table:table-cell table:style-name="ce6" table:formula="of:=1-LEGACY.NORMSDIST([.$A15]+[.C$1])" office:value-type="float" office:value="0.095097917795239">
            <text:p>.095098</text:p>
          </table:table-cell>
          <table:table-cell table:style-name="ce6" table:formula="of:=1-LEGACY.NORMSDIST([.$A15]+[.D$1])" office:value-type="float" office:value="0.0934175089934718">
            <text:p>.093418</text:p>
          </table:table-cell>
          <table:table-cell table:style-name="ce6" table:formula="of:=1-LEGACY.NORMSDIST([.$A15]+[.E$1])" office:value-type="float" office:value="0.0917591356502808">
            <text:p>.091759</text:p>
          </table:table-cell>
          <table:table-cell table:style-name="ce6" table:formula="of:=1-LEGACY.NORMSDIST([.$A15]+[.F$1])" office:value-type="float" office:value="0.0901226724644525">
            <text:p>.090123</text:p>
          </table:table-cell>
          <table:table-cell table:style-name="ce6" table:formula="of:=1-LEGACY.NORMSDIST([.$A15]+[.G$1])" office:value-type="float" office:value="0.0885079914374021">
            <text:p>.088508</text:p>
          </table:table-cell>
          <table:table-cell table:style-name="ce6" table:formula="of:=1-LEGACY.NORMSDIST([.$A15]+[.H$1])" office:value-type="float" office:value="0.086914961947085">
            <text:p>.086915</text:p>
          </table:table-cell>
          <table:table-cell table:style-name="ce6" table:formula="of:=1-LEGACY.NORMSDIST([.$A15]+[.I$1])" office:value-type="float" office:value="0.085343450821967">
            <text:p>.085343</text:p>
          </table:table-cell>
          <table:table-cell table:style-name="ce6" table:formula="of:=1-LEGACY.NORMSDIST([.$A15]+[.J$1])" office:value-type="float" office:value="0.0837933224150143">
            <text:p>.083793</text:p>
          </table:table-cell>
          <table:table-cell table:style-name="ce6" table:formula="of:=1-LEGACY.NORMSDIST([.$A15]+[.K$1])" office:value-type="float" office:value="0.082264438677669">
            <text:p>.082264</text:p>
          </table:table-cell>
          <table:table-cell table:number-columns-repeated="1013"/>
        </table:table-row>
        <table:table-row table:style-name="ro3">
          <table:table-cell table:style-name="ce2" office:value-type="float" office:value="1.4">
            <text:p>1.4</text:p>
          </table:table-cell>
          <table:table-cell table:style-name="ce6" table:formula="of:=1-LEGACY.NORMSDIST([.$A16]+[.B$1])" office:value-type="float" office:value="0.0807566592337711">
            <text:p>.080757</text:p>
          </table:table-cell>
          <table:table-cell table:style-name="ce6" table:formula="of:=1-LEGACY.NORMSDIST([.$A16]+[.C$1])" office:value-type="float" office:value="0.0792698414533924">
            <text:p>.079270</text:p>
          </table:table-cell>
          <table:table-cell table:style-name="ce6" table:formula="of:=1-LEGACY.NORMSDIST([.$A16]+[.D$1])" office:value-type="float" office:value="0.0778038405265464">
            <text:p>.077804</text:p>
          </table:table-cell>
          <table:table-cell table:style-name="ce6" table:formula="of:=1-LEGACY.NORMSDIST([.$A16]+[.E$1])" office:value-type="float" office:value="0.0763585095367392">
            <text:p>.076359</text:p>
          </table:table-cell>
          <table:table-cell table:style-name="ce6" table:formula="of:=1-LEGACY.NORMSDIST([.$A16]+[.F$1])" office:value-type="float" office:value="0.0749336995343271">
            <text:p>.074934</text:p>
          </table:table-cell>
          <table:table-cell table:style-name="ce6" table:formula="of:=1-LEGACY.NORMSDIST([.$A16]+[.G$1])" office:value-type="float" office:value="0.0735292596096484">
            <text:p>.073529</text:p>
          </table:table-cell>
          <table:table-cell table:style-name="ce6" table:formula="of:=1-LEGACY.NORMSDIST([.$A16]+[.H$1])" office:value-type="float" office:value="0.0721450369658938">
            <text:p>.072145</text:p>
          </table:table-cell>
          <table:table-cell table:style-name="ce6" table:formula="of:=1-LEGACY.NORMSDIST([.$A16]+[.I$1])" office:value-type="float" office:value="0.0707808769916856">
            <text:p>.070781</text:p>
          </table:table-cell>
          <table:table-cell table:style-name="ce6" table:formula="of:=1-LEGACY.NORMSDIST([.$A16]+[.J$1])" office:value-type="float" office:value="0.0694366233333318">
            <text:p>.069437</text:p>
          </table:table-cell>
          <table:table-cell table:style-name="ce6" table:formula="of:=1-LEGACY.NORMSDIST([.$A16]+[.K$1])" office:value-type="float" office:value="0.0681121179667255">
            <text:p>.068112</text:p>
          </table:table-cell>
          <table:table-cell table:number-columns-repeated="1013"/>
        </table:table-row>
        <table:table-row table:style-name="ro3">
          <table:table-cell table:style-name="ce2" office:value-type="float" office:value="1.5">
            <text:p>1.5</text:p>
          </table:table-cell>
          <table:table-cell table:style-name="ce6" table:formula="of:=1-LEGACY.NORMSDIST([.$A17]+[.B$1])" office:value-type="float" office:value="0.0668072012688581">
            <text:p>.066807</text:p>
          </table:table-cell>
          <table:table-cell table:style-name="ce6" table:formula="of:=1-LEGACY.NORMSDIST([.$A17]+[.C$1])" office:value-type="float" office:value="0.0655217120889165">
            <text:p>.065522</text:p>
          </table:table-cell>
          <table:table-cell table:style-name="ce6" table:formula="of:=1-LEGACY.NORMSDIST([.$A17]+[.D$1])" office:value-type="float" office:value="0.0642554878189359">
            <text:p>.064255</text:p>
          </table:table-cell>
          <table:table-cell table:style-name="ce6" table:formula="of:=1-LEGACY.NORMSDIST([.$A17]+[.E$1])" office:value-type="float" office:value="0.0630083644639784">
            <text:p>.063008</text:p>
          </table:table-cell>
          <table:table-cell table:style-name="ce6" table:formula="of:=1-LEGACY.NORMSDIST([.$A17]+[.F$1])" office:value-type="float" office:value="0.0617801767118119">
            <text:p>.061780</text:p>
          </table:table-cell>
          <table:table-cell table:style-name="ce6" table:formula="of:=1-LEGACY.NORMSDIST([.$A17]+[.G$1])" office:value-type="float" office:value="0.060570758002059">
            <text:p>.060571</text:p>
          </table:table-cell>
          <table:table-cell table:style-name="ce6" table:formula="of:=1-LEGACY.NORMSDIST([.$A17]+[.H$1])" office:value-type="float" office:value="0.059379940594793">
            <text:p>.059380</text:p>
          </table:table-cell>
          <table:table-cell table:style-name="ce6" table:formula="of:=1-LEGACY.NORMSDIST([.$A17]+[.I$1])" office:value-type="float" office:value="0.0582075556385531">
            <text:p>.058208</text:p>
          </table:table-cell>
          <table:table-cell table:style-name="ce6" table:formula="of:=1-LEGACY.NORMSDIST([.$A17]+[.J$1])" office:value-type="float" office:value="0.0570534332377542">
            <text:p>.057053</text:p>
          </table:table-cell>
          <table:table-cell table:style-name="ce6" table:formula="of:=1-LEGACY.NORMSDIST([.$A17]+[.K$1])" office:value-type="float" office:value="0.0559174025194694">
            <text:p>.055917</text:p>
          </table:table-cell>
          <table:table-cell table:number-columns-repeated="1013"/>
        </table:table-row>
        <table:table-row table:style-name="ro3">
          <table:table-cell table:style-name="ce2" office:value-type="float" office:value="1.6">
            <text:p>1.6</text:p>
          </table:table-cell>
          <table:table-cell table:style-name="ce6" table:formula="of:=1-LEGACY.NORMSDIST([.$A18]+[.B$1])" office:value-type="float" office:value="0.054799291699558">
            <text:p>.054799</text:p>
          </table:table-cell>
          <table:table-cell table:style-name="ce6" table:formula="of:=1-LEGACY.NORMSDIST([.$A18]+[.C$1])" office:value-type="float" office:value="0.0536989281481197">
            <text:p>.053699</text:p>
          </table:table-cell>
          <table:table-cell table:style-name="ce6" table:formula="of:=1-LEGACY.NORMSDIST([.$A18]+[.D$1])" office:value-type="float" office:value="0.0526161384542521">
            <text:p>.052616</text:p>
          </table:table-cell>
          <table:table-cell table:style-name="ce6" table:formula="of:=1-LEGACY.NORMSDIST([.$A18]+[.E$1])" office:value-type="float" office:value="0.0515507484900893">
            <text:p>.051551</text:p>
          </table:table-cell>
          <table:table-cell table:style-name="ce6" table:formula="of:=1-LEGACY.NORMSDIST([.$A18]+[.F$1])" office:value-type="float" office:value="0.0505025834741037">
            <text:p>.050503</text:p>
          </table:table-cell>
          <table:table-cell table:style-name="ce6" table:formula="of:=1-LEGACY.NORMSDIST([.$A18]+[.G$1])" office:value-type="float" office:value="0.0494714680336481">
            <text:p>.049471</text:p>
          </table:table-cell>
          <table:table-cell table:style-name="ce6" table:formula="of:=1-LEGACY.NORMSDIST([.$A18]+[.H$1])" office:value-type="float" office:value="0.0484572262667229">
            <text:p>.048457</text:p>
          </table:table-cell>
          <table:table-cell table:style-name="ce6" table:formula="of:=1-LEGACY.NORMSDIST([.$A18]+[.I$1])" office:value-type="float" office:value="0.0474596818029474">
            <text:p>.047460</text:p>
          </table:table-cell>
          <table:table-cell table:style-name="ce6" table:formula="of:=1-LEGACY.NORMSDIST([.$A18]+[.J$1])" office:value-type="float" office:value="0.0464786578637201">
            <text:p>.046479</text:p>
          </table:table-cell>
          <table:table-cell table:style-name="ce6" table:formula="of:=1-LEGACY.NORMSDIST([.$A18]+[.K$1])" office:value-type="float" office:value="0.0455139773215498">
            <text:p>.045514</text:p>
          </table:table-cell>
          <table:table-cell table:number-columns-repeated="1013"/>
        </table:table-row>
        <table:table-row table:style-name="ro3">
          <table:table-cell table:style-name="ce2" office:value-type="float" office:value="1.7">
            <text:p>1.7</text:p>
          </table:table-cell>
          <table:table-cell table:style-name="ce6" table:formula="of:=1-LEGACY.NORMSDIST([.$A19]+[.B$1])" office:value-type="float" office:value="0.044565462758543">
            <text:p>.044565</text:p>
          </table:table-cell>
          <table:table-cell table:style-name="ce6" table:formula="of:=1-LEGACY.NORMSDIST([.$A19]+[.C$1])" office:value-type="float" office:value="0.0436329365240319">
            <text:p>.043633</text:p>
          </table:table-cell>
          <table:table-cell table:style-name="ce6" table:formula="of:=1-LEGACY.NORMSDIST([.$A19]+[.D$1])" office:value-type="float" office:value="0.042716220791329">
            <text:p>.042716</text:p>
          </table:table-cell>
          <table:table-cell table:style-name="ce6" table:formula="of:=1-LEGACY.NORMSDIST([.$A19]+[.E$1])" office:value-type="float" office:value="0.041815137613595">
            <text:p>.041815</text:p>
          </table:table-cell>
          <table:table-cell table:style-name="ce6" table:formula="of:=1-LEGACY.NORMSDIST([.$A19]+[.F$1])" office:value-type="float" office:value="0.0409295089788073">
            <text:p>.040930</text:p>
          </table:table-cell>
          <table:table-cell table:style-name="ce6" table:formula="of:=1-LEGACY.NORMSDIST([.$A19]+[.G$1])" office:value-type="float" office:value="0.0400591568638171">
            <text:p>.040059</text:p>
          </table:table-cell>
          <table:table-cell table:style-name="ce6" table:formula="of:=1-LEGACY.NORMSDIST([.$A19]+[.H$1])" office:value-type="float" office:value="0.0392039032874827">
            <text:p>.039204</text:p>
          </table:table-cell>
          <table:table-cell table:style-name="ce6" table:formula="of:=1-LEGACY.NORMSDIST([.$A19]+[.I$1])" office:value-type="float" office:value="0.0383635703628712">
            <text:p>.038364</text:p>
          </table:table-cell>
          <table:table-cell table:style-name="ce6" table:formula="of:=1-LEGACY.NORMSDIST([.$A19]+[.J$1])" office:value-type="float" office:value="0.0375379803485167">
            <text:p>.037538</text:p>
          </table:table-cell>
          <table:table-cell table:style-name="ce6" table:formula="of:=1-LEGACY.NORMSDIST([.$A19]+[.K$1])" office:value-type="float" office:value="0.0367269556987263">
            <text:p>.036727</text:p>
          </table:table-cell>
          <table:table-cell table:number-columns-repeated="1013"/>
        </table:table-row>
        <table:table-row table:style-name="ro3">
          <table:table-cell table:style-name="ce2" office:value-type="float" office:value="1.8">
            <text:p>1.8</text:p>
          </table:table-cell>
          <table:table-cell table:style-name="ce6" table:formula="of:=1-LEGACY.NORMSDIST([.$A20]+[.B$1])" office:value-type="float" office:value="0.0359303191129258">
            <text:p>.035930</text:p>
          </table:table-cell>
          <table:table-cell table:style-name="ce6" table:formula="of:=1-LEGACY.NORMSDIST([.$A20]+[.C$1])" office:value-type="float" office:value="0.0351478935840388">
            <text:p>.035148</text:p>
          </table:table-cell>
          <table:table-cell table:style-name="ce6" table:formula="of:=1-LEGACY.NORMSDIST([.$A20]+[.D$1])" office:value-type="float" office:value="0.0343795024458899">
            <text:p>.034380</text:p>
          </table:table-cell>
          <table:table-cell table:style-name="ce6" table:formula="of:=1-LEGACY.NORMSDIST([.$A20]+[.E$1])" office:value-type="float" office:value="0.0336249694196283">
            <text:p>.033625</text:p>
          </table:table-cell>
          <table:table-cell table:style-name="ce6" table:formula="of:=1-LEGACY.NORMSDIST([.$A20]+[.F$1])" office:value-type="float" office:value="0.032884118659164">
            <text:p>.032884</text:p>
          </table:table-cell>
          <table:table-cell table:style-name="ce6" table:formula="of:=1-LEGACY.NORMSDIST([.$A20]+[.G$1])" office:value-type="float" office:value="0.0321567747956137">
            <text:p>.032157</text:p>
          </table:table-cell>
          <table:table-cell table:style-name="ce6" table:formula="of:=1-LEGACY.NORMSDIST([.$A20]+[.H$1])" office:value-type="float" office:value="0.0314427629807528">
            <text:p>.031443</text:p>
          </table:table-cell>
          <table:table-cell table:style-name="ce6" table:formula="of:=1-LEGACY.NORMSDIST([.$A20]+[.I$1])" office:value-type="float" office:value="0.0307419089294659">
            <text:p>.030742</text:p>
          </table:table-cell>
          <table:table-cell table:style-name="ce6" table:formula="of:=1-LEGACY.NORMSDIST([.$A20]+[.J$1])" office:value-type="float" office:value="0.0300540389611998">
            <text:p>.030054</text:p>
          </table:table-cell>
          <table:table-cell table:style-name="ce6" table:formula="of:=1-LEGACY.NORMSDIST([.$A20]+[.K$1])" office:value-type="float" office:value="0.0293789800404094">
            <text:p>.029379</text:p>
          </table:table-cell>
          <table:table-cell table:number-columns-repeated="1013"/>
        </table:table-row>
        <table:table-row table:style-name="ro3">
          <table:table-cell table:style-name="ce2" office:value-type="float" office:value="1.9">
            <text:p>1.9</text:p>
          </table:table-cell>
          <table:table-cell table:style-name="ce6" table:formula="of:=1-LEGACY.NORMSDIST([.$A21]+[.B$1])" office:value-type="float" office:value="0.0287165598160019">
            <text:p>.028717</text:p>
          </table:table-cell>
          <table:table-cell table:style-name="ce6" table:formula="of:=1-LEGACY.NORMSDIST([.$A21]+[.C$1])" office:value-type="float" office:value="0.0280666066597726">
            <text:p>.028067</text:p>
          </table:table-cell>
          <table:table-cell table:style-name="ce6" table:formula="of:=1-LEGACY.NORMSDIST([.$A21]+[.D$1])" office:value-type="float" office:value="0.0274289497038368">
            <text:p>.027429</text:p>
          </table:table-cell>
          <table:table-cell table:style-name="ce6" table:formula="of:=1-LEGACY.NORMSDIST([.$A21]+[.E$1])" office:value-type="float" office:value="0.026803418877055">
            <text:p>.026803</text:p>
          </table:table-cell>
          <table:table-cell table:style-name="ce6" table:formula="of:=1-LEGACY.NORMSDIST([.$A21]+[.F$1])" office:value-type="float" office:value="0.0261898449404527">
            <text:p>.026190</text:p>
          </table:table-cell>
          <table:table-cell table:style-name="ce6" table:formula="of:=1-LEGACY.NORMSDIST([.$A21]+[.G$1])" office:value-type="float" office:value="0.0255880595216387">
            <text:p>.025588</text:p>
          </table:table-cell>
          <table:table-cell table:style-name="ce6" table:formula="of:=1-LEGACY.NORMSDIST([.$A21]+[.H$1])" office:value-type="float" office:value="0.0249978951482205">
            <text:p>.024998</text:p>
          </table:table-cell>
          <table:table-cell table:style-name="ce6" table:formula="of:=1-LEGACY.NORMSDIST([.$A21]+[.I$1])" office:value-type="float" office:value="0.0244191852802226">
            <text:p>.024419</text:p>
          </table:table-cell>
          <table:table-cell table:style-name="ce6" table:formula="of:=1-LEGACY.NORMSDIST([.$A21]+[.J$1])" office:value-type="float" office:value="0.0238517643415086">
            <text:p>.023852</text:p>
          </table:table-cell>
          <table:table-cell table:style-name="ce6" table:formula="of:=1-LEGACY.NORMSDIST([.$A21]+[.K$1])" office:value-type="float" office:value="0.0232954677502119">
            <text:p>.023295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.0</text:p>
          </table:table-cell>
          <table:table-cell table:style-name="ce6" table:formula="of:=1-LEGACY.NORMSDIST([.$A22]+[.B$1])" office:value-type="float" office:value="0.0227501319481792">
            <text:p>.022750</text:p>
          </table:table-cell>
          <table:table-cell table:style-name="ce6" table:formula="of:=1-LEGACY.NORMSDIST([.$A22]+[.C$1])" office:value-type="float" office:value="0.0222155944294315">
            <text:p>.022216</text:p>
          </table:table-cell>
          <table:table-cell table:style-name="ce6" table:formula="of:=1-LEGACY.NORMSDIST([.$A22]+[.D$1])" office:value-type="float" office:value="0.0216916937676468">
            <text:p>.021692</text:p>
          </table:table-cell>
          <table:table-cell table:style-name="ce6" table:formula="of:=1-LEGACY.NORMSDIST([.$A22]+[.E$1])" office:value-type="float" office:value="0.0211782696426723">
            <text:p>.021178</text:p>
          </table:table-cell>
          <table:table-cell table:style-name="ce6" table:formula="of:=1-LEGACY.NORMSDIST([.$A22]+[.F$1])" office:value-type="float" office:value="0.0206751628660701">
            <text:p>.020675</text:p>
          </table:table-cell>
          <table:table-cell table:style-name="ce6" table:formula="of:=1-LEGACY.NORMSDIST([.$A22]+[.G$1])" office:value-type="float" office:value="0.0201822154057044">
            <text:p>.020182</text:p>
          </table:table-cell>
          <table:table-cell table:style-name="ce6" table:formula="of:=1-LEGACY.NORMSDIST([.$A22]+[.H$1])" office:value-type="float" office:value="0.0196992704093769">
            <text:p>.019699</text:p>
          </table:table-cell>
          <table:table-cell table:style-name="ce6" table:formula="of:=1-LEGACY.NORMSDIST([.$A22]+[.I$1])" office:value-type="float" office:value="0.0192261722275173">
            <text:p>.019226</text:p>
          </table:table-cell>
          <table:table-cell table:style-name="ce6" table:formula="of:=1-LEGACY.NORMSDIST([.$A22]+[.J$1])" office:value-type="float" office:value="0.0187627664349378">
            <text:p>.018763</text:p>
          </table:table-cell>
          <table:table-cell table:style-name="ce6" table:formula="of:=1-LEGACY.NORMSDIST([.$A22]+[.K$1])" office:value-type="float" office:value="0.018308899851659">
            <text:p>.018309</text:p>
          </table:table-cell>
          <table:table-cell table:number-columns-repeated="1013"/>
        </table:table-row>
        <table:table-row table:style-name="ro3">
          <table:table-cell table:style-name="ce2" office:value-type="float" office:value="2.1">
            <text:p>2.1</text:p>
          </table:table-cell>
          <table:table-cell table:style-name="ce6" table:formula="of:=1-LEGACY.NORMSDIST([.$A23]+[.B$1])" office:value-type="float" office:value="0.0178644205628166">
            <text:p>.017864</text:p>
          </table:table-cell>
          <table:table-cell table:style-name="ce6" table:formula="of:=1-LEGACY.NORMSDIST([.$A23]+[.C$1])" office:value-type="float" office:value="0.0174291779376571">
            <text:p>.017429</text:p>
          </table:table-cell>
          <table:table-cell table:style-name="ce6" table:formula="of:=1-LEGACY.NORMSDIST([.$A23]+[.D$1])" office:value-type="float" office:value="0.0170030226476328">
            <text:p>.017003</text:p>
          </table:table-cell>
          <table:table-cell table:style-name="ce6" table:formula="of:=1-LEGACY.NORMSDIST([.$A23]+[.E$1])" office:value-type="float" office:value="0.016585806683605">
            <text:p>.016586</text:p>
          </table:table-cell>
          <table:table-cell table:style-name="ce6" table:formula="of:=1-LEGACY.NORMSDIST([.$A23]+[.F$1])" office:value-type="float" office:value="0.0161773833721661">
            <text:p>.016177</text:p>
          </table:table-cell>
          <table:table-cell table:style-name="ce6" table:formula="of:=1-LEGACY.NORMSDIST([.$A23]+[.G$1])" office:value-type="float" office:value="0.0157776073910905">
            <text:p>.015778</text:p>
          </table:table-cell>
          <table:table-cell table:style-name="ce6" table:formula="of:=1-LEGACY.NORMSDIST([.$A23]+[.H$1])" office:value-type="float" office:value="0.0153863347839255">
            <text:p>.015386</text:p>
          </table:table-cell>
          <table:table-cell table:style-name="ce6" table:formula="of:=1-LEGACY.NORMSDIST([.$A23]+[.I$1])" office:value-type="float" office:value="0.0150034229737323">
            <text:p>.015003</text:p>
          </table:table-cell>
          <table:table-cell table:style-name="ce6" table:formula="of:=1-LEGACY.NORMSDIST([.$A23]+[.J$1])" office:value-type="float" office:value="0.0146287307759893">
            <text:p>.014629</text:p>
          </table:table-cell>
          <table:table-cell table:style-name="ce6" table:formula="of:=1-LEGACY.NORMSDIST([.$A23]+[.K$1])" office:value-type="float" office:value="0.0142621184106689">
            <text:p>.014262</text:p>
          </table:table-cell>
          <table:table-cell table:number-columns-repeated="1013"/>
        </table:table-row>
        <table:table-row table:style-name="ro3">
          <table:table-cell table:style-name="ce2" office:value-type="float" office:value="2.2">
            <text:p>2.2</text:p>
          </table:table-cell>
          <table:table-cell table:style-name="ce6" table:formula="of:=1-LEGACY.NORMSDIST([.$A24]+[.B$1])" office:value-type="float" office:value="0.0139034475134986">
            <text:p>.013903</text:p>
          </table:table-cell>
          <table:table-cell table:style-name="ce6" table:formula="of:=1-LEGACY.NORMSDIST([.$A24]+[.C$1])" office:value-type="float" office:value="0.01355258114642">
            <text:p>.013553</text:p>
          </table:table-cell>
          <table:table-cell table:style-name="ce6" table:formula="of:=1-LEGACY.NORMSDIST([.$A24]+[.D$1])" office:value-type="float" office:value="0.0132093838072562">
            <text:p>.013209</text:p>
          </table:table-cell>
          <table:table-cell table:style-name="ce6" table:formula="of:=1-LEGACY.NORMSDIST([.$A24]+[.E$1])" office:value-type="float" office:value="0.012873721438602">
            <text:p>.012874</text:p>
          </table:table-cell>
          <table:table-cell table:style-name="ce6" table:formula="of:=1-LEGACY.NORMSDIST([.$A24]+[.F$1])" office:value-type="float" office:value="0.0125454614359466">
            <text:p>.012545</text:p>
          </table:table-cell>
          <table:table-cell table:style-name="ce6" table:formula="of:=1-LEGACY.NORMSDIST([.$A24]+[.G$1])" office:value-type="float" office:value="0.0122244726550447">
            <text:p>.012224</text:p>
          </table:table-cell>
          <table:table-cell table:style-name="ce6" table:formula="of:=1-LEGACY.NORMSDIST([.$A24]+[.H$1])" office:value-type="float" office:value="0.011910625418547">
            <text:p>.011911</text:p>
          </table:table-cell>
          <table:table-cell table:style-name="ce6" table:formula="of:=1-LEGACY.NORMSDIST([.$A24]+[.I$1])" office:value-type="float" office:value="0.0116037915219035">
            <text:p>.011604</text:p>
          </table:table-cell>
          <table:table-cell table:style-name="ce6" table:formula="of:=1-LEGACY.NORMSDIST([.$A24]+[.J$1])" office:value-type="float" office:value="0.0113038442385528">
            <text:p>.011304</text:p>
          </table:table-cell>
          <table:table-cell table:style-name="ce6" table:formula="of:=1-LEGACY.NORMSDIST([.$A24]+[.K$1])" office:value-type="float" office:value="0.0110106583244114">
            <text:p>.011011</text:p>
          </table:table-cell>
          <table:table-cell table:number-columns-repeated="1013"/>
        </table:table-row>
        <table:table-row table:style-name="ro3">
          <table:table-cell table:style-name="ce2" office:value-type="float" office:value="2.3">
            <text:p>2.3</text:p>
          </table:table-cell>
          <table:table-cell table:style-name="ce6" table:formula="of:=1-LEGACY.NORMSDIST([.$A25]+[.B$1])" office:value-type="float" office:value="0.0107241100216758">
            <text:p>.010724</text:p>
          </table:table-cell>
          <table:table-cell table:style-name="ce6" table:formula="of:=1-LEGACY.NORMSDIST([.$A25]+[.C$1])" office:value-type="float" office:value="0.0104440770619512">
            <text:p>.010444</text:p>
          </table:table-cell>
          <table:table-cell table:style-name="ce6" table:formula="of:=1-LEGACY.NORMSDIST([.$A25]+[.D$1])" office:value-type="float" office:value="0.0101704386687197">
            <text:p>.010170</text:p>
          </table:table-cell>
          <table:table-cell table:style-name="ce6" table:formula="of:=1-LEGACY.NORMSDIST([.$A25]+[.E$1])" office:value-type="float" office:value="0.00990307555916425">
            <text:p>.009903</text:p>
          </table:table-cell>
          <table:table-cell table:style-name="ce6" table:formula="of:=1-LEGACY.NORMSDIST([.$A25]+[.F$1])" office:value-type="float" office:value="0.00964186994535832">
            <text:p>.009642</text:p>
          </table:table-cell>
          <table:table-cell table:style-name="ce6" table:formula="of:=1-LEGACY.NORMSDIST([.$A25]+[.G$1])" office:value-type="float" office:value="0.00938670553483856">
            <text:p>.009387</text:p>
          </table:table-cell>
          <table:table-cell table:style-name="ce6" table:formula="of:=1-LEGACY.NORMSDIST([.$A25]+[.H$1])" office:value-type="float" office:value="0.00913746753057265">
            <text:p>.009137</text:p>
          </table:table-cell>
          <table:table-cell table:style-name="ce6" table:formula="of:=1-LEGACY.NORMSDIST([.$A25]+[.I$1])" office:value-type="float" office:value="0.00889404263033677">
            <text:p>.008894</text:p>
          </table:table-cell>
          <table:table-cell table:style-name="ce6" table:formula="of:=1-LEGACY.NORMSDIST([.$A25]+[.J$1])" office:value-type="float" office:value="0.00865631902551656">
            <text:p>.008656</text:p>
          </table:table-cell>
          <table:table-cell table:style-name="ce6" table:formula="of:=1-LEGACY.NORMSDIST([.$A25]+[.K$1])" office:value-type="float" office:value="0.00842418639934572">
            <text:p>.008424</text:p>
          </table:table-cell>
          <table:table-cell table:number-columns-repeated="1013"/>
        </table:table-row>
        <table:table-row table:style-name="ro3">
          <table:table-cell table:style-name="ce2" office:value-type="float" office:value="2.4">
            <text:p>2.4</text:p>
          </table:table-cell>
          <table:table-cell table:style-name="ce6" table:formula="of:=1-LEGACY.NORMSDIST([.$A26]+[.B$1])" office:value-type="float" office:value="0.00819753592459615">
            <text:p>.008198</text:p>
          </table:table-cell>
          <table:table-cell table:style-name="ce6" table:formula="of:=1-LEGACY.NORMSDIST([.$A26]+[.C$1])" office:value-type="float" office:value="0.00797626026073373">
            <text:p>.007976</text:p>
          </table:table-cell>
          <table:table-cell table:style-name="ce6" table:formula="of:=1-LEGACY.NORMSDIST([.$A26]+[.D$1])" office:value-type="float" office:value="0.00776025355055365">
            <text:p>.007760</text:p>
          </table:table-cell>
          <table:table-cell table:style-name="ce6" table:formula="of:=1-LEGACY.NORMSDIST([.$A26]+[.E$1])" office:value-type="float" office:value="0.00754941141630927">
            <text:p>.007549</text:p>
          </table:table-cell>
          <table:table-cell table:style-name="ce6" table:formula="of:=1-LEGACY.NORMSDIST([.$A26]+[.F$1])" office:value-type="float" office:value="0.0073436309553484">
            <text:p>.007344</text:p>
          </table:table-cell>
          <table:table-cell table:style-name="ce6" table:formula="of:=1-LEGACY.NORMSDIST([.$A26]+[.G$1])" office:value-type="float" office:value="0.00714281073527145">
            <text:p>.007143</text:p>
          </table:table-cell>
          <table:table-cell table:style-name="ce6" table:formula="of:=1-LEGACY.NORMSDIST([.$A26]+[.H$1])" office:value-type="float" office:value="0.00694685078862434">
            <text:p>.006947</text:p>
          </table:table-cell>
          <table:table-cell table:style-name="ce6" table:formula="of:=1-LEGACY.NORMSDIST([.$A26]+[.I$1])" office:value-type="float" office:value="0.00675565260714062">
            <text:p>.006756</text:p>
          </table:table-cell>
          <table:table-cell table:style-name="ce6" table:formula="of:=1-LEGACY.NORMSDIST([.$A26]+[.J$1])" office:value-type="float" office:value="0.00656911913554681">
            <text:p>.006569</text:p>
          </table:table-cell>
          <table:table-cell table:style-name="ce6" table:formula="of:=1-LEGACY.NORMSDIST([.$A26]+[.K$1])" office:value-type="float" office:value="0.00638715476494323">
            <text:p>.006387</text:p>
          </table:table-cell>
          <table:table-cell table:number-columns-repeated="1013"/>
        </table:table-row>
        <table:table-row table:style-name="ro3">
          <table:table-cell table:style-name="ce2" office:value-type="float" office:value="2.5">
            <text:p>2.5</text:p>
          </table:table-cell>
          <table:table-cell table:style-name="ce6" table:formula="of:=1-LEGACY.NORMSDIST([.$A27]+[.B$1])" office:value-type="float" office:value="0.00620966532577616">
            <text:p>.006210</text:p>
          </table:table-cell>
          <table:table-cell table:style-name="ce6" table:formula="of:=1-LEGACY.NORMSDIST([.$A27]+[.C$1])" office:value-type="float" office:value="0.0060365580804127">
            <text:p>.006037</text:p>
          </table:table-cell>
          <table:table-cell table:style-name="ce6" table:formula="of:=1-LEGACY.NORMSDIST([.$A27]+[.D$1])" office:value-type="float" office:value="0.00586774171533255">
            <text:p>.005868</text:p>
          </table:table-cell>
          <table:table-cell table:style-name="ce6" table:formula="of:=1-LEGACY.NORMSDIST([.$A27]+[.E$1])" office:value-type="float" office:value="0.00570312633295067">
            <text:p>.005703</text:p>
          </table:table-cell>
          <table:table-cell table:style-name="ce6" table:formula="of:=1-LEGACY.NORMSDIST([.$A27]+[.F$1])" office:value-type="float" office:value="0.00554262344308265">
            <text:p>.005543</text:p>
          </table:table-cell>
          <table:table-cell table:style-name="ce6" table:formula="of:=1-LEGACY.NORMSDIST([.$A27]+[.G$1])" office:value-type="float" office:value="0.00538614595406672">
            <text:p>.005386</text:p>
          </table:table-cell>
          <table:table-cell table:style-name="ce6" table:formula="of:=1-LEGACY.NORMSDIST([.$A27]+[.H$1])" office:value-type="float" office:value="0.00523360816355578">
            <text:p>.005234</text:p>
          </table:table-cell>
          <table:table-cell table:style-name="ce6" table:formula="of:=1-LEGACY.NORMSDIST([.$A27]+[.I$1])" office:value-type="float" office:value="0.005084925748991">
            <text:p>.005085</text:p>
          </table:table-cell>
          <table:table-cell table:style-name="ce6" table:formula="of:=1-LEGACY.NORMSDIST([.$A27]+[.J$1])" office:value-type="float" office:value="0.0049400157577707">
            <text:p>.004940</text:p>
          </table:table-cell>
          <table:table-cell table:style-name="ce6" table:formula="of:=1-LEGACY.NORMSDIST([.$A27]+[.K$1])" office:value-type="float" office:value="0.00479879659712623">
            <text:p>.004799</text:p>
          </table:table-cell>
          <table:table-cell table:number-columns-repeated="1013"/>
        </table:table-row>
        <table:table-row table:style-name="ro3">
          <table:table-cell table:style-name="ce2" office:value-type="float" office:value="2.6">
            <text:p>2.6</text:p>
          </table:table-cell>
          <table:table-cell table:style-name="ce6" table:formula="of:=1-LEGACY.NORMSDIST([.$A28]+[.B$1])" office:value-type="float" office:value="0.00466118802371873">
            <text:p>.004661</text:p>
          </table:table-cell>
          <table:table-cell table:style-name="ce6" table:formula="of:=1-LEGACY.NORMSDIST([.$A28]+[.C$1])" office:value-type="float" office:value="0.00452711113296733">
            <text:p>.004527</text:p>
          </table:table-cell>
          <table:table-cell table:style-name="ce6" table:formula="of:=1-LEGACY.NORMSDIST([.$A28]+[.D$1])" office:value-type="float" office:value="0.00439648834812134">
            <text:p>.004396</text:p>
          </table:table-cell>
          <table:table-cell table:style-name="ce6" table:formula="of:=1-LEGACY.NORMSDIST([.$A28]+[.E$1])" office:value-type="float" office:value="0.00426924340908941">
            <text:p>.004269</text:p>
          </table:table-cell>
          <table:table-cell table:style-name="ce6" table:formula="of:=1-LEGACY.NORMSDIST([.$A28]+[.F$1])" office:value-type="float" office:value="0.00414530136103608">
            <text:p>.004145</text:p>
          </table:table-cell>
          <table:table-cell table:style-name="ce6" table:formula="of:=1-LEGACY.NORMSDIST([.$A28]+[.G$1])" office:value-type="float" office:value="0.00402458854275833">
            <text:p>.004025</text:p>
          </table:table-cell>
          <table:table-cell table:style-name="ce6" table:formula="of:=1-LEGACY.NORMSDIST([.$A28]+[.H$1])" office:value-type="float" office:value="0.00390703257485281">
            <text:p>.003907</text:p>
          </table:table-cell>
          <table:table-cell table:style-name="ce6" table:formula="of:=1-LEGACY.NORMSDIST([.$A28]+[.I$1])" office:value-type="float" office:value="0.00379256234768555">
            <text:p>.003793</text:p>
          </table:table-cell>
          <table:table-cell table:style-name="ce6" table:formula="of:=1-LEGACY.NORMSDIST([.$A28]+[.J$1])" office:value-type="float" office:value="0.00368110800917498">
            <text:p>.003681</text:p>
          </table:table-cell>
          <table:table-cell table:style-name="ce6" table:formula="of:=1-LEGACY.NORMSDIST([.$A28]+[.K$1])" office:value-type="float" office:value="0.00357260095239975">
            <text:p>.003573</text:p>
          </table:table-cell>
          <table:table-cell table:number-columns-repeated="1013"/>
        </table:table-row>
        <table:table-row table:style-name="ro3">
          <table:table-cell table:style-name="ce2" office:value-type="float" office:value="2.7">
            <text:p>2.7</text:p>
          </table:table-cell>
          <table:table-cell table:style-name="ce6" table:formula="of:=1-LEGACY.NORMSDIST([.$A29]+[.B$1])" office:value-type="float" office:value="0.00346697380304062">
            <text:p>.003467</text:p>
          </table:table-cell>
          <table:table-cell table:style-name="ce6" table:formula="of:=1-LEGACY.NORMSDIST([.$A29]+[.C$1])" office:value-type="float" office:value="0.0033641604066692">
            <text:p>.003364</text:p>
          </table:table-cell>
          <table:table-cell table:style-name="ce6" table:formula="of:=1-LEGACY.NORMSDIST([.$A29]+[.D$1])" office:value-type="float" office:value="0.00326409581589127">
            <text:p>.003264</text:p>
          </table:table-cell>
          <table:table-cell table:style-name="ce6" table:formula="of:=1-LEGACY.NORMSDIST([.$A29]+[.E$1])" office:value-type="float" office:value="0.00316671627735776">
            <text:p>.003167</text:p>
          </table:table-cell>
          <table:table-cell table:style-name="ce6" table:formula="of:=1-LEGACY.NORMSDIST([.$A29]+[.F$1])" office:value-type="float" office:value="0.00307195921865044">
            <text:p>.003072</text:p>
          </table:table-cell>
          <table:table-cell table:style-name="ce6" table:formula="of:=1-LEGACY.NORMSDIST([.$A29]+[.G$1])" office:value-type="float" office:value="0.00297976323505456">
            <text:p>.002980</text:p>
          </table:table-cell>
          <table:table-cell table:style-name="ce6" table:formula="of:=1-LEGACY.NORMSDIST([.$A29]+[.H$1])" office:value-type="float" office:value="0.00289006807622616">
            <text:p>.002890</text:p>
          </table:table-cell>
          <table:table-cell table:style-name="ce6" table:formula="of:=1-LEGACY.NORMSDIST([.$A29]+[.I$1])" office:value-type="float" office:value="0.00280281463276499">
            <text:p>.002803</text:p>
          </table:table-cell>
          <table:table-cell table:style-name="ce6" table:formula="of:=1-LEGACY.NORMSDIST([.$A29]+[.J$1])" office:value-type="float" office:value="0.00271794492270128">
            <text:p>.002718</text:p>
          </table:table-cell>
          <table:table-cell table:style-name="ce6" table:formula="of:=1-LEGACY.NORMSDIST([.$A29]+[.K$1])" office:value-type="float" office:value="0.00263540207790491">
            <text:p>.002635</text:p>
          </table:table-cell>
          <table:table-cell table:number-columns-repeated="1013"/>
        </table:table-row>
        <table:table-row table:style-name="ro3">
          <table:table-cell table:style-name="ce2" office:value-type="float" office:value="2.8">
            <text:p>2.8</text:p>
          </table:table-cell>
          <table:table-cell table:style-name="ce6" table:formula="of:=1-LEGACY.NORMSDIST([.$A30]+[.B$1])" office:value-type="float" office:value="0.00255513033042798">
            <text:p>.002555</text:p>
          </table:table-cell>
          <table:table-cell table:style-name="ce6" table:formula="of:=1-LEGACY.NORMSDIST([.$A30]+[.C$1])" office:value-type="float" office:value="0.00247707499878591">
            <text:p>.002477</text:p>
          </table:table-cell>
          <table:table-cell table:style-name="ce6" table:formula="of:=1-LEGACY.NORMSDIST([.$A30]+[.D$1])" office:value-type="float" office:value="0.0024011824741893">
            <text:p>.002401</text:p>
          </table:table-cell>
          <table:table-cell table:style-name="ce6" table:formula="of:=1-LEGACY.NORMSDIST([.$A30]+[.E$1])" office:value-type="float" office:value="0.00232740020673161">
            <text:p>.002327</text:p>
          </table:table-cell>
          <table:table-cell table:style-name="ce6" table:formula="of:=1-LEGACY.NORMSDIST([.$A30]+[.F$1])" office:value-type="float" office:value="0.00225567669154236">
            <text:p>.002256</text:p>
          </table:table-cell>
          <table:table-cell table:style-name="ce6" table:formula="of:=1-LEGACY.NORMSDIST([.$A30]+[.G$1])" office:value-type="float" office:value="0.00218596145491323">
            <text:p>.002186</text:p>
          </table:table-cell>
          <table:table-cell table:style-name="ce6" table:formula="of:=1-LEGACY.NORMSDIST([.$A30]+[.H$1])" office:value-type="float" office:value="0.00211820504040461">
            <text:p>.002118</text:p>
          </table:table-cell>
          <table:table-cell table:style-name="ce6" table:formula="of:=1-LEGACY.NORMSDIST([.$A30]+[.I$1])" office:value-type="float" office:value="0.00205235899493972">
            <text:p>.002052</text:p>
          </table:table-cell>
          <table:table-cell table:style-name="ce6" table:formula="of:=1-LEGACY.NORMSDIST([.$A30]+[.J$1])" office:value-type="float" office:value="0.00198837585489431">
            <text:p>.001988</text:p>
          </table:table-cell>
          <table:table-cell table:style-name="ce6" table:formula="of:=1-LEGACY.NORMSDIST([.$A30]+[.K$1])" office:value-type="float" office:value="0.00192620913218788">
            <text:p>.001926</text:p>
          </table:table-cell>
          <table:table-cell table:number-columns-repeated="1013"/>
        </table:table-row>
        <table:table-row table:style-name="ro3">
          <table:table-cell table:style-name="ce2" office:value-type="float" office:value="2.9">
            <text:p>2.9</text:p>
          </table:table-cell>
          <table:table-cell table:style-name="ce6" table:formula="of:=1-LEGACY.NORMSDIST([.$A31]+[.B$1])" office:value-type="float" office:value="0.00186581330038405">
            <text:p>.001866</text:p>
          </table:table-cell>
          <table:table-cell table:style-name="ce6" table:formula="of:=1-LEGACY.NORMSDIST([.$A31]+[.C$1])" office:value-type="float" office:value="0.00180714378080649">
            <text:p>.001807</text:p>
          </table:table-cell>
          <table:table-cell table:style-name="ce6" table:formula="of:=1-LEGACY.NORMSDIST([.$A31]+[.D$1])" office:value-type="float" office:value="0.00175015692867608">
            <text:p>.001750</text:p>
          </table:table-cell>
          <table:table-cell table:style-name="ce6" table:formula="of:=1-LEGACY.NORMSDIST([.$A31]+[.E$1])" office:value-type="float" office:value="0.00169481001927729">
            <text:p>.001695</text:p>
          </table:table-cell>
          <table:table-cell table:style-name="ce6" table:formula="of:=1-LEGACY.NORMSDIST([.$A31]+[.F$1])" office:value-type="float" office:value="0.00164106123415697">
            <text:p>.001641</text:p>
          </table:table-cell>
          <table:table-cell table:style-name="ce6" table:formula="of:=1-LEGACY.NORMSDIST([.$A31]+[.G$1])" office:value-type="float" office:value="0.00158886964736482">
            <text:p>.001589</text:p>
          </table:table-cell>
          <table:table-cell table:style-name="ce6" table:formula="of:=1-LEGACY.NORMSDIST([.$A31]+[.H$1])" office:value-type="float" office:value="0.00153819521173804">
            <text:p>.001538</text:p>
          </table:table-cell>
          <table:table-cell table:style-name="ce6" table:formula="of:=1-LEGACY.NORMSDIST([.$A31]+[.I$1])" office:value-type="float" office:value="0.00148899874523745">
            <text:p>.001489</text:p>
          </table:table-cell>
          <table:table-cell table:style-name="ce6" table:formula="of:=1-LEGACY.NORMSDIST([.$A31]+[.J$1])" office:value-type="float" office:value="0.00144124191733996">
            <text:p>.001441</text:p>
          </table:table-cell>
          <table:table-cell table:style-name="ce6" table:formula="of:=1-LEGACY.NORMSDIST([.$A31]+[.K$1])" office:value-type="float" office:value="0.0013948872354923">
            <text:p>.001395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.0</text:p>
          </table:table-cell>
          <table:table-cell table:style-name="ce6" table:formula="of:=1-LEGACY.NORMSDIST([.$A32]+[.B$1])" office:value-type="float" office:value="0.0013498980316301">
            <text:p>.001350</text:p>
          </table:table-cell>
          <table:table-cell table:style-name="ce6" table:formula="of:=1-LEGACY.NORMSDIST([.$A32]+[.C$1])" office:value-type="float" office:value="0.00130623844876943">
            <text:p>.001306</text:p>
          </table:table-cell>
          <table:table-cell table:style-name="ce6" table:formula="of:=1-LEGACY.NORMSDIST([.$A32]+[.D$1])" office:value-type="float" office:value="0.00126387342767231">
            <text:p>.001264</text:p>
          </table:table-cell>
          <table:table-cell table:style-name="ce6" table:formula="of:=1-LEGACY.NORMSDIST([.$A32]+[.E$1])" office:value-type="float" office:value="0.00122276869359228">
            <text:p>.001223</text:p>
          </table:table-cell>
          <table:table-cell table:style-name="ce6" table:formula="of:=1-LEGACY.NORMSDIST([.$A32]+[.F$1])" office:value-type="float" office:value="0.0011828907431044">
            <text:p>.001183</text:p>
          </table:table-cell>
          <table:table-cell table:style-name="ce6" table:formula="of:=1-LEGACY.NORMSDIST([.$A32]+[.G$1])" office:value-type="float" office:value="0.00114420683102268">
            <text:p>.001144</text:p>
          </table:table-cell>
          <table:table-cell table:style-name="ce6" table:formula="of:=1-LEGACY.NORMSDIST([.$A32]+[.H$1])" office:value-type="float" office:value="0.00110668495740929">
            <text:p>.001107</text:p>
          </table:table-cell>
          <table:table-cell table:style-name="ce6" table:formula="of:=1-LEGACY.NORMSDIST([.$A32]+[.I$1])" office:value-type="float" office:value="0.00107029385467894">
            <text:p>.001070</text:p>
          </table:table-cell>
          <table:table-cell table:style-name="ce6" table:formula="of:=1-LEGACY.NORMSDIST([.$A32]+[.J$1])" office:value-type="float" office:value="0.00103500297480286">
            <text:p>.001035</text:p>
          </table:table-cell>
          <table:table-cell table:style-name="ce6" table:formula="of:=1-LEGACY.NORMSDIST([.$A32]+[.K$1])" office:value-type="float" office:value="0.00100078247661406">
            <text:p>.001001</text:p>
          </table:table-cell>
          <table:table-cell table:number-columns-repeated="1013"/>
        </table:table-row>
        <table:table-row table:style-name="ro3">
          <table:table-cell table:style-name="ce2" office:value-type="float" office:value="3.1">
            <text:p>3.1</text:p>
          </table:table-cell>
          <table:table-cell table:style-name="ce7" table:formula="of:=1-LEGACY.NORMSDIST([.$A33]+[.B$1])" office:value-type="float" office:value="0.000967603213218315">
            <text:p>9.676E-4</text:p>
          </table:table-cell>
          <table:table-cell table:style-name="ce7" table:formula="of:=1-LEGACY.NORMSDIST([.$A33]+[.C$1])" office:value-type="float" office:value="0.000935436719514127">
            <text:p>9.354E-4</text:p>
          </table:table-cell>
          <table:table-cell table:style-name="ce7" table:formula="of:=1-LEGACY.NORMSDIST([.$A33]+[.D$1])" office:value-type="float" office:value="0.00090425519982229">
            <text:p>9.043E-4</text:p>
          </table:table-cell>
          <table:table-cell table:style-name="ce7" table:formula="of:=1-LEGACY.NORMSDIST([.$A33]+[.E$1])" office:value-type="float" office:value="0.00087403151563159">
            <text:p>8.740E-4</text:p>
          </table:table-cell>
          <table:table-cell table:style-name="ce7" table:formula="of:=1-LEGACY.NORMSDIST([.$A33]+[.F$1])" office:value-type="float" office:value="0.00084473917345862">
            <text:p>8.447E-4</text:p>
          </table:table-cell>
          <table:table-cell table:style-name="ce7" table:formula="of:=1-LEGACY.NORMSDIST([.$A33]+[.G$1])" office:value-type="float" office:value="0.000816352312828617">
            <text:p>8.164E-4</text:p>
          </table:table-cell>
          <table:table-cell table:style-name="ce7" table:formula="of:=1-LEGACY.NORMSDIST([.$A33]+[.H$1])" office:value-type="float" office:value="0.00078884569437554">
            <text:p>7.888E-4</text:p>
          </table:table-cell>
          <table:table-cell table:style-name="ce7" table:formula="of:=1-LEGACY.NORMSDIST([.$A33]+[.I$1])" office:value-type="float" office:value="0.000762194688067264">
            <text:p>7.622E-4</text:p>
          </table:table-cell>
          <table:table-cell table:style-name="ce7" table:formula="of:=1-LEGACY.NORMSDIST([.$A33]+[.J$1])" office:value-type="float" office:value="0.000736375261553901">
            <text:p>7.364E-4</text:p>
          </table:table-cell>
          <table:table-cell table:style-name="ce7" table:formula="of:=1-LEGACY.NORMSDIST([.$A33]+[.K$1])" office:value-type="float" office:value="0.000711363968645351">
            <text:p>7.114E-4</text:p>
          </table:table-cell>
          <table:table-cell table:number-columns-repeated="1013"/>
        </table:table-row>
        <table:table-row table:style-name="ro3">
          <table:table-cell table:style-name="ce2" office:value-type="float" office:value="3.2">
            <text:p>3.2</text:p>
          </table:table-cell>
          <table:table-cell table:style-name="ce7" table:formula="of:=1-LEGACY.NORMSDIST([.$A34]+[.B$1])" office:value-type="float" office:value="0.00068713793791586">
            <text:p>6.871E-4</text:p>
          </table:table-cell>
          <table:table-cell table:style-name="ce7" table:formula="of:=1-LEGACY.NORMSDIST([.$A34]+[.C$1])" office:value-type="float" office:value="0.000663674861439922">
            <text:p>6.637E-4</text:p>
          </table:table-cell>
          <table:table-cell table:style-name="ce7" table:formula="of:=1-LEGACY.NORMSDIST([.$A34]+[.D$1])" office:value-type="float" office:value="0.00064095298366007">
            <text:p>6.410E-4</text:p>
          </table:table-cell>
          <table:table-cell table:style-name="ce7" table:formula="of:=1-LEGACY.NORMSDIST([.$A34]+[.E$1])" office:value-type="float" office:value="0.000618951090386788">
            <text:p>6.190E-4</text:p>
          </table:table-cell>
          <table:table-cell table:style-name="ce7" table:formula="of:=1-LEGACY.NORMSDIST([.$A34]+[.F$1])" office:value-type="float" office:value="0.000597648497934422">
            <text:p>5.976E-4</text:p>
          </table:table-cell>
          <table:table-cell table:style-name="ce7" table:formula="of:=1-LEGACY.NORMSDIST([.$A34]+[.G$1])" office:value-type="float" office:value="0.000577025042390766">
            <text:p>5.770E-4</text:p>
          </table:table-cell>
          <table:table-cell table:style-name="ce7" table:formula="of:=1-LEGACY.NORMSDIST([.$A34]+[.H$1])" office:value-type="float" office:value="0.000557061069024645">
            <text:p>5.571E-4</text:p>
          </table:table-cell>
          <table:table-cell table:style-name="ce7" table:formula="of:=1-LEGACY.NORMSDIST([.$A34]+[.I$1])" office:value-type="float" office:value="0.00053773742182972">
            <text:p>5.377E-4</text:p>
          </table:table-cell>
          <table:table-cell table:style-name="ce7" table:formula="of:=1-LEGACY.NORMSDIST([.$A34]+[.J$1])" office:value-type="float" office:value="0.000519035433206971">
            <text:p>5.190E-4</text:p>
          </table:table-cell>
          <table:table-cell table:style-name="ce7" table:formula="of:=1-LEGACY.NORMSDIST([.$A34]+[.K$1])" office:value-type="float" office:value="0.000500936913785721">
            <text:p>5.009E-4</text:p>
          </table:table-cell>
          <table:table-cell table:number-columns-repeated="1013"/>
        </table:table-row>
        <table:table-row table:style-name="ro3">
          <table:table-cell table:style-name="ce2" office:value-type="float" office:value="3.3">
            <text:p>3.3</text:p>
          </table:table-cell>
          <table:table-cell table:style-name="ce7" table:formula="of:=1-LEGACY.NORMSDIST([.$A35]+[.B$1])" office:value-type="float" office:value="0.000483424142383782">
            <text:p>4.834E-4</text:p>
          </table:table-cell>
          <table:table-cell table:style-name="ce7" table:formula="of:=1-LEGACY.NORMSDIST([.$A35]+[.C$1])" office:value-type="float" office:value="0.000466479856107593">
            <text:p>4.665E-4</text:p>
          </table:table-cell>
          <table:table-cell table:style-name="ce7" table:formula="of:=1-LEGACY.NORMSDIST([.$A35]+[.D$1])" office:value-type="float" office:value="0.000450087240592145">
            <text:p>4.501E-4</text:p>
          </table:table-cell>
          <table:table-cell table:style-name="ce7" table:formula="of:=1-LEGACY.NORMSDIST([.$A35]+[.E$1])" office:value-type="float" office:value="0.000434229920381668">
            <text:p>4.342E-4</text:p>
          </table:table-cell>
          <table:table-cell table:style-name="ce7" table:formula="of:=1-LEGACY.NORMSDIST([.$A35]+[.F$1])" office:value-type="float" office:value="0.000418891949450329">
            <text:p>4.189E-4</text:p>
          </table:table-cell>
          <table:table-cell table:style-name="ce7" table:formula="of:=1-LEGACY.NORMSDIST([.$A35]+[.G$1])" office:value-type="float" office:value="0.000404057801864033">
            <text:p>4.041E-4</text:p>
          </table:table-cell>
          <table:table-cell table:style-name="ce7" table:formula="of:=1-LEGACY.NORMSDIST([.$A35]+[.H$1])" office:value-type="float" office:value="0.000389712362582006">
            <text:p>3.897E-4</text:p>
          </table:table-cell>
          <table:table-cell table:style-name="ce7" table:formula="of:=1-LEGACY.NORMSDIST([.$A35]+[.I$1])" office:value-type="float" office:value="0.000375840918400039">
            <text:p>3.758E-4</text:p>
          </table:table-cell>
          <table:table-cell table:style-name="ce7" table:formula="of:=1-LEGACY.NORMSDIST([.$A35]+[.J$1])" office:value-type="float" office:value="0.000362429149033061">
            <text:p>3.624E-4</text:p>
          </table:table-cell>
          <table:table-cell table:style-name="ce7" table:formula="of:=1-LEGACY.NORMSDIST([.$A35]+[.K$1])" office:value-type="float" office:value="0.000349463118337945">
            <text:p>3.495E-4</text:p>
          </table:table-cell>
          <table:table-cell table:number-columns-repeated="1013"/>
        </table:table-row>
        <table:table-row table:style-name="ro3">
          <table:table-cell table:style-name="ce2" office:value-type="float" office:value="3.4">
            <text:p>3.4</text:p>
          </table:table-cell>
          <table:table-cell table:style-name="ce7" table:formula="of:=1-LEGACY.NORMSDIST([.$A36]+[.B$1])" office:value-type="float" office:value="0.000336929265676855">
            <text:p>3.369E-4</text:p>
          </table:table-cell>
          <table:table-cell table:style-name="ce7" table:formula="of:=1-LEGACY.NORMSDIST([.$A36]+[.C$1])" office:value-type="float" office:value="0.000324814397418827">
            <text:p>3.248E-4</text:p>
          </table:table-cell>
          <table:table-cell table:style-name="ce7" table:formula="of:=1-LEGACY.NORMSDIST([.$A36]+[.D$1])" office:value-type="float" office:value="0.000313105678581227">
            <text:p>3.131E-4</text:p>
          </table:table-cell>
          <table:table-cell table:style-name="ce7" table:formula="of:=1-LEGACY.NORMSDIST([.$A36]+[.E$1])" office:value-type="float" office:value="0.000301790624608667">
            <text:p>3.018E-4</text:p>
          </table:table-cell>
          <table:table-cell table:style-name="ce7" table:formula="of:=1-LEGACY.NORMSDIST([.$A36]+[.F$1])" office:value-type="float" office:value="0.000290857093290797">
            <text:p>2.909E-4</text:p>
          </table:table-cell>
          <table:table-cell table:style-name="ce7" table:formula="of:=1-LEGACY.NORMSDIST([.$A36]+[.G$1])" office:value-type="float" office:value="0.000280293276816224">
            <text:p>2.803E-4</text:p>
          </table:table-cell>
          <table:table-cell table:style-name="ce7" table:formula="of:=1-LEGACY.NORMSDIST([.$A36]+[.H$1])" office:value-type="float" office:value="0.000270087693963528">
            <text:p>2.701E-4</text:p>
          </table:table-cell>
          <table:table-cell table:style-name="ce7" table:formula="of:=1-LEGACY.NORMSDIST([.$A36]+[.I$1])" office:value-type="float" office:value="0.000260229182427518">
            <text:p>2.602E-4</text:p>
          </table:table-cell>
          <table:table-cell table:style-name="ce7" table:formula="of:=1-LEGACY.NORMSDIST([.$A36]+[.J$1])" office:value-type="float" office:value="0.000250706891280483">
            <text:p>2.507E-4</text:p>
          </table:table-cell>
          <table:table-cell table:style-name="ce7" table:formula="of:=1-LEGACY.NORMSDIST([.$A36]+[.K$1])" office:value-type="float" office:value="0.000241510273567891">
            <text:p>2.415E-4</text:p>
          </table:table-cell>
          <table:table-cell table:number-columns-repeated="1013"/>
        </table:table-row>
        <table:table-row table:style-name="ro3">
          <table:table-cell table:style-name="ce2" office:value-type="float" office:value="3.5">
            <text:p>3.5</text:p>
          </table:table-cell>
          <table:table-cell table:style-name="ce7" table:formula="of:=1-LEGACY.NORMSDIST([.$A37]+[.B$1])" office:value-type="float" office:value="0.00023262907903554">
            <text:p>2.326E-4</text:p>
          </table:table-cell>
          <table:table-cell table:style-name="ce7" table:formula="of:=1-LEGACY.NORMSDIST([.$A37]+[.C$1])" office:value-type="float" office:value="0.000224053346991049">
            <text:p>2.241E-4</text:p>
          </table:table-cell>
          <table:table-cell table:style-name="ce7" table:formula="of:=1-LEGACY.NORMSDIST([.$A37]+[.D$1])" office:value-type="float" office:value="0.000215773399294683">
            <text:p>2.158E-4</text:p>
          </table:table-cell>
          <table:table-cell table:style-name="ce7" table:formula="of:=1-LEGACY.NORMSDIST([.$A37]+[.E$1])" office:value-type="float" office:value="0.000207779833480637">
            <text:p>2.078E-4</text:p>
          </table:table-cell>
          <table:table-cell table:style-name="ce7" table:formula="of:=1-LEGACY.NORMSDIST([.$A37]+[.F$1])" office:value-type="float" office:value="0.000200063516007321">
            <text:p>2.001E-4</text:p>
          </table:table-cell>
          <table:table-cell table:style-name="ce7" table:formula="of:=1-LEGACY.NORMSDIST([.$A37]+[.G$1])" office:value-type="float" office:value="0.000192615575635657">
            <text:p>1.926E-4</text:p>
          </table:table-cell>
          <table:table-cell table:style-name="ce7" table:formula="of:=1-LEGACY.NORMSDIST([.$A37]+[.H$1])" office:value-type="float" office:value="0.00018542739693328">
            <text:p>1.854E-4</text:p>
          </table:table-cell>
          <table:table-cell table:style-name="ce7" table:formula="of:=1-LEGACY.NORMSDIST([.$A37]+[.I$1])" office:value-type="float" office:value="0.000178490613904847">
            <text:p>1.785E-4</text:p>
          </table:table-cell>
          <table:table-cell table:style-name="ce7" table:formula="of:=1-LEGACY.NORMSDIST([.$A37]+[.J$1])" office:value-type="float" office:value="0.00017179710374593">
            <text:p>1.718E-4</text:p>
          </table:table-cell>
          <table:table-cell table:style-name="ce7" table:formula="of:=1-LEGACY.NORMSDIST([.$A37]+[.K$1])" office:value-type="float" office:value="0.000165338980720131">
            <text:p>1.653E-4</text:p>
          </table:table-cell>
          <table:table-cell table:number-columns-repeated="1013"/>
        </table:table-row>
        <table:table-row table:style-name="ro3">
          <table:table-cell table:style-name="ce2" office:value-type="float" office:value="3.6">
            <text:p>3.6</text:p>
          </table:table-cell>
          <table:table-cell table:style-name="ce7" table:formula="of:=1-LEGACY.NORMSDIST([.$A38]+[.B$1])" office:value-type="float" office:value="0.000159108590157553">
            <text:p>1.591E-4</text:p>
          </table:table-cell>
          <table:table-cell table:style-name="ce7" table:formula="of:=1-LEGACY.NORMSDIST([.$A38]+[.C$1])" office:value-type="float" office:value="0.000153098502573723">
            <text:p>1.531E-4</text:p>
          </table:table-cell>
          <table:table-cell table:style-name="ce7" table:formula="of:=1-LEGACY.NORMSDIST([.$A38]+[.D$1])" office:value-type="float" office:value="0.000147301507907427">
            <text:p>1.473E-4</text:p>
          </table:table-cell>
          <table:table-cell table:style-name="ce7" table:formula="of:=1-LEGACY.NORMSDIST([.$A38]+[.E$1])" office:value-type="float" office:value="0.000141710609875778">
            <text:p>1.417E-4</text:p>
          </table:table-cell>
          <table:table-cell table:style-name="ce7" table:formula="of:=1-LEGACY.NORMSDIST([.$A38]+[.F$1])" office:value-type="float" office:value="0.000136319020445752">
            <text:p>1.363E-4</text:p>
          </table:table-cell>
          <table:table-cell table:style-name="ce7" table:formula="of:=1-LEGACY.NORMSDIST([.$A38]+[.G$1])" office:value-type="float" office:value="0.000131120154420517">
            <text:p>1.311E-4</text:p>
          </table:table-cell>
          <table:table-cell table:style-name="ce7" table:formula="of:=1-LEGACY.NORMSDIST([.$A38]+[.H$1])" office:value-type="float" office:value="0.00012610762413845">
            <text:p>1.261E-4</text:p>
          </table:table-cell>
          <table:table-cell table:style-name="ce7" table:formula="of:=1-LEGACY.NORMSDIST([.$A38]+[.I$1])" office:value-type="float" office:value="0.000121275234285401">
            <text:p>1.213E-4</text:p>
          </table:table-cell>
          <table:table-cell table:style-name="ce7" table:formula="of:=1-LEGACY.NORMSDIST([.$A38]+[.J$1])" office:value-type="float" office:value="0.00011661697681542">
            <text:p>1.166E-4</text:p>
          </table:table-cell>
          <table:table-cell table:style-name="ce7" table:formula="of:=1-LEGACY.NORMSDIST([.$A38]+[.K$1])" office:value-type="float" office:value="0.000112127025982289">
            <text:p>1.121E-4</text:p>
          </table:table-cell>
          <table:table-cell table:number-columns-repeated="1013"/>
        </table:table-row>
        <table:table-row table:style-name="ro3">
          <table:table-cell table:style-name="ce2" office:value-type="float" office:value="3.7">
            <text:p>3.7</text:p>
          </table:table-cell>
          <table:table-cell table:style-name="ce7" table:formula="of:=1-LEGACY.NORMSDIST([.$A39]+[.B$1])" office:value-type="float" office:value="0.000107799733477409">
            <text:p>1.078E-4</text:p>
          </table:table-cell>
          <table:table-cell table:style-name="ce7" table:formula="of:=1-LEGACY.NORMSDIST([.$A39]+[.C$1])" office:value-type="float" office:value="0.000103629623674051">
            <text:p>1.036E-4</text:p>
          </table:table-cell>
          <table:table-cell table:style-name="ce7" table:formula="of:=1-LEGACY.NORMSDIST([.$A39]+[.D$1])" office:value-type="float" office:value="0.000099611388975962">
            <text:p>9.961E-5</text:p>
          </table:table-cell>
          <table:table-cell table:style-name="ce7" table:formula="of:=1-LEGACY.NORMSDIST([.$A39]+[.E$1])" office:value-type="float" office:value="0.0000957398852688973">
            <text:p>9.574E-5</text:p>
          </table:table-cell>
          <table:table-cell table:style-name="ce7" table:formula="of:=1-LEGACY.NORMSDIST([.$A39]+[.F$1])" office:value-type="float" office:value="0.0000920101274740626">
            <text:p>9.201E-5</text:p>
          </table:table-cell>
          <table:table-cell table:style-name="ce7" table:formula="of:=1-LEGACY.NORMSDIST([.$A39]+[.G$1])" office:value-type="float" office:value="0.0000884172852008147">
            <text:p>8.842E-5</text:p>
          </table:table-cell>
          <table:table-cell table:style-name="ce7" table:formula="of:=1-LEGACY.NORMSDIST([.$A39]+[.H$1])" office:value-type="float" office:value="0.0000849566784979494">
            <text:p>8.496E-5</text:p>
          </table:table-cell>
          <table:table-cell table:style-name="ce7" table:formula="of:=1-LEGACY.NORMSDIST([.$A39]+[.I$1])" office:value-type="float" office:value="0.0000816237737026881">
            <text:p>8.162E-5</text:p>
          </table:table-cell>
          <table:table-cell table:style-name="ce7" table:formula="of:=1-LEGACY.NORMSDIST([.$A39]+[.J$1])" office:value-type="float" office:value="0.0000784141793835902">
            <text:p>7.841E-5</text:p>
          </table:table-cell>
          <table:table-cell table:style-name="ce7" table:formula="of:=1-LEGACY.NORMSDIST([.$A39]+[.K$1])" office:value-type="float" office:value="0.0000753236423787218">
            <text:p>7.532E-5</text:p>
          </table:table-cell>
          <table:table-cell table:number-columns-repeated="1013"/>
        </table:table-row>
        <table:table-row table:style-name="ro3">
          <table:table-cell table:style-name="ce2" office:value-type="float" office:value="3.8">
            <text:p>3.8</text:p>
          </table:table-cell>
          <table:table-cell table:style-name="ce7" table:formula="of:=1-LEGACY.NORMSDIST([.$A40]+[.B$1])" office:value-type="float" office:value="0.0000723480439250856">
            <text:p>7.235E-5</text:p>
          </table:table-cell>
          <table:table-cell table:style-name="ce7" table:formula="of:=1-LEGACY.NORMSDIST([.$A40]+[.C$1])" office:value-type="float" office:value="0.0000694833958798657">
            <text:p>6.948E-5</text:p>
          </table:table-cell>
          <table:table-cell table:style-name="ce7" table:formula="of:=1-LEGACY.NORMSDIST([.$A40]+[.D$1])" office:value-type="float" office:value="0.000066725837029713">
            <text:p>6.673E-5</text:p>
          </table:table-cell>
          <table:table-cell table:style-name="ce7" table:formula="of:=1-LEGACY.NORMSDIST([.$A40]+[.E$1])" office:value-type="float" office:value="0.0000640716294888488">
            <text:p>6.407E-5</text:p>
          </table:table-cell>
          <table:table-cell table:style-name="ce7" table:formula="of:=1-LEGACY.NORMSDIST([.$A40]+[.F$1])" office:value-type="float" office:value="0.0000615171551832105">
            <text:p>6.152E-5</text:p>
          </table:table-cell>
          <table:table-cell table:style-name="ce7" table:formula="of:=1-LEGACY.NORMSDIST([.$A40]+[.G$1])" office:value-type="float" office:value="0.0000590589124189744">
            <text:p>5.906E-5</text:p>
          </table:table-cell>
          <table:table-cell table:style-name="ce7" table:formula="of:=1-LEGACY.NORMSDIST([.$A40]+[.H$1])" office:value-type="float" office:value="0.0000566935125342338">
            <text:p>5.669E-5</text:p>
          </table:table-cell>
          <table:table-cell table:style-name="ce7" table:formula="of:=1-LEGACY.NORMSDIST([.$A40]+[.I$1])" office:value-type="float" office:value="0.0000544176766337223">
            <text:p>5.442E-5</text:p>
          </table:table-cell>
          <table:table-cell table:style-name="ce7" table:formula="of:=1-LEGACY.NORMSDIST([.$A40]+[.J$1])" office:value-type="float" office:value="0.0000522282324018075">
            <text:p>5.223E-5</text:p>
          </table:table-cell>
          <table:table-cell table:style-name="ce7" table:formula="of:=1-LEGACY.NORMSDIST([.$A40]+[.K$1])" office:value-type="float" office:value="0.000050122110996198">
            <text:p>5.012E-5</text:p>
          </table:table-cell>
          <table:table-cell table:number-columns-repeated="1013"/>
        </table:table-row>
        <table:table-row table:style-name="ro3">
          <table:table-cell table:style-name="ce2" office:value-type="float" office:value="3.9">
            <text:p>3.9</text:p>
          </table:table-cell>
          <table:table-cell table:style-name="ce7" table:formula="of:=1-LEGACY.NORMSDIST([.$A41]+[.B$1])" office:value-type="float" office:value="0.0000480963440175897">
            <text:p>4.810E-5</text:p>
          </table:table-cell>
          <table:table-cell table:style-name="ce7" table:formula="of:=1-LEGACY.NORMSDIST([.$A41]+[.C$1])" office:value-type="float" office:value="0.0000461480605562503">
            <text:p>4.615E-5</text:p>
          </table:table-cell>
          <table:table-cell table:style-name="ce7" table:formula="of:=1-LEGACY.NORMSDIST([.$A41]+[.D$1])" office:value-type="float" office:value="0.0000442744843121012">
            <text:p>4.427E-5</text:p>
          </table:table-cell>
          <table:table-cell table:style-name="ce7" table:formula="of:=1-LEGACY.NORMSDIST([.$A41]+[.E$1])" office:value-type="float" office:value="0.0000424729307887395">
            <text:p>4.247E-5</text:p>
          </table:table-cell>
          <table:table-cell table:style-name="ce7" table:formula="of:=1-LEGACY.NORMSDIST([.$A41]+[.F$1])" office:value-type="float" office:value="0.0000407408045585145">
            <text:p>4.074E-5</text:p>
          </table:table-cell>
          <table:table-cell table:style-name="ce7" table:formula="of:=1-LEGACY.NORMSDIST([.$A41]+[.G$1])" office:value-type="float" office:value="0.0000390755965977707">
            <text:p>3.908E-5</text:p>
          </table:table-cell>
          <table:table-cell table:style-name="ce7" table:formula="of:=1-LEGACY.NORMSDIST([.$A41]+[.H$1])" office:value-type="float" office:value="0.0000374748816910353">
            <text:p>3.747E-5</text:p>
          </table:table-cell>
          <table:table-cell table:style-name="ce7" table:formula="of:=1-LEGACY.NORMSDIST([.$A41]+[.I$1])" office:value-type="float" office:value="0.0000359363159028181">
            <text:p>3.594E-5</text:p>
          </table:table-cell>
          <table:table-cell table:style-name="ce7" table:formula="of:=1-LEGACY.NORMSDIST([.$A41]+[.J$1])" office:value-type="float" office:value="0.000034457634115026">
            <text:p>3.446E-5</text:p>
          </table:table-cell>
          <table:table-cell table:style-name="ce7" table:formula="of:=1-LEGACY.NORMSDIST([.$A41]+[.K$1])" office:value-type="float" office:value="0.0000330366476294364">
            <text:p>3.304E-5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.0</text:p>
          </table:table-cell>
          <table:table-cell table:style-name="ce7" table:formula="of:=1-LEGACY.NORMSDIST([.$A42]+[.B$1])" office:value-type="float" office:value="0.00003167124183312">
            <text:p>3.167E-5</text:p>
          </table:table-cell>
          <table:table-cell table:style-name="ce7" table:formula="of:=1-LEGACY.NORMSDIST([.$A42]+[.C$1])" office:value-type="float" office:value="0.0000303593739265917">
            <text:p>3.036E-5</text:p>
          </table:table-cell>
          <table:table-cell table:style-name="ce7" table:formula="of:=1-LEGACY.NORMSDIST([.$A42]+[.D$1])" office:value-type="float" office:value="0.0000290990707119132">
            <text:p>2.910E-5</text:p>
          </table:table-cell>
          <table:table-cell table:style-name="ce7" table:formula="of:=1-LEGACY.NORMSDIST([.$A42]+[.E$1])" office:value-type="float" office:value="0.0000278884264405255">
            <text:p>2.789E-5</text:p>
          </table:table-cell>
          <table:table-cell table:style-name="ce7" table:formula="of:=1-LEGACY.NORMSDIST([.$A42]+[.F$1])" office:value-type="float" office:value="0.0000267256007194794">
            <text:p>2.673E-5</text:p>
          </table:table-cell>
          <table:table-cell table:style-name="ce7" table:formula="of:=1-LEGACY.NORMSDIST([.$A42]+[.G$1])" office:value-type="float" office:value="0.0000256088164740653">
            <text:p>2.561E-5</text:p>
          </table:table-cell>
          <table:table-cell table:style-name="ce7" table:formula="of:=1-LEGACY.NORMSDIST([.$A42]+[.H$1])" office:value-type="float" office:value="0.0000245363579663982">
            <text:p>2.454E-5</text:p>
          </table:table-cell>
          <table:table-cell table:style-name="ce7" table:formula="of:=1-LEGACY.NORMSDIST([.$A42]+[.I$1])" office:value-type="float" office:value="0.0000235065688686253">
            <text:p>2.351E-5</text:p>
          </table:table-cell>
          <table:table-cell table:style-name="ce7" table:formula="of:=1-LEGACY.NORMSDIST([.$A42]+[.J$1])" office:value-type="float" office:value="0.000022517850388537">
            <text:p>2.252E-5</text:p>
          </table:table-cell>
          <table:table-cell table:style-name="ce7" table:formula="of:=1-LEGACY.NORMSDIST([.$A42]+[.K$1])" office:value-type="float" office:value="0.0000215686594481346">
            <text:p>2.157E-5</text:p>
          </table:table-cell>
          <table:table-cell table:number-columns-repeated="1013"/>
        </table:table-row>
        <table:table-row table:style-name="ro3">
          <table:table-cell table:style-name="ce2" office:value-type="float" office:value="4.1">
            <text:p>4.1</text:p>
          </table:table-cell>
          <table:table-cell table:style-name="ce7" table:formula="of:=1-LEGACY.NORMSDIST([.$A43]+[.B$1])" office:value-type="float" office:value="0.0000206575069124915">
            <text:p>2.066E-5</text:p>
          </table:table-cell>
          <table:table-cell table:style-name="ce7" table:formula="of:=1-LEGACY.NORMSDIST([.$A43]+[.C$1])" office:value-type="float" office:value="0.0000197829558682416">
            <text:p>1.978E-5</text:p>
          </table:table-cell>
          <table:table-cell table:style-name="ce7" table:formula="of:=1-LEGACY.NORMSDIST([.$A43]+[.D$1])" office:value-type="float" office:value="0.0000189436199505844">
            <text:p>1.894E-5</text:p>
          </table:table-cell>
          <table:table-cell table:style-name="ce7" table:formula="of:=1-LEGACY.NORMSDIST([.$A43]+[.E$1])" office:value-type="float" office:value="0.0000181381617181398">
            <text:p>1.814E-5</text:p>
          </table:table-cell>
          <table:table-cell table:style-name="ce7" table:formula="of:=1-LEGACY.NORMSDIST([.$A43]+[.F$1])" office:value-type="float" office:value="0.0000173652910736566">
            <text:p>1.737E-5</text:p>
          </table:table-cell>
          <table:table-cell table:style-name="ce7" table:formula="of:=1-LEGACY.NORMSDIST([.$A43]+[.G$1])" office:value-type="float" office:value="0.000016623763729684">
            <text:p>1.662E-5</text:p>
          </table:table-cell>
          <table:table-cell table:style-name="ce7" table:formula="of:=1-LEGACY.NORMSDIST([.$A43]+[.H$1])" office:value-type="float" office:value="0.0000159123797190963">
            <text:p>1.591E-5</text:p>
          </table:table-cell>
          <table:table-cell table:style-name="ce7" table:formula="of:=1-LEGACY.NORMSDIST([.$A43]+[.I$1])" office:value-type="float" office:value="0.0000152299819480284">
            <text:p>1.523E-5</text:p>
          </table:table-cell>
          <table:table-cell table:style-name="ce7" table:formula="of:=1-LEGACY.NORMSDIST([.$A43]+[.J$1])" office:value-type="float" office:value="0.0000145754547908883">
            <text:p>1.458E-5</text:p>
          </table:table-cell>
          <table:table-cell table:style-name="ce7" table:formula="of:=1-LEGACY.NORMSDIST([.$A43]+[.K$1])" office:value-type="float" office:value="0.0000139477227268925">
            <text:p>1.395E-5</text:p>
          </table:table-cell>
          <table:table-cell table:number-columns-repeated="1013"/>
        </table:table-row>
        <table:table-row table:style-name="ro3">
          <table:table-cell table:style-name="ce2" office:value-type="float" office:value="4.2">
            <text:p>4.2</text:p>
          </table:table-cell>
          <table:table-cell table:style-name="ce7" table:formula="of:=1-LEGACY.NORMSDIST([.$A44]+[.B$1])" office:value-type="float" office:value="0.0000133457490159028">
            <text:p>1.335E-5</text:p>
          </table:table-cell>
          <table:table-cell table:style-name="ce7" table:formula="of:=1-LEGACY.NORMSDIST([.$A44]+[.C$1])" office:value-type="float" office:value="0.0000127685344137873">
            <text:p>1.277E-5</text:p>
          </table:table-cell>
          <table:table-cell table:style-name="ce7" table:formula="of:=1-LEGACY.NORMSDIST([.$A44]+[.D$1])" office:value-type="float" office:value="0.000012215115925307">
            <text:p>1.222E-5</text:p>
          </table:table-cell>
          <table:table-cell table:style-name="ce7" table:formula="of:=1-LEGACY.NORMSDIST([.$A44]+[.E$1])" office:value-type="float" office:value="0.0000116845655947495">
            <text:p>1.168E-5</text:p>
          </table:table-cell>
          <table:table-cell table:style-name="ce7" table:formula="of:=1-LEGACY.NORMSDIST([.$A44]+[.F$1])" office:value-type="float" office:value="0.0000111759893320906">
            <text:p>1.118E-5</text:p>
          </table:table-cell>
          <table:table-cell table:style-name="ce7" table:formula="of:=1-LEGACY.NORMSDIST([.$A44]+[.G$1])" office:value-type="float" office:value="0.0000106885257749045">
            <text:p>1.069E-5</text:p>
          </table:table-cell>
          <table:table-cell table:style-name="ce7" table:formula="of:=1-LEGACY.NORMSDIST([.$A44]+[.H$1])" office:value-type="float" office:value="0.000010221345184025">
            <text:p>1.022E-5</text:p>
          </table:table-cell>
          <table:table-cell table:style-name="ce7" table:formula="of:=1-LEGACY.NORMSDIST([.$A44]+[.I$1])" office:value-type="float" office:value="0.00000977364837295713">
            <text:p>9.774E-6</text:p>
          </table:table-cell>
          <table:table-cell table:style-name="ce7" table:formula="of:=1-LEGACY.NORMSDIST([.$A44]+[.J$1])" office:value-type="float" office:value="0.00000934466567015235">
            <text:p>9.345E-6</text:p>
          </table:table-cell>
          <table:table-cell table:style-name="ce7" table:formula="of:=1-LEGACY.NORMSDIST([.$A44]+[.K$1])" office:value-type="float" office:value="0.00000893365591281281">
            <text:p>8.934E-6</text:p>
          </table:table-cell>
          <table:table-cell table:number-columns-repeated="1013"/>
        </table:table-row>
        <table:table-row table:style-name="ro3">
          <table:table-cell table:style-name="ce2" office:value-type="float" office:value="4.3">
            <text:p>4.3</text:p>
          </table:table-cell>
          <table:table-cell table:style-name="ce7" table:formula="of:=1-LEGACY.NORMSDIST([.$A45]+[.B$1])" office:value-type="float" office:value="0.00000853990547100558">
            <text:p>8.540E-6</text:p>
          </table:table-cell>
          <table:table-cell table:style-name="ce7" table:formula="of:=1-LEGACY.NORMSDIST([.$A45]+[.C$1])" office:value-type="float" office:value="0.0000081627273027518">
            <text:p>8.163E-6</text:p>
          </table:table-cell>
          <table:table-cell table:style-name="ce7" table:formula="of:=1-LEGACY.NORMSDIST([.$A45]+[.D$1])" office:value-type="float" office:value="0.00000780146003809268">
            <text:p>7.801E-6</text:p>
          </table:table-cell>
          <table:table-cell table:style-name="ce7" table:formula="of:=1-LEGACY.NORMSDIST([.$A45]+[.E$1])" office:value-type="float" office:value="0.00000745546709135514">
            <text:p>7.455E-6</text:p>
          </table:table-cell>
          <table:table-cell table:style-name="ce7" table:formula="of:=1-LEGACY.NORMSDIST([.$A45]+[.F$1])" office:value-type="float" office:value="0.00000712413580150617">
            <text:p>7.124E-6</text:p>
          </table:table-cell>
          <table:table-cell table:style-name="ce7" table:formula="of:=1-LEGACY.NORMSDIST([.$A45]+[.G$1])" office:value-type="float" office:value="0.00000680687659937451">
            <text:p>6.807E-6</text:p>
          </table:table-cell>
          <table:table-cell table:style-name="ce7" table:formula="of:=1-LEGACY.NORMSDIST([.$A45]+[.H$1])" office:value-type="float" office:value="0.00000650312220096261">
            <text:p>6.503E-6</text:p>
          </table:table-cell>
          <table:table-cell table:style-name="ce7" table:formula="of:=1-LEGACY.NORMSDIST([.$A45]+[.I$1])" office:value-type="float" office:value="0.0000062123268268488">
            <text:p>6.212E-6</text:p>
          </table:table-cell>
          <table:table-cell table:style-name="ce7" table:formula="of:=1-LEGACY.NORMSDIST([.$A45]+[.J$1])" office:value-type="float" office:value="0.00000593396544557034">
            <text:p>5.934E-6</text:p>
          </table:table-cell>
          <table:table-cell table:style-name="ce7" table:formula="of:=1-LEGACY.NORMSDIST([.$A45]+[.K$1])" office:value-type="float" office:value="0.00000566753304187539">
            <text:p>5.668E-6</text:p>
          </table:table-cell>
          <table:table-cell table:number-columns-repeated="1013"/>
        </table:table-row>
        <table:table-row table:style-name="ro3">
          <table:table-cell table:style-name="ce2" office:value-type="float" office:value="4.4">
            <text:p>4.4</text:p>
          </table:table-cell>
          <table:table-cell table:style-name="ce7" table:formula="of:=1-LEGACY.NORMSDIST([.$A46]+[.B$1])" office:value-type="float" office:value="0.0000054125439077346">
            <text:p>5.413E-6</text:p>
          </table:table-cell>
          <table:table-cell table:style-name="ce7" table:formula="of:=1-LEGACY.NORMSDIST([.$A46]+[.C$1])" office:value-type="float" office:value="0.00000516853095722247">
            <text:p>5.169E-6</text:p>
          </table:table-cell>
          <table:table-cell table:style-name="ce7" table:formula="of:=1-LEGACY.NORMSDIST([.$A46]+[.D$1])" office:value-type="float" office:value="0.00000493504506249298">
            <text:p>4.935E-6</text:p>
          </table:table-cell>
          <table:table-cell table:style-name="ce7" table:formula="of:=1-LEGACY.NORMSDIST([.$A46]+[.E$1])" office:value-type="float" office:value="0.00000471165441184862">
            <text:p>4.712E-6</text:p>
          </table:table-cell>
          <table:table-cell table:style-name="ce7" table:formula="of:=1-LEGACY.NORMSDIST([.$A46]+[.F$1])" office:value-type="float" office:value="0.00000449794388857061">
            <text:p>4.498E-6</text:p>
          </table:table-cell>
          <table:table-cell table:style-name="ce7" table:formula="of:=1-LEGACY.NORMSDIST([.$A46]+[.G$1])" office:value-type="float" office:value="0.00000429351446995518">
            <text:p>4.294E-6</text:p>
          </table:table-cell>
          <table:table-cell table:style-name="ce7" table:formula="of:=1-LEGACY.NORMSDIST([.$A46]+[.H$1])" office:value-type="float" office:value="0.00000409798264666694">
            <text:p>4.098E-6</text:p>
          </table:table-cell>
          <table:table-cell table:style-name="ce7" table:formula="of:=1-LEGACY.NORMSDIST([.$A46]+[.I$1])" office:value-type="float" office:value="0.00000391097986029987">
            <text:p>3.911E-6</text:p>
          </table:table-cell>
          <table:table-cell table:style-name="ce7" table:formula="of:=1-LEGACY.NORMSDIST([.$A46]+[.J$1])" office:value-type="float" office:value="0.00000373215196047827">
            <text:p>3.732E-6</text:p>
          </table:table-cell>
          <table:table-cell table:style-name="ce7" table:formula="of:=1-LEGACY.NORMSDIST([.$A46]+[.K$1])" office:value-type="float" office:value="0.00000356115867961027">
            <text:p>3.561E-6</text:p>
          </table:table-cell>
          <table:table-cell table:number-columns-repeated="1013"/>
        </table:table-row>
        <table:table-row table:style-name="ro3">
          <table:table-cell table:style-name="ce2" office:value-type="float" office:value="4.5">
            <text:p>4.5</text:p>
          </table:table-cell>
          <table:table-cell table:style-name="ce7" table:formula="of:=1-LEGACY.NORMSDIST([.$A47]+[.B$1])" office:value-type="float" office:value="0.00000339767312473871">
            <text:p>3.398E-6</text:p>
          </table:table-cell>
          <table:table-cell table:style-name="ce7" table:formula="of:=1-LEGACY.NORMSDIST([.$A47]+[.C$1])" office:value-type="float" office:value="0.00000324138128737772">
            <text:p>3.241E-6</text:p>
          </table:table-cell>
          <table:table-cell table:style-name="ce7" table:formula="of:=1-LEGACY.NORMSDIST([.$A47]+[.D$1])" office:value-type="float" office:value="0.00000309198156900337">
            <text:p>3.092E-6</text:p>
          </table:table-cell>
          <table:table-cell table:style-name="ce7" table:formula="of:=1-LEGACY.NORMSDIST([.$A47]+[.E$1])" office:value-type="float" office:value="0.00000294918432286462">
            <text:p>2.949E-6</text:p>
          </table:table-cell>
          <table:table-cell table:style-name="ce7" table:formula="of:=1-LEGACY.NORMSDIST([.$A47]+[.F$1])" office:value-type="float" office:value="0.0000028127114116705">
            <text:p>2.813E-6</text:p>
          </table:table-cell>
          <table:table-cell table:style-name="ce7" table:formula="of:=1-LEGACY.NORMSDIST([.$A47]+[.G$1])" office:value-type="float" office:value="0.00000268229577959911">
            <text:p>2.682E-6</text:p>
          </table:table-cell>
          <table:table-cell table:style-name="ce7" table:formula="of:=1-LEGACY.NORMSDIST([.$A47]+[.H$1])" office:value-type="float" office:value="0.00000255768103940568">
            <text:p>2.558E-6</text:p>
          </table:table-cell>
          <table:table-cell table:style-name="ce7" table:formula="of:=1-LEGACY.NORMSDIST([.$A47]+[.I$1])" office:value-type="float" office:value="0.00000243862107374149">
            <text:p>2.439E-6</text:p>
          </table:table-cell>
          <table:table-cell table:style-name="ce7" table:formula="of:=1-LEGACY.NORMSDIST([.$A47]+[.J$1])" office:value-type="float" office:value="0.00000232487964990646">
            <text:p>2.325E-6</text:p>
          </table:table-cell>
          <table:table-cell table:style-name="ce7" table:formula="of:=1-LEGACY.NORMSDIST([.$A47]+[.K$1])" office:value-type="float" office:value="0.00000221623004814653">
            <text:p>2.216E-6</text:p>
          </table:table-cell>
          <table:table-cell table:number-columns-repeated="1013"/>
        </table:table-row>
        <table:table-row table:style-name="ro3">
          <table:table-cell table:style-name="ce2" office:value-type="float" office:value="4.6">
            <text:p>4.6</text:p>
          </table:table-cell>
          <table:table-cell table:style-name="ce7" table:formula="of:=1-LEGACY.NORMSDIST([.$A48]+[.B$1])" office:value-type="float" office:value="0.00000211245470249644">
            <text:p>2.112E-6</text:p>
          </table:table-cell>
          <table:table-cell table:style-name="ce7" table:formula="of:=1-LEGACY.NORMSDIST([.$A48]+[.C$1])" office:value-type="float" office:value="0.00000201334485483429">
            <text:p>2.013E-6</text:p>
          </table:table-cell>
          <table:table-cell table:style-name="ce7" table:formula="of:=1-LEGACY.NORMSDIST([.$A48]+[.D$1])" office:value-type="float" office:value="0.00000191870021992724">
            <text:p>1.919E-6</text:p>
          </table:table-cell>
          <table:table-cell table:style-name="ce7" table:formula="of:=1-LEGACY.NORMSDIST([.$A48]+[.E$1])" office:value-type="float" office:value="0.00000182832866357785">
            <text:p>1.828E-6</text:p>
          </table:table-cell>
          <table:table-cell table:style-name="ce7" table:formula="of:=1-LEGACY.NORMSDIST([.$A48]+[.F$1])" office:value-type="float" office:value="0.00000174204589031834">
            <text:p>1.742E-6</text:p>
          </table:table-cell>
          <table:table-cell table:style-name="ce7" table:formula="of:=1-LEGACY.NORMSDIST([.$A48]+[.G$1])" office:value-type="float" office:value="0.00000165967514431653">
            <text:p>1.660E-6</text:p>
          </table:table-cell>
          <table:table-cell table:style-name="ce7" table:formula="of:=1-LEGACY.NORMSDIST([.$A48]+[.H$1])" office:value-type="float" office:value="0.00000158104691894145">
            <text:p>1.581E-6</text:p>
          </table:table-cell>
          <table:table-cell table:style-name="ce7" table:formula="of:=1-LEGACY.NORMSDIST([.$A48]+[.I$1])" office:value-type="float" office:value="0.00000150599867754231">
            <text:p>1.506E-6</text:p>
          </table:table-cell>
          <table:table-cell table:style-name="ce7" table:formula="of:=1-LEGACY.NORMSDIST([.$A48]+[.J$1])" office:value-type="float" office:value="0.0000014343745844414">
            <text:p>1.434E-6</text:p>
          </table:table-cell>
          <table:table-cell table:style-name="ce7" table:formula="of:=1-LEGACY.NORMSDIST([.$A48]+[.K$1])" office:value-type="float" office:value="0.00000136602524458684">
            <text:p>1.366E-6</text:p>
          </table:table-cell>
          <table:table-cell table:number-columns-repeated="1013"/>
        </table:table-row>
        <table:table-row table:style-name="ro3">
          <table:table-cell table:style-name="ce2" office:value-type="float" office:value="4.7">
            <text:p>4.7</text:p>
          </table:table-cell>
          <table:table-cell table:style-name="ce7" table:formula="of:=1-LEGACY.NORMSDIST([.$A49]+[.B$1])" office:value-type="float" office:value="0.00000130080745386341">
            <text:p>1.301E-6</text:p>
          </table:table-cell>
          <table:table-cell table:style-name="ce7" table:formula="of:=1-LEGACY.NORMSDIST([.$A49]+[.C$1])" office:value-type="float" office:value="0.00000123858395739695">
            <text:p>1.239E-6</text:p>
          </table:table-cell>
          <table:table-cell table:style-name="ce7" table:formula="of:=1-LEGACY.NORMSDIST([.$A49]+[.D$1])" office:value-type="float" office:value="0.00000117922321651864">
            <text:p>1.179E-6</text:p>
          </table:table-cell>
          <table:table-cell table:style-name="ce7" table:formula="of:=1-LEGACY.NORMSDIST([.$A49]+[.E$1])" office:value-type="float" office:value="0.00000112259918538804">
            <text:p>1.123E-6</text:p>
          </table:table-cell>
          <table:table-cell table:style-name="ce7" table:formula="of:=1-LEGACY.NORMSDIST([.$A49]+[.F$1])" office:value-type="float" office:value="0.00000106859109449964">
            <text:p>1.069E-6</text:p>
          </table:table-cell>
          <table:table-cell table:style-name="ce7" table:formula="of:=1-LEGACY.NORMSDIST([.$A49]+[.G$1])" office:value-type="float" office:value="0.00000101708324251604">
            <text:p>1.017E-6</text:p>
          </table:table-cell>
          <table:table-cell table:style-name="ce7" table:formula="of:=1-LEGACY.NORMSDIST([.$A49]+[.H$1])" office:value-type="float" office:value="0.000000967964795983711">
            <text:p>9.680E-7</text:p>
          </table:table-cell>
          <table:table-cell table:style-name="ce7" table:formula="of:=1-LEGACY.NORMSDIST([.$A49]+[.I$1])" office:value-type="float" office:value="0.000000921129596154202">
            <text:p>9.211E-7</text:p>
          </table:table-cell>
          <table:table-cell table:style-name="ce7" table:formula="of:=1-LEGACY.NORMSDIST([.$A49]+[.J$1])" office:value-type="float" office:value="0.00000087647597291074">
            <text:p>8.765E-7</text:p>
          </table:table-cell>
          <table:table-cell table:style-name="ce7" table:formula="of:=1-LEGACY.NORMSDIST([.$A49]+[.K$1])" office:value-type="float" office:value="0.000000833906565911313">
            <text:p>8.339E-7</text:p>
          </table:table-cell>
          <table:table-cell table:number-columns-repeated="1013"/>
        </table:table-row>
        <table:table-row table:style-name="ro3">
          <table:table-cell table:style-name="ce2" office:value-type="float" office:value="4.8">
            <text:p>4.8</text:p>
          </table:table-cell>
          <table:table-cell table:style-name="ce7" table:formula="of:=1-LEGACY.NORMSDIST([.$A50]+[.B$1])" office:value-type="float" office:value="0.000000793328151948991">
            <text:p>7.933E-7</text:p>
          </table:table-cell>
          <table:table-cell table:style-name="ce7" table:formula="of:=1-LEGACY.NORMSDIST([.$A50]+[.C$1])" office:value-type="float" office:value="0.000000754651479195623">
            <text:p>7.547E-7</text:p>
          </table:table-cell>
          <table:table-cell table:style-name="ce7" table:formula="of:=1-LEGACY.NORMSDIST([.$A50]+[.D$1])" office:value-type="float" office:value="0.000000717791106996657">
            <text:p>7.178E-7</text:p>
          </table:table-cell>
          <table:table-cell table:style-name="ce7" table:formula="of:=1-LEGACY.NORMSDIST([.$A50]+[.E$1])" office:value-type="float" office:value="0.000000682665252549342">
            <text:p>6.827E-7</text:p>
          </table:table-cell>
          <table:table-cell table:style-name="ce7" table:formula="of:=1-LEGACY.NORMSDIST([.$A50]+[.F$1])" office:value-type="float" office:value="0.000000649195642909994">
            <text:p>6.492E-7</text:p>
          </table:table-cell>
          <table:table-cell table:style-name="ce7" table:formula="of:=1-LEGACY.NORMSDIST([.$A50]+[.G$1])" office:value-type="float" office:value="0.000000617307371997278">
            <text:p>6.173E-7</text:p>
          </table:table-cell>
          <table:table-cell table:style-name="ce7" table:formula="of:=1-LEGACY.NORMSDIST([.$A50]+[.H$1])" office:value-type="float" office:value="0.000000586928764478856">
            <text:p>5.869E-7</text:p>
          </table:table-cell>
          <table:table-cell table:style-name="ce7" table:formula="of:=1-LEGACY.NORMSDIST([.$A50]+[.I$1])" office:value-type="float" office:value="0.000000557991243210765">
            <text:p>5.580E-7</text:p>
          </table:table-cell>
          <table:table-cell table:style-name="ce7" table:formula="of:=1-LEGACY.NORMSDIST([.$A50]+[.J$1])" office:value-type="float" office:value="0.000000530429203005056">
            <text:p>5.304E-7</text:p>
          </table:table-cell>
          <table:table-cell table:style-name="ce7" table:formula="of:=1-LEGACY.NORMSDIST([.$A50]+[.K$1])" office:value-type="float" office:value="0.000000504179888394241">
            <text:p>5.042E-7</text:p>
          </table:table-cell>
          <table:table-cell table:number-columns-repeated="1013"/>
        </table:table-row>
        <table:table-row table:style-name="ro3">
          <table:table-cell table:style-name="ce2" office:value-type="float" office:value="4.9">
            <text:p>4.9</text:p>
          </table:table-cell>
          <table:table-cell table:style-name="ce7" table:formula="of:=1-LEGACY.NORMSDIST([.$A51]+[.B$1])" office:value-type="float" office:value="0.000000479183276613782">
            <text:p>4.792E-7</text:p>
          </table:table-cell>
          <table:table-cell table:style-name="ce7" table:formula="of:=1-LEGACY.NORMSDIST([.$A51]+[.C$1])" office:value-type="float" office:value="0.000000455381964803436">
            <text:p>4.554E-7</text:p>
          </table:table-cell>
          <table:table-cell table:style-name="ce7" table:formula="of:=1-LEGACY.NORMSDIST([.$A51]+[.D$1])" office:value-type="float" office:value="0.000000432721061871533">
            <text:p>4.327E-7</text:p>
          </table:table-cell>
          <table:table-cell table:style-name="ce7" table:formula="of:=1-LEGACY.NORMSDIST([.$A51]+[.E$1])" office:value-type="float" office:value="0.000000411148083800939">
            <text:p>4.111E-7</text:p>
          </table:table-cell>
          <table:table-cell table:style-name="ce7" table:formula="of:=1-LEGACY.NORMSDIST([.$A51]+[.F$1])" office:value-type="float" office:value="0.0000003906128542841">
            <text:p>3.906E-7</text:p>
          </table:table-cell>
          <table:table-cell table:style-name="ce7" table:formula="of:=1-LEGACY.NORMSDIST([.$A51]+[.G$1])" office:value-type="float" office:value="0.000000371067407911596">
            <text:p>3.711E-7</text:p>
          </table:table-cell>
          <table:table-cell table:style-name="ce7" table:formula="of:=1-LEGACY.NORMSDIST([.$A51]+[.H$1])" office:value-type="float" office:value="0.000000352465898134646">
            <text:p>3.525E-7</text:p>
          </table:table-cell>
          <table:table-cell table:style-name="ce7" table:formula="of:=1-LEGACY.NORMSDIST([.$A51]+[.I$1])" office:value-type="float" office:value="0.000000334764508225227">
            <text:p>3.348E-7</text:p>
          </table:table-cell>
          <table:table-cell table:style-name="ce7" table:formula="of:=1-LEGACY.NORMSDIST([.$A51]+[.J$1])" office:value-type="float" office:value="0.000000317921366232987">
            <text:p>3.179E-7</text:p>
          </table:table-cell>
          <table:table-cell table:style-name="ce7" table:formula="of:=1-LEGACY.NORMSDIST([.$A51]+[.K$1])" office:value-type="float" office:value="0.000000301896462495677">
            <text:p>3.019E-7</text:p>
          </table:table-cell>
          <table:table-cell table:number-columns-repeated="1013"/>
        </table:table-row>
        <table:table-row table:style-name="ro3">
          <table:table-cell table:style-name="ce2" office:value-type="float" office:value="5">
            <text:p>5.0</text:p>
          </table:table-cell>
          <table:table-cell table:style-name="ce7" table:formula="of:=1-LEGACY.NORMSDIST([.$A52]+[.B$1])" office:value-type="float" office:value="0.000000286651571923535">
            <text:p>2.867E-7</text:p>
          </table:table-cell>
          <table:table-cell table:style-name="ce7" table:formula="of:=1-LEGACY.NORMSDIST([.$A52]+[.C$1])" office:value-type="float" office:value="0.000000272150177282882">
            <text:p>2.722E-7</text:p>
          </table:table-cell>
          <table:table-cell table:style-name="ce7" table:formula="of:=1-LEGACY.NORMSDIST([.$A52]+[.D$1])" office:value-type="float" office:value="0.000000258357397586728">
            <text:p>2.584E-7</text:p>
          </table:table-cell>
          <table:table-cell table:style-name="ce7" table:formula="of:=1-LEGACY.NORMSDIST([.$A52]+[.E$1])" office:value-type="float" office:value="0.000000245239918039708">
            <text:p>2.452E-7</text:p>
          </table:table-cell>
          <table:table-cell table:style-name="ce7" table:formula="of:=1-LEGACY.NORMSDIST([.$A52]+[.F$1])" office:value-type="float" office:value="0.000000232765923091627">
            <text:p>2.328E-7</text:p>
          </table:table-cell>
          <table:table-cell table:style-name="ce7" table:formula="of:=1-LEGACY.NORMSDIST([.$A52]+[.G$1])" office:value-type="float" office:value="0.000000220905032266572">
            <text:p>2.209E-7</text:p>
          </table:table-cell>
          <table:table-cell table:style-name="ce7" table:formula="of:=1-LEGACY.NORMSDIST([.$A52]+[.H$1])" office:value-type="float" office:value="0.000000209628238989623">
            <text:p>2.096E-7</text:p>
          </table:table-cell>
          <table:table-cell table:style-name="ce7" table:formula="of:=1-LEGACY.NORMSDIST([.$A52]+[.I$1])" office:value-type="float" office:value="0.0000001989078510789">
            <text:p>1.989E-7</text:p>
          </table:table-cell>
          <table:table-cell table:style-name="ce7" table:formula="of:=1-LEGACY.NORMSDIST([.$A52]+[.J$1])" office:value-type="float" office:value="0.000000188717434124186">
            <text:p>1.887E-7</text:p>
          </table:table-cell>
          <table:table-cell table:style-name="ce7" table:formula="of:=1-LEGACY.NORMSDIST([.$A52]+[.K$1])" office:value-type="float" office:value="0.000000179031757197023">
            <text:p>1.790E-7</text:p>
          </table:table-cell>
          <table:table-cell table:number-columns-repeated="1013"/>
        </table:table-row>
        <table:table-row table:style-name="ro3">
          <table:table-cell table:style-name="ce2" office:value-type="float" office:value="5.1">
            <text:p>5.1</text:p>
          </table:table-cell>
          <table:table-cell table:style-name="ce7" table:formula="of:=1-LEGACY.NORMSDIST([.$A53]+[.B$1])" office:value-type="float" office:value="0.000000169826740670231">
            <text:p>1.698E-7</text:p>
          </table:table-cell>
          <table:table-cell table:style-name="ce7" table:formula="of:=1-LEGACY.NORMSDIST([.$A53]+[.C$1])" office:value-type="float" office:value="0.000000161079406146847">
            <text:p>1.611E-7</text:p>
          </table:table-cell>
          <table:table-cell table:style-name="ce7" table:formula="of:=1-LEGACY.NORMSDIST([.$A53]+[.D$1])" office:value-type="float" office:value="0.000000152767828276446">
            <text:p>1.528E-7</text:p>
          </table:table-cell>
          <table:table-cell table:style-name="ce7" table:formula="of:=1-LEGACY.NORMSDIST([.$A53]+[.E$1])" office:value-type="float" office:value="0.000000144871089347021">
            <text:p>1.449E-7</text:p>
          </table:table-cell>
          <table:table-cell table:style-name="ce7" table:formula="of:=1-LEGACY.NORMSDIST([.$A53]+[.F$1])" office:value-type="float" office:value="0.00000013736923432095">
            <text:p>1.374E-7</text:p>
          </table:table-cell>
          <table:table-cell table:style-name="ce7" table:formula="of:=1-LEGACY.NORMSDIST([.$A53]+[.G$1])" office:value-type="float" office:value="0.000000130243229534699">
            <text:p>1.302E-7</text:p>
          </table:table-cell>
          <table:table-cell table:style-name="ce7" table:formula="of:=1-LEGACY.NORMSDIST([.$A53]+[.H$1])" office:value-type="float" office:value="0.000000123474921287503">
            <text:p>1.235E-7</text:p>
          </table:table-cell>
          <table:table-cell table:style-name="ce7" table:formula="of:=1-LEGACY.NORMSDIST([.$A53]+[.I$1])" office:value-type="float" office:value="0.00000011704699742765">
            <text:p>1.170E-7</text:p>
          </table:table-cell>
          <table:table-cell table:style-name="ce7" table:formula="of:=1-LEGACY.NORMSDIST([.$A53]+[.J$1])" office:value-type="float" office:value="0.000000110942950160009">
            <text:p>1.109E-7</text:p>
          </table:table-cell>
          <table:table-cell table:style-name="ce7" table:formula="of:=1-LEGACY.NORMSDIST([.$A53]+[.K$1])" office:value-type="float" office:value="0.000000105147040296849">
            <text:p>1.051E-7</text:p>
          </table:table-cell>
          <table:table-cell table:number-columns-repeated="1013"/>
        </table:table-row>
        <table:table-row table:style-name="ro3">
          <table:table-cell table:style-name="ce2" office:value-type="float" office:value="5.2">
            <text:p>5.2</text:p>
          </table:table-cell>
          <table:table-cell table:style-name="ce7" table:formula="of:=1-LEGACY.NORMSDIST([.$A54]+[.B$1])" office:value-type="float" office:value="0.0000000996442631739924">
            <text:p>9.964E-8</text:p>
          </table:table-cell>
          <table:table-cell table:style-name="ce7" table:formula="of:=1-LEGACY.NORMSDIST([.$A54]+[.C$1])" office:value-type="float" office:value="0.0000000944203156771906">
            <text:p>9.442E-8</text:p>
          </table:table-cell>
          <table:table-cell table:style-name="ce7" table:formula="of:=1-LEGACY.NORMSDIST([.$A54]+[.D$1])" office:value-type="float" office:value="0.000000089461565377924">
            <text:p>8.946E-8</text:p>
          </table:table-cell>
          <table:table-cell table:style-name="ce7" table:formula="of:=1-LEGACY.NORMSDIST([.$A54]+[.E$1])" office:value-type="float" office:value="0.0000000847550198912472">
            <text:p>8.476E-8</text:p>
          </table:table-cell>
          <table:table-cell table:style-name="ce7" table:formula="of:=1-LEGACY.NORMSDIST([.$A54]+[.F$1])" office:value-type="float" office:value="0.000000080288298565101">
            <text:p>8.029E-8</text:p>
          </table:table-cell>
          <table:table-cell table:style-name="ce7" table:formula="of:=1-LEGACY.NORMSDIST([.$A54]+[.G$1])" office:value-type="float" office:value="0.0000000760496051688264">
            <text:p>7.605E-8</text:p>
          </table:table-cell>
          <table:table-cell table:style-name="ce7" table:formula="of:=1-LEGACY.NORMSDIST([.$A54]+[.H$1])" office:value-type="float" office:value="0.0000000720277008037229">
            <text:p>7.203E-8</text:p>
          </table:table-cell>
          <table:table-cell table:style-name="ce7" table:formula="of:=1-LEGACY.NORMSDIST([.$A54]+[.I$1])" office:value-type="float" office:value="0.0000000682118793671194">
            <text:p>6.821E-8</text:p>
          </table:table-cell>
          <table:table-cell table:style-name="ce7" table:formula="of:=1-LEGACY.NORMSDIST([.$A54]+[.J$1])" office:value-type="float" office:value="0.00000006459194323849">
            <text:p>6.459E-8</text:p>
          </table:table-cell>
          <table:table-cell table:style-name="ce7" table:formula="of:=1-LEGACY.NORMSDIST([.$A54]+[.K$1])" office:value-type="float" office:value="0.0000000611581799647709">
            <text:p>6.116E-8</text:p>
          </table:table-cell>
          <table:table-cell table:number-columns-repeated="1013"/>
        </table:table-row>
        <table:table-row table:style-name="ro3">
          <table:table-cell table:style-name="ce2" office:value-type="float" office:value="5.3">
            <text:p>5.3</text:p>
          </table:table-cell>
          <table:table-cell table:style-name="ce7" table:formula="of:=1-LEGACY.NORMSDIST([.$A55]+[.B$1])" office:value-type="float" office:value="0.0000000579013403889661">
            <text:p>5.790E-8</text:p>
          </table:table-cell>
          <table:table-cell table:style-name="ce7" table:formula="of:=1-LEGACY.NORMSDIST([.$A55]+[.C$1])" office:value-type="float" office:value="0.0000000548126174448882">
            <text:p>5.481E-8</text:p>
          </table:table-cell>
          <table:table-cell table:style-name="ce7" table:formula="of:=1-LEGACY.NORMSDIST([.$A55]+[.D$1])" office:value-type="float" office:value="0.0000000518836260621214">
            <text:p>5.188E-8</text:p>
          </table:table-cell>
          <table:table-cell table:style-name="ce7" table:formula="of:=1-LEGACY.NORMSDIST([.$A55]+[.E$1])" office:value-type="float" office:value="0.0000000491063832930294">
            <text:p>4.911E-8</text:p>
          </table:table-cell>
          <table:table-cell table:style-name="ce7" table:formula="of:=1-LEGACY.NORMSDIST([.$A55]+[.F$1])" office:value-type="float" office:value="0.0000000464732907712317">
            <text:p>4.647E-8</text:p>
          </table:table-cell>
          <table:table-cell table:style-name="ce7" table:formula="of:=1-LEGACY.NORMSDIST([.$A55]+[.G$1])" office:value-type="float" office:value="0.0000000439771159488345">
            <text:p>4.398E-8</text:p>
          </table:table-cell>
          <table:table-cell table:style-name="ce7" table:formula="of:=1-LEGACY.NORMSDIST([.$A55]+[.H$1])" office:value-type="float" office:value="0.0000000416109759981964">
            <text:p>4.161E-8</text:p>
          </table:table-cell>
          <table:table-cell table:style-name="ce7" table:formula="of:=1-LEGACY.NORMSDIST([.$A55]+[.I$1])" office:value-type="float" office:value="0.0000000393683210475615">
            <text:p>3.937E-8</text:p>
          </table:table-cell>
          <table:table-cell table:style-name="ce7" table:formula="of:=1-LEGACY.NORMSDIST([.$A55]+[.J$1])" office:value-type="float" office:value="0.0000000372429193040702">
            <text:p>3.724E-8</text:p>
          </table:table-cell>
          <table:table-cell table:style-name="ce7" table:formula="of:=1-LEGACY.NORMSDIST([.$A55]+[.K$1])" office:value-type="float" office:value="0.0000000352288418437041">
            <text:p>3.523E-8</text:p>
          </table:table-cell>
          <table:table-cell table:number-columns-repeated="1013"/>
        </table:table-row>
        <table:table-row table:style-name="ro3">
          <table:table-cell table:style-name="ce2" office:value-type="float" office:value="5.4">
            <text:p>5.4</text:p>
          </table:table-cell>
          <table:table-cell table:style-name="ce7" table:formula="of:=1-LEGACY.NORMSDIST([.$A56]+[.B$1])" office:value-type="float" office:value="0.0000000333204485114535">
            <text:p>3.332E-8</text:p>
          </table:table-cell>
          <table:table-cell table:style-name="ce7" table:formula="of:=1-LEGACY.NORMSDIST([.$A56]+[.C$1])" office:value-type="float" office:value="0.0000000315123744876189">
            <text:p>3.151E-8</text:p>
          </table:table-cell>
          <table:table-cell table:style-name="ce7" table:formula="of:=1-LEGACY.NORMSDIST([.$A56]+[.D$1])" office:value-type="float" office:value="0.0000000297995177422905">
            <text:p>2.980E-8</text:p>
          </table:table-cell>
          <table:table-cell table:style-name="ce7" table:formula="of:=1-LEGACY.NORMSDIST([.$A56]+[.E$1])" office:value-type="float" office:value="0.0000000281770259347169">
            <text:p>2.818E-8</text:p>
          </table:table-cell>
          <table:table-cell table:style-name="ce7" table:formula="of:=1-LEGACY.NORMSDIST([.$A56]+[.F$1])" office:value-type="float" office:value="0.0000000266402856441417">
            <text:p>2.664E-8</text:p>
          </table:table-cell>
          <table:table-cell table:style-name="ce7" table:formula="of:=1-LEGACY.NORMSDIST([.$A56]+[.G$1])" office:value-type="float" office:value="0.0000000251849100463275">
            <text:p>2.518E-8</text:p>
          </table:table-cell>
          <table:table-cell table:style-name="ce7" table:formula="of:=1-LEGACY.NORMSDIST([.$A56]+[.H$1])" office:value-type="float" office:value="0.0000000238067291435939">
            <text:p>2.381E-8</text:p>
          </table:table-cell>
          <table:table-cell table:style-name="ce7" table:formula="of:=1-LEGACY.NORMSDIST([.$A56]+[.I$1])" office:value-type="float" office:value="0.0000000225017789956539">
            <text:p>2.250E-8</text:p>
          </table:table-cell>
          <table:table-cell table:style-name="ce7" table:formula="of:=1-LEGACY.NORMSDIST([.$A56]+[.J$1])" office:value-type="float" office:value="0.0000000212662918386286">
            <text:p>2.127E-8</text:p>
          </table:table-cell>
          <table:table-cell table:style-name="ce7" table:formula="of:=1-LEGACY.NORMSDIST([.$A56]+[.K$1])" office:value-type="float" office:value="0.0000000200966870922414">
            <text:p>2.010E-8</text:p>
          </table:table-cell>
          <table:table-cell table:number-columns-repeated="1013"/>
        </table:table-row>
        <table:table-row table:style-name="ro3">
          <table:table-cell table:style-name="ce2" office:value-type="float" office:value="5.5">
            <text:p>5.5</text:p>
          </table:table-cell>
          <table:table-cell table:style-name="ce7" table:formula="of:=1-LEGACY.NORMSDIST([.$A57]+[.B$1])" office:value-type="float" office:value="0.0000000189895624780334">
            <text:p>1.899E-8</text:p>
          </table:table-cell>
          <table:table-cell table:style-name="ce7" table:formula="of:=1-LEGACY.NORMSDIST([.$A57]+[.C$1])" office:value-type="float" office:value="0.0000000179416849155345">
            <text:p>1.794E-8</text:p>
          </table:table-cell>
          <table:table-cell table:style-name="ce7" table:formula="of:=1-LEGACY.NORMSDIST([.$A57]+[.D$1])" office:value-type="float" office:value="0.0000000169499830837694">
            <text:p>1.695E-8</text:p>
          </table:table-cell>
          <table:table-cell table:style-name="ce7" table:formula="of:=1-LEGACY.NORMSDIST([.$A57]+[.E$1])" office:value-type="float" office:value="0.0000000160115394276517">
            <text:p>1.601E-8</text:p>
          </table:table-cell>
          <table:table-cell table:style-name="ce7" table:formula="of:=1-LEGACY.NORMSDIST([.$A57]+[.F$1])" office:value-type="float" office:value="0.0000000151235823864226">
            <text:p>1.512E-8</text:p>
          </table:table-cell>
          <table:table-cell table:style-name="ce7" table:formula="of:=1-LEGACY.NORMSDIST([.$A57]+[.G$1])" office:value-type="float" office:value="0.0000000142834798433356">
            <text:p>1.428E-8</text:p>
          </table:table-cell>
          <table:table-cell table:style-name="ce7" table:formula="of:=1-LEGACY.NORMSDIST([.$A57]+[.H$1])" office:value-type="float" office:value="0.0000000134887324643174">
            <text:p>1.349E-8</text:p>
          </table:table-cell>
          <table:table-cell table:style-name="ce7" table:formula="of:=1-LEGACY.NORMSDIST([.$A57]+[.I$1])" office:value-type="float" office:value="0.000000012736966814586">
            <text:p>1.274E-8</text:p>
          </table:table-cell>
          <table:table-cell table:style-name="ce7" table:formula="of:=1-LEGACY.NORMSDIST([.$A57]+[.J$1])" office:value-type="float" office:value="0.0000000120259292524239">
            <text:p>1.203E-8</text:p>
          </table:table-cell>
          <table:table-cell table:style-name="ce7" table:formula="of:=1-LEGACY.NORMSDIST([.$A57]+[.K$1])" office:value-type="float" office:value="0.000000011353480600107">
            <text:p>1.135E-8</text:p>
          </table:table-cell>
          <table:table-cell table:number-columns-repeated="1013"/>
        </table:table-row>
        <table:table-row table:style-name="ro3">
          <table:table-cell table:style-name="ce2" office:value-type="float" office:value="5.6">
            <text:p>5.6</text:p>
          </table:table-cell>
          <table:table-cell table:style-name="ce7" table:formula="of:=1-LEGACY.NORMSDIST([.$A58]+[.B$1])" office:value-type="float" office:value="0.0000000107175902597234">
            <text:p>1.072E-8</text:p>
          </table:table-cell>
          <table:table-cell table:style-name="ce7" table:formula="of:=1-LEGACY.NORMSDIST([.$A58]+[.C$1])" office:value-type="float" office:value="0.0000000101163307730801">
            <text:p>1.012E-8</text:p>
          </table:table-cell>
          <table:table-cell table:style-name="ce7" table:formula="of:=1-LEGACY.NORMSDIST([.$A58]+[.D$1])" office:value-type="float" office:value="0.00000000954787293672155">
            <text:p>9.548E-9</text:p>
          </table:table-cell>
          <table:table-cell table:style-name="ce7" table:formula="of:=1-LEGACY.NORMSDIST([.$A58]+[.E$1])" office:value-type="float" office:value="0.0000000090104810279712">
            <text:p>9.010E-9</text:p>
          </table:table-cell>
          <table:table-cell table:style-name="ce7" table:formula="of:=1-LEGACY.NORMSDIST([.$A58]+[.F$1])" office:value-type="float" office:value="0.00000000850250825301657">
            <text:p>8.503E-9</text:p>
          </table:table-cell>
          <table:table-cell table:style-name="ce7" table:formula="of:=1-LEGACY.NORMSDIST([.$A58]+[.G$1])" office:value-type="float" office:value="0.00000000802239186192821">
            <text:p>8.022E-9</text:p>
          </table:table-cell>
          <table:table-cell table:style-name="ce7" table:formula="of:=1-LEGACY.NORMSDIST([.$A58]+[.H$1])" office:value-type="float" office:value="0.00000000756864970696824">
            <text:p>7.569E-9</text:p>
          </table:table-cell>
          <table:table-cell table:style-name="ce7" table:formula="of:=1-LEGACY.NORMSDIST([.$A58]+[.I$1])" office:value-type="float" office:value="0.00000000713987602374289">
            <text:p>7.140E-9</text:p>
          </table:table-cell>
          <table:table-cell table:style-name="ce7" table:formula="of:=1-LEGACY.NORMSDIST([.$A58]+[.J$1])" office:value-type="float" office:value="0.00000000673473710133266">
            <text:p>6.735E-9</text:p>
          </table:table-cell>
          <table:table-cell table:style-name="ce7" table:formula="of:=1-LEGACY.NORMSDIST([.$A58]+[.K$1])" office:value-type="float" office:value="0.00000000635196861775711">
            <text:p>6.352E-9</text:p>
          </table:table-cell>
          <table:table-cell table:number-columns-repeated="1013"/>
        </table:table-row>
        <table:table-row table:style-name="ro3">
          <table:table-cell table:style-name="ce2" office:value-type="float" office:value="5.7">
            <text:p>5.7</text:p>
          </table:table-cell>
          <table:table-cell table:style-name="ce7" table:formula="of:=1-LEGACY.NORMSDIST([.$A59]+[.B$1])" office:value-type="float" office:value="0.00000000599037142112735">
            <text:p>5.990E-9</text:p>
          </table:table-cell>
          <table:table-cell table:style-name="ce7" table:formula="of:=1-LEGACY.NORMSDIST([.$A59]+[.C$1])" office:value-type="float" office:value="0.00000000564880864306616">
            <text:p>5.649E-9</text:p>
          </table:table-cell>
          <table:table-cell table:style-name="ce7" table:formula="of:=1-LEGACY.NORMSDIST([.$A59]+[.D$1])" office:value-type="float" office:value="0.00000000532620270110584">
            <text:p>5.326E-9</text:p>
          </table:table-cell>
          <table:table-cell table:style-name="ce7" table:formula="of:=1-LEGACY.NORMSDIST([.$A59]+[.E$1])" office:value-type="float" office:value="0.00000000502153174597453">
            <text:p>5.022E-9</text:p>
          </table:table-cell>
          <table:table-cell table:style-name="ce7" table:formula="of:=1-LEGACY.NORMSDIST([.$A59]+[.F$1])" office:value-type="float" office:value="0.00000000473382755217244">
            <text:p>4.734E-9</text:p>
          </table:table-cell>
          <table:table-cell table:style-name="ce7" table:formula="of:=1-LEGACY.NORMSDIST([.$A59]+[.G$1])" office:value-type="float" office:value="0.00000000446217240934743">
            <text:p>4.462E-9</text:p>
          </table:table-cell>
          <table:table-cell table:style-name="ce7" table:formula="of:=1-LEGACY.NORMSDIST([.$A59]+[.H$1])" office:value-type="float" office:value="0.00000000420569679082661">
            <text:p>4.206E-9</text:p>
          </table:table-cell>
          <table:table-cell table:style-name="ce7" table:formula="of:=1-LEGACY.NORMSDIST([.$A59]+[.I$1])" office:value-type="float" office:value="0.00000000396357657805879">
            <text:p>3.964E-9</text:p>
          </table:table-cell>
          <table:table-cell table:style-name="ce7" table:formula="of:=1-LEGACY.NORMSDIST([.$A59]+[.J$1])" office:value-type="float" office:value="0.00000000373503128425767">
            <text:p>3.735E-9</text:p>
          </table:table-cell>
          <table:table-cell table:style-name="ce7" table:formula="of:=1-LEGACY.NORMSDIST([.$A59]+[.K$1])" office:value-type="float" office:value="0.00000000351932116782194">
            <text:p>3.519E-9</text:p>
          </table:table-cell>
          <table:table-cell table:number-columns-repeated="1013"/>
        </table:table-row>
        <table:table-row table:style-name="ro3">
          <table:table-cell table:style-name="ce2" office:value-type="float" office:value="5.8">
            <text:p>5.8</text:p>
          </table:table-cell>
          <table:table-cell table:style-name="ce7" table:formula="of:=1-LEGACY.NORMSDIST([.$A60]+[.B$1])" office:value-type="float" office:value="0.00000000331574601108997">
            <text:p>3.316E-9</text:p>
          </table:table-cell>
          <table:table-cell table:style-name="ce7" table:formula="of:=1-LEGACY.NORMSDIST([.$A60]+[.C$1])" office:value-type="float" office:value="0.00000000312364212273764">
            <text:p>3.124E-9</text:p>
          </table:table-cell>
          <table:table-cell table:style-name="ce7" table:formula="of:=1-LEGACY.NORMSDIST([.$A60]+[.D$1])" office:value-type="float" office:value="0.0000000029423813385776">
            <text:p>2.942E-9</text:p>
          </table:table-cell>
          <table:table-cell table:style-name="ce7" table:formula="of:=1-LEGACY.NORMSDIST([.$A60]+[.E$1])" office:value-type="float" office:value="0.00000000277136880111328">
            <text:p>2.771E-9</text:p>
          </table:table-cell>
          <table:table-cell table:style-name="ce7" table:formula="of:=1-LEGACY.NORMSDIST([.$A60]+[.F$1])" office:value-type="float" office:value="0.00000000261004107215967">
            <text:p>2.610E-9</text:p>
          </table:table-cell>
          <table:table-cell table:style-name="ce7" table:formula="of:=1-LEGACY.NORMSDIST([.$A60]+[.G$1])" office:value-type="float" office:value="0.00000000245786502262035">
            <text:p>2.458E-9</text:p>
          </table:table-cell>
          <table:table-cell table:style-name="ce7" table:formula="of:=1-LEGACY.NORMSDIST([.$A60]+[.H$1])" office:value-type="float" office:value="0.00000000231433583408602">
            <text:p>2.314E-9</text:p>
          </table:table-cell>
          <table:table-cell table:style-name="ce7" table:formula="of:=1-LEGACY.NORMSDIST([.$A60]+[.I$1])" office:value-type="float" office:value="0.00000000217897566656688">
            <text:p>2.179E-9</text:p>
          </table:table-cell>
          <table:table-cell table:style-name="ce7" table:formula="of:=1-LEGACY.NORMSDIST([.$A60]+[.J$1])" office:value-type="float" office:value="0.00000000205133243724731">
            <text:p>2.051E-9</text:p>
          </table:table-cell>
          <table:table-cell table:style-name="ce7" table:formula="of:=1-LEGACY.NORMSDIST([.$A60]+[.K$1])" office:value-type="float" office:value="0.00000000193097804412901">
            <text:p>1.931E-9</text:p>
          </table:table-cell>
          <table:table-cell table:number-columns-repeated="1013"/>
        </table:table-row>
        <table:table-row table:style-name="ro3">
          <table:table-cell table:style-name="ce2" office:value-type="float" office:value="5.9">
            <text:p>5.9</text:p>
          </table:table-cell>
          <table:table-cell table:style-name="ce7" table:formula="of:=1-LEGACY.NORMSDIST([.$A61]+[.B$1])" office:value-type="float" office:value="0.00000000181750781091949">
            <text:p>1.818E-9</text:p>
          </table:table-cell>
          <table:table-cell table:style-name="ce7" table:formula="of:=1-LEGACY.NORMSDIST([.$A61]+[.C$1])" office:value-type="float" office:value="0.00000000171053871067528">
            <text:p>1.711E-9</text:p>
          </table:table-cell>
          <table:table-cell table:style-name="ce7" table:formula="of:=1-LEGACY.NORMSDIST([.$A61]+[.D$1])" office:value-type="float" office:value="0.00000000160970814455652">
            <text:p>1.610E-9</text:p>
          </table:table-cell>
          <table:table-cell table:style-name="ce7" table:formula="of:=1-LEGACY.NORMSDIST([.$A61]+[.E$1])" office:value-type="float" office:value="0.00000000151467338671552">
            <text:p>1.515E-9</text:p>
          </table:table-cell>
          <table:table-cell table:style-name="ce7" table:formula="of:=1-LEGACY.NORMSDIST([.$A61]+[.F$1])" office:value-type="float" office:value="0.00000000142511036305137">
            <text:p>1.425E-9</text:p>
          </table:table-cell>
          <table:table-cell table:style-name="ce7" table:formula="of:=1-LEGACY.NORMSDIST([.$A61]+[.G$1])" office:value-type="float" office:value="0.0000000013407124299647">
            <text:p>1.341E-9</text:p>
          </table:table-cell>
          <table:table-cell table:style-name="ce7" table:formula="of:=1-LEGACY.NORMSDIST([.$A61]+[.H$1])" office:value-type="float" office:value="0.00000000126118970822375">
            <text:p>1.261E-9</text:p>
          </table:table-cell>
          <table:table-cell table:style-name="ce7" table:formula="of:=1-LEGACY.NORMSDIST([.$A61]+[.I$1])" office:value-type="float" office:value="0.00000000118626797274146">
            <text:p>1.186E-9</text:p>
          </table:table-cell>
          <table:table-cell table:style-name="ce7" table:formula="of:=1-LEGACY.NORMSDIST([.$A61]+[.J$1])" office:value-type="float" office:value="0.00000000111568809746387">
            <text:p>1.116E-9</text:p>
          </table:table-cell>
          <table:table-cell table:style-name="ce7" table:formula="of:=1-LEGACY.NORMSDIST([.$A61]+[.K$1])" office:value-type="float" office:value="0.00000000104920516719176">
            <text:p>1.049E-9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8" table:number-columns-repeated="9"/>
          <table:table-cell table:style-name="ce9" office:value-type="string">
            <text:p>※なお 9.676E-4 は 9.676×10<text:span text:style-name="T1">-4 </text:span>の意味。</text:p>
          </table:table-cell>
          <table:table-cell table:number-columns-repeated="1013"/>
        </table:table-row>
        <table:table-row table:style-name="ro5" table:number-rows-repeated="3">
          <table:table-cell table:style-name="ce2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3"/>
          <table:table-cell table:style-name="ce8" table:number-columns-repeated="10"/>
          <table:table-cell table:number-columns-repeated="1013"/>
        </table:table-row>
        <table:table-row table:style-name="ro5" table:number-rows-repeated="29">
          <table:table-cell table:style-name="ce2"/>
          <table:table-cell table:style-name="ce8" table:number-columns-repeated="10"/>
          <table:table-cell table:number-columns-repeated="1013"/>
        </table:table-row>
        <table:table-row table:style-name="ro5" table:number-rows-repeated="654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8" number:min-integer-digits="0"/>
    </number:number-style>
    <number:number-style style:name="N111">
      <number:number number:decimal-places="9" number:min-integer-digits="0"/>
    </number:number-style>
    <number:number-style style:name="N112">
      <number:number number:decimal-places="10" number:min-integer-digits="0"/>
    </number:number-style>
    <number:number-style style:name="N113">
      <number:scientific-number number:decimal-places="3" number:min-integer-digits="1" number:min-exponent-digits="2"/>
    </number:number-style>
    <number:number-style style:name="N114">
      <number:number number:decimal-places="4" number:min-integer-digits="0"/>
    </number:number-style>
    <number:number-style style:name="N115">
      <number:number number:decimal-places="6" number:min-integer-digits="0"/>
    </number:number-style>
    <number:number-style style:name="N116">
      <number:number number:decimal-places="6" number:min-integer-digits="1"/>
    </number:number-style>
    <number:number-style style:name="N117">
      <number:text>+</number:text>
      <number:number number:decimal-places="2" number:min-integer-digits="1"/>
    </number:number-style>
    <number:number-style style:name="N118">
      <number:scientific-number number:decimal-places="3" number:min-integer-digits="1" number:min-exponent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836cm" fo:margin-bottom="1.341cm" fo:margin-left="0.665cm" fo:margin-right="0.55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IPA Pゴシック1" fo:font-size="13pt" style:font-name-asian="IPA Pゴシック1" style:font-size-asian="13pt"/>
    </style:style>
    <style:style style:name="MT2" style:family="text">
      <style:text-properties style:font-name="IPA Pゴシック1" style:font-name-asian="IPA Pゴシック1"/>
    </style:style>
  </office:automatic-styles>
  <office:master-styles>
    <style:master-page style:name="Default" style:page-layout-name="Mpm1">
      <style:header>
        <text:p><text:span text:style-name="MT1">標準正規分布表 </text:span><text:span text:style-name="MT1">P(Z &gt; x)</text:span></text:p>
      </style:header>
      <style:header-left style:display="false"/>
      <style:footer>
        <style:region-right>
          <text:p><text:span text:style-name="MT2">OpenOffice.org Calc</text:span><text:span text:style-name="MT2">により作成。</text:span></text:p>
          <text:p><text:span text:style-name="MT2">(c) 2010 hira (http://hira.hopto.org/)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2010/03/23</text:date>, <text:time>13:01:3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ra </meta:initial-creator>
    <meta:creation-date>2010-03-22T23:10:05.24</meta:creation-date>
    <dc:date>2010-03-23T13:01:38.80</dc:date>
    <dc:creator>hira </dc:creator>
    <meta:editing-duration>PT01H04M28S</meta:editing-duration>
    <meta:editing-cycles>5</meta:editing-cycles>
    <meta:generator>OpenOffice.org/3.2$Win32 OpenOffice.org_project/320m12$Build-9483</meta:generator>
    <meta:document-statistic meta:table-count="3" meta:cell-count="672" meta:object-count="0"/>
  </office:meta>
</office:document-meta>
</file>