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Ｐゴシック" svg:font-family="'ＭＳ Ｐゴシック'" style:font-family-generic="modern"/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466cm"/>
    </style:style>
    <style:style style:name="co3" style:family="table-column">
      <style:table-column-properties fo:break-before="page" style:column-width="0.628cm"/>
    </style:style>
    <style:style style:name="co4" style:family="table-column">
      <style:table-column-properties fo:break-before="page" style:column-width="1.744cm"/>
    </style:style>
    <style:style style:name="co5" style:family="table-column">
      <style:table-column-properties fo:break-before="auto" style:column-width="2.427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IPA Pゴシック" fo:font-size="13pt" style:font-name-asian="IPA Pゴシック" style:font-size-asian="13pt" style:font-size-complex="13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9pt" style:font-name-asian="IPA Pゴシック" style:font-size-asian="9pt" style:font-size-complex="9pt"/>
    </style:style>
    <style:style style:name="ce3" style:family="table-cell" style:parent-style-name="Default">
      <style:table-cell-properties fo:border="0.002cm solid #000000"/>
      <style:text-properties style:font-name="IPA Pゴシック" fo:font-size="10pt" style:font-name-asian="IPA Pゴシック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5" style:family="table-cell" style:parent-style-name="Default">
      <style:text-properties style:font-name="IPA Pゴシック" fo:font-size="10pt" style:font-name-asian="IPA Pゴシック" style:font-size-asian="10pt" style:font-size-complex="10pt"/>
    </style:style>
    <style:style style:name="ce6" style:family="table-cell" style:parent-style-name="Default">
      <style:text-properties style:font-name="IPA Pゴシック" style:font-name-asian="IPA Pゴシック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8" style:family="table-cell" style:parent-style-name="Default" style:data-style-name="N146">
      <style:table-cell-properties fo:border="0.002cm solid #000000"/>
      <style:text-properties style:font-name="IPA Pゴシック" fo:font-size="10pt" style:font-name-asian="IPA Pゴシック" style:font-size-asian="10pt" style:font-size-complex="10pt"/>
    </style:style>
    <style:style style:name="ce9" style:family="table-cell" style:parent-style-name="Default" style:data-style-name="N147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0" style:family="table-cell" style:parent-style-name="Default" style:data-style-name="N146">
      <style:table-cell-properties fo:border="none"/>
      <style:text-properties style:font-name="IPA Pゴシック" fo:font-size="10pt" style:font-name-asian="IPA Pゴシック" style:font-size-asian="10pt" style:font-size-complex="10pt"/>
    </style:style>
    <style:style style:name="ce11" style:family="table-cell" style:parent-style-name="Default" style:data-style-name="N147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3" style:family="table-cell" style:parent-style-name="Default" style:data-style-name="N150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4" style:family="table-cell" style:parent-style-name="Default" style:data-style-name="N151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ce15" style:family="table-cell" style:parent-style-name="Default" style:data-style-name="N153">
      <style:table-cell-properties style:text-align-source="fix" style:repeat-content="false" fo:border="0.002cm solid #000000" style:shrink-to-fit="true"/>
      <style:paragraph-properties fo:text-align="center" fo:margin-left="0cm"/>
      <style:text-properties style:font-name="IPA Pゴシック" fo:font-size="10pt" style:font-name-asian="IPA Pゴシック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-ranges="Sheet1.M1:Sheet1.W67">
        <office:forms form:automatic-focus="false" form:apply-design-mode="false"/>
        <table:table-column table:style-name="co1" table:visibility="collapse" table:default-cell-style-name="ce6"/>
        <table:table-column table:style-name="co2" table:visibility="collapse" table:number-columns-repeated="10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2" table:number-columns-repeated="10" table:default-cell-style-name="ce6"/>
        <table:table-column table:style-name="co5" table:number-columns-repeated="996" table:default-cell-style-name="ce6"/>
        <table:table-column table:style-name="co5" table:number-columns-repeated="5" table:default-cell-style-name="Default"/>
        <table:table-row table:style-name="ro1">
          <table:table-cell table:style-name="ce1" office:value-type="string" table:number-columns-spanned="11" table:number-rows-spanned="1">
            <text:p>サイコロの個数に対応する、各出目の起こる確率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" office:value-type="string" table:number-columns-spanned="11" table:number-rows-spanned="1">
            <text:p>サイコロの個数に対応する、各出目の累積確率分布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1"/>
        </table:table-row>
        <table:table-row table:style-name="ro2">
          <table:table-cell table:style-name="ce2" office:value-type="string">
            <text:p>出目＼個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7"/>
          <table:table-cell table:style-name="ce2" office:value-type="string">
            <text:p>出目＼個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1001"/>
        </table:table-row>
        <table:table-row table:style-name="ro3" table:visibility="collapse">
          <table:table-cell table:style-name="ce3" office:value-type="float" office:value="-4">
            <text:p>-4</text:p>
          </table:table-cell>
          <table:table-cell table:style-name="ce8"/>
          <table:table-cell table:style-name="ce8" table:number-columns-repeated="9"/>
          <table:table-cell table:style-name="ce10"/>
          <table:table-cell table:style-name="ce3" office:value-type="float" office:value="-4">
            <text:p>-4</text:p>
          </table:table-cell>
          <table:table-cell table:style-name="ce8" table:number-columns-repeated="10"/>
          <table:table-cell table:number-columns-repeated="1001"/>
        </table:table-row>
        <table:table-row table:style-name="ro3" table:visibility="collapse">
          <table:table-cell table:style-name="ce3" office:value-type="float" office:value="-3">
            <text:p>-3</text:p>
          </table:table-cell>
          <table:table-cell table:style-name="ce8"/>
          <table:table-cell table:style-name="ce8"/>
          <table:table-cell table:style-name="ce8" table:number-columns-repeated="8"/>
          <table:table-cell table:style-name="ce10"/>
          <table:table-cell table:style-name="ce3" office:value-type="float" office:value="-3">
            <text:p>-3</text:p>
          </table:table-cell>
          <table:table-cell table:style-name="ce8" table:number-columns-repeated="10"/>
          <table:table-cell table:number-columns-repeated="1001"/>
        </table:table-row>
        <table:table-row table:style-name="ro3" table:visibility="collapse">
          <table:table-cell table:style-name="ce3" office:value-type="float" office:value="-2">
            <text:p>-2</text:p>
          </table:table-cell>
          <table:table-cell table:style-name="ce8"/>
          <table:table-cell table:style-name="ce8"/>
          <table:table-cell table:style-name="ce8"/>
          <table:table-cell table:style-name="ce8" table:number-columns-repeated="7"/>
          <table:table-cell table:style-name="ce10"/>
          <table:table-cell table:style-name="ce3" office:value-type="float" office:value="-2">
            <text:p>-2</text:p>
          </table:table-cell>
          <table:table-cell table:style-name="ce8" table:number-columns-repeated="10"/>
          <table:table-cell table:number-columns-repeated="1001"/>
        </table:table-row>
        <table:table-row table:style-name="ro3" table:visibility="collapse">
          <table:table-cell table:style-name="ce3" office:value-type="float" office:value="-1">
            <text:p>-1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8" table:number-columns-repeated="6"/>
          <table:table-cell table:style-name="ce10"/>
          <table:table-cell table:style-name="ce3" office:value-type="float" office:value="-1">
            <text:p>-1</text:p>
          </table:table-cell>
          <table:table-cell table:style-name="ce8" table:number-columns-repeated="10"/>
          <table:table-cell table:number-columns-repeated="1001"/>
        </table:table-row>
        <table:table-row table:style-name="ro3" table:visibility="collapse">
          <table:table-cell table:style-name="ce3" office:value-type="float" office:value="0">
            <text:p>0</text:p>
          </table:table-cell>
          <table:table-cell table:style-name="ce8"/>
          <table:table-cell table:style-name="ce8"/>
          <table:table-cell table:style-name="ce8"/>
          <table:table-cell table:style-name="ce8"/>
          <table:table-cell table:style-name="ce8"/>
          <table:table-cell table:style-name="ce8" table:number-columns-repeated="5"/>
          <table:table-cell table:style-name="ce10"/>
          <table:table-cell table:style-name="ce3" office:value-type="float" office:value="0">
            <text:p>0</text:p>
          </table:table-cell>
          <table:table-cell table:style-name="ce8" table:number-columns-repeated="10"/>
          <table:table-cell table:number-columns-repeated="100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 table:number-columns-repeated="4"/>
          <table:table-cell table:style-name="ce10"/>
          <table:table-cell table:style-name="ce4" office:value-type="string">
            <text:p>1以下</text:p>
          </table:table-cell>
          <table:table-cell table:style-name="ce11" table:formula="of:=SUM([.B$8:.B8])" office:value-type="float" office:value="0.166666666666667">
            <text:p>.16667</text:p>
          </table:table-cell>
          <table:table-cell table:style-name="ce11" table:number-columns-repeated="9"/>
          <table:table-cell table:number-columns-repeated="100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8]+[.$B$9]*[.B7]+[.$B$10]*[.B6]+[.$B$11]*[.B5]+[.$B$12]*[.B4]+[.$B$13]*[.B3]" office:value-type="float" office:value="0.0277777777777778">
            <text:p>.02778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 table:number-columns-repeated="3"/>
          <table:table-cell table:style-name="ce10"/>
          <table:table-cell table:style-name="ce4" office:value-type="string">
            <text:p>2以下</text:p>
          </table:table-cell>
          <table:table-cell table:style-name="ce11" table:formula="of:=SUM([.B$8:.B9])" office:value-type="float" office:value="0.333333333333333">
            <text:p>.33333</text:p>
          </table:table-cell>
          <table:table-cell table:style-name="ce11" table:formula="of:=SUM([.C$8:.C9])" office:value-type="float" office:value="0.0277777777777778">
            <text:p>.02778</text:p>
          </table:table-cell>
          <table:table-cell table:style-name="ce11" table:number-columns-repeated="8"/>
          <table:table-cell table:number-columns-repeated="1001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9]+[.$B$9]*[.B8]+[.$B$10]*[.B7]+[.$B$11]*[.B6]+[.$B$12]*[.B5]+[.$B$13]*[.B4]" office:value-type="float" office:value="0.0555555555555556">
            <text:p>.05556</text:p>
          </table:table-cell>
          <table:table-cell table:style-name="ce9" table:formula="of:=[.$B$8]*[.C9]+[.$B$9]*[.C8]+[.$B$10]*[.C7]+[.$B$11]*[.C6]+[.$B$12]*[.C5]+[.$B$13]*[.C4]" office:value-type="float" office:value="0.00462962962962963">
            <text:p>.00463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 table:number-columns-repeated="2"/>
          <table:table-cell table:style-name="ce10"/>
          <table:table-cell table:style-name="ce4" office:value-type="string">
            <text:p>3以下</text:p>
          </table:table-cell>
          <table:table-cell table:style-name="ce11" table:formula="of:=SUM([.B$8:.B10])" office:value-type="float" office:value="0.5">
            <text:p>.50000</text:p>
          </table:table-cell>
          <table:table-cell table:style-name="ce11" table:formula="of:=SUM([.C$8:.C10])" office:value-type="float" office:value="0.0833333333333333">
            <text:p>.08333</text:p>
          </table:table-cell>
          <table:table-cell table:style-name="ce11" table:formula="of:=SUM([.D$8:.D10])" office:value-type="float" office:value="0.00462962962962963">
            <text:p>.00463</text:p>
          </table:table-cell>
          <table:table-cell table:style-name="ce11" table:number-columns-repeated="7"/>
          <table:table-cell table:number-columns-repeated="100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10]+[.$B$9]*[.B9]+[.$B$10]*[.B8]+[.$B$11]*[.B7]+[.$B$12]*[.B6]+[.$B$13]*[.B5]" office:value-type="float" office:value="0.0833333333333333">
            <text:p>.08333</text:p>
          </table:table-cell>
          <table:table-cell table:style-name="ce9" table:formula="of:=[.$B$8]*[.C10]+[.$B$9]*[.C9]+[.$B$10]*[.C8]+[.$B$11]*[.C7]+[.$B$12]*[.C6]+[.$B$13]*[.C5]" office:value-type="float" office:value="0.0138888888888889">
            <text:p>.01389</text:p>
          </table:table-cell>
          <table:table-cell table:style-name="ce9" table:formula="of:=[.$B$8]*[.D10]+[.$B$9]*[.D9]+[.$B$10]*[.D8]+[.$B$11]*[.D7]+[.$B$12]*[.D6]+[.$B$13]*[.D5]" office:value-type="float" office:value="0.000771604938271605">
            <text:p>.00077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4" office:value-type="string">
            <text:p>4以下</text:p>
          </table:table-cell>
          <table:table-cell table:style-name="ce11" table:formula="of:=SUM([.B$8:.B11])" office:value-type="float" office:value="0.666666666666667">
            <text:p>.66667</text:p>
          </table:table-cell>
          <table:table-cell table:style-name="ce11" table:formula="of:=SUM([.C$8:.C11])" office:value-type="float" office:value="0.166666666666667">
            <text:p>.16667</text:p>
          </table:table-cell>
          <table:table-cell table:style-name="ce11" table:formula="of:=SUM([.D$8:.D11])" office:value-type="float" office:value="0.0185185185185185">
            <text:p>.01852</text:p>
          </table:table-cell>
          <table:table-cell table:style-name="ce11" table:formula="of:=SUM([.E$8:.E11])" office:value-type="float" office:value="0.000771604938271605">
            <text:p>.00077</text:p>
          </table:table-cell>
          <table:table-cell table:style-name="ce11" table:number-columns-repeated="6"/>
          <table:table-cell table:number-columns-repeated="1001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11]+[.$B$9]*[.B10]+[.$B$10]*[.B9]+[.$B$11]*[.B8]+[.$B$12]*[.B7]+[.$B$13]*[.B6]" office:value-type="float" office:value="0.111111111111111">
            <text:p>.11111</text:p>
          </table:table-cell>
          <table:table-cell table:style-name="ce9" table:formula="of:=[.$B$8]*[.C11]+[.$B$9]*[.C10]+[.$B$10]*[.C9]+[.$B$11]*[.C8]+[.$B$12]*[.C7]+[.$B$13]*[.C6]" office:value-type="float" office:value="0.0277777777777778">
            <text:p>.02778</text:p>
          </table:table-cell>
          <table:table-cell table:style-name="ce9" table:formula="of:=[.$B$8]*[.D11]+[.$B$9]*[.D10]+[.$B$10]*[.D9]+[.$B$11]*[.D8]+[.$B$12]*[.D7]+[.$B$13]*[.D6]" office:value-type="float" office:value="0.00308641975308642">
            <text:p>.00309</text:p>
          </table:table-cell>
          <table:table-cell table:style-name="ce9" table:formula="of:=[.$B$8]*[.E11]+[.$B$9]*[.E10]+[.$B$10]*[.E9]+[.$B$11]*[.E8]+[.$B$12]*[.E7]+[.$B$13]*[.E6]" office:value-type="float" office:value="0.000128600823045267">
            <text:p>.00013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4" office:value-type="string">
            <text:p>5以下</text:p>
          </table:table-cell>
          <table:table-cell table:style-name="ce11" table:formula="of:=SUM([.B$8:.B12])" office:value-type="float" office:value="0.833333333333333">
            <text:p>.83333</text:p>
          </table:table-cell>
          <table:table-cell table:style-name="ce11" table:formula="of:=SUM([.C$8:.C12])" office:value-type="float" office:value="0.277777777777778">
            <text:p>.27778</text:p>
          </table:table-cell>
          <table:table-cell table:style-name="ce11" table:formula="of:=SUM([.D$8:.D12])" office:value-type="float" office:value="0.0462962962962963">
            <text:p>.04630</text:p>
          </table:table-cell>
          <table:table-cell table:style-name="ce11" table:formula="of:=SUM([.E$8:.E12])" office:value-type="float" office:value="0.00385802469135802">
            <text:p>.00386</text:p>
          </table:table-cell>
          <table:table-cell table:style-name="ce11" table:formula="of:=SUM([.F$8:.F12])" office:value-type="float" office:value="0.000128600823045267">
            <text:p>.00013</text:p>
          </table:table-cell>
          <table:table-cell table:style-name="ce11" table:number-columns-repeated="5"/>
          <table:table-cell table:number-columns-repeated="1001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table:formula="of:=1/6" office:value-type="float" office:value="0.166666666666667">
            <text:p>.16667</text:p>
          </table:table-cell>
          <table:table-cell table:style-name="ce9" table:formula="of:=[.$B$8]*[.B12]+[.$B$9]*[.B11]+[.$B$10]*[.B10]+[.$B$11]*[.B9]+[.$B$12]*[.B8]+[.$B$13]*[.B7]" office:value-type="float" office:value="0.138888888888889">
            <text:p>.13889</text:p>
          </table:table-cell>
          <table:table-cell table:style-name="ce9" table:formula="of:=[.$B$8]*[.C12]+[.$B$9]*[.C11]+[.$B$10]*[.C10]+[.$B$11]*[.C9]+[.$B$12]*[.C8]+[.$B$13]*[.C7]" office:value-type="float" office:value="0.0462962962962963">
            <text:p>.04630</text:p>
          </table:table-cell>
          <table:table-cell table:style-name="ce9" table:formula="of:=[.$B$8]*[.D12]+[.$B$9]*[.D11]+[.$B$10]*[.D10]+[.$B$11]*[.D9]+[.$B$12]*[.D8]+[.$B$13]*[.D7]" office:value-type="float" office:value="0.00771604938271605">
            <text:p>.00772</text:p>
          </table:table-cell>
          <table:table-cell table:style-name="ce9" table:formula="of:=[.$B$8]*[.E12]+[.$B$9]*[.E11]+[.$B$10]*[.E10]+[.$B$11]*[.E9]+[.$B$12]*[.E8]+[.$B$13]*[.E7]" office:value-type="float" office:value="0.000643004115226337">
            <text:p>.00064</text:p>
          </table:table-cell>
          <table:table-cell table:style-name="ce9" table:formula="of:=[.$B$8]*[.F12]+[.$B$9]*[.F11]+[.$B$10]*[.F10]+[.$B$11]*[.F9]+[.$B$12]*[.F8]+[.$B$13]*[.F7]" office:value-type="float" office:value="0.0000214334705075446">
            <text:p>.00002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style-name="ce10"/>
          <table:table-cell table:style-name="ce4" office:value-type="string">
            <text:p>6以下</text:p>
          </table:table-cell>
          <table:table-cell table:style-name="ce12" table:formula="of:=SUM([.B$8:.B13])" office:value-type="float" office:value="1">
            <text:p>1</text:p>
          </table:table-cell>
          <table:table-cell table:style-name="ce11" table:formula="of:=SUM([.C$8:.C13])" office:value-type="float" office:value="0.416666666666667">
            <text:p>.41667</text:p>
          </table:table-cell>
          <table:table-cell table:style-name="ce11" table:formula="of:=SUM([.D$8:.D13])" office:value-type="float" office:value="0.0925925925925926">
            <text:p>.09259</text:p>
          </table:table-cell>
          <table:table-cell table:style-name="ce11" table:formula="of:=SUM([.E$8:.E13])" office:value-type="float" office:value="0.0115740740740741">
            <text:p>.01157</text:p>
          </table:table-cell>
          <table:table-cell table:style-name="ce11" table:formula="of:=SUM([.F$8:.F13])" office:value-type="float" office:value="0.000771604938271605">
            <text:p>.00077</text:p>
          </table:table-cell>
          <table:table-cell table:style-name="ce11" table:formula="of:=SUM([.G$8:.G13])" office:value-type="float" office:value="0.0000214334705075446">
            <text:p>.00002</text:p>
          </table:table-cell>
          <table:table-cell table:style-name="ce11" table:number-columns-repeated="4"/>
          <table:table-cell table:number-columns-repeated="100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/>
          <table:table-cell table:style-name="ce9" table:formula="of:=[.$B$8]*[.B13]+[.$B$9]*[.B12]+[.$B$10]*[.B11]+[.$B$11]*[.B10]+[.$B$12]*[.B9]+[.$B$13]*[.B8]" office:value-type="float" office:value="0.166666666666667">
            <text:p>.16667</text:p>
          </table:table-cell>
          <table:table-cell table:style-name="ce9" table:formula="of:=[.$B$8]*[.C13]+[.$B$9]*[.C12]+[.$B$10]*[.C11]+[.$B$11]*[.C10]+[.$B$12]*[.C9]+[.$B$13]*[.C8]" office:value-type="float" office:value="0.0694444444444444">
            <text:p>.06944</text:p>
          </table:table-cell>
          <table:table-cell table:style-name="ce9" table:formula="of:=[.$B$8]*[.D13]+[.$B$9]*[.D12]+[.$B$10]*[.D11]+[.$B$11]*[.D10]+[.$B$12]*[.D9]+[.$B$13]*[.D8]" office:value-type="float" office:value="0.0154320987654321">
            <text:p>.01543</text:p>
          </table:table-cell>
          <table:table-cell table:style-name="ce9" table:formula="of:=[.$B$8]*[.E13]+[.$B$9]*[.E12]+[.$B$10]*[.E11]+[.$B$11]*[.E10]+[.$B$12]*[.E9]+[.$B$13]*[.E8]" office:value-type="float" office:value="0.00192901234567901">
            <text:p>.00193</text:p>
          </table:table-cell>
          <table:table-cell table:style-name="ce9" table:formula="of:=[.$B$8]*[.F13]+[.$B$9]*[.F12]+[.$B$10]*[.F11]+[.$B$11]*[.F10]+[.$B$12]*[.F9]+[.$B$13]*[.F8]" office:value-type="float" office:value="0.000128600823045267">
            <text:p>.00013</text:p>
          </table:table-cell>
          <table:table-cell table:style-name="ce9" table:formula="of:=[.$B$8]*[.G13]+[.$B$9]*[.G12]+[.$B$10]*[.G11]+[.$B$11]*[.G10]+[.$B$12]*[.G9]+[.$B$13]*[.G8]" office:value-type="float" office:value="0.00000357224508459076">
            <text:p>.00000</text:p>
          </table:table-cell>
          <table:table-cell table:style-name="ce9"/>
          <table:table-cell table:style-name="ce9"/>
          <table:table-cell table:style-name="ce9"/>
          <table:table-cell table:style-name="ce10"/>
          <table:table-cell table:style-name="ce4" office:value-type="string">
            <text:p>7以下</text:p>
          </table:table-cell>
          <table:table-cell table:style-name="ce11"/>
          <table:table-cell table:style-name="ce11" table:formula="of:=SUM([.C$8:.C14])" office:value-type="float" office:value="0.583333333333333">
            <text:p>.58333</text:p>
          </table:table-cell>
          <table:table-cell table:style-name="ce11" table:formula="of:=SUM([.D$8:.D14])" office:value-type="float" office:value="0.162037037037037">
            <text:p>.16204</text:p>
          </table:table-cell>
          <table:table-cell table:style-name="ce11" table:formula="of:=SUM([.E$8:.E14])" office:value-type="float" office:value="0.0270061728395062">
            <text:p>.02701</text:p>
          </table:table-cell>
          <table:table-cell table:style-name="ce11" table:formula="of:=SUM([.F$8:.F14])" office:value-type="float" office:value="0.00270061728395062">
            <text:p>.00270</text:p>
          </table:table-cell>
          <table:table-cell table:style-name="ce11" table:formula="of:=SUM([.G$8:.G14])" office:value-type="float" office:value="0.000150034293552812">
            <text:p>.00015</text:p>
          </table:table-cell>
          <table:table-cell table:style-name="ce13" table:formula="of:=SUM([.H$8:.H14])" office:value-type="float" office:value="0.00000357224508459076">
            <text:p>.000004</text:p>
          </table:table-cell>
          <table:table-cell table:style-name="ce11" table:number-columns-repeated="3"/>
          <table:table-cell table:number-columns-repeated="1001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/>
          <table:table-cell table:style-name="ce9" table:formula="of:=[.$B$8]*[.B14]+[.$B$9]*[.B13]+[.$B$10]*[.B12]+[.$B$11]*[.B11]+[.$B$12]*[.B10]+[.$B$13]*[.B9]" office:value-type="float" office:value="0.138888888888889">
            <text:p>.13889</text:p>
          </table:table-cell>
          <table:table-cell table:style-name="ce9" table:formula="of:=[.$B$8]*[.C14]+[.$B$9]*[.C13]+[.$B$10]*[.C12]+[.$B$11]*[.C11]+[.$B$12]*[.C10]+[.$B$13]*[.C9]" office:value-type="float" office:value="0.0972222222222222">
            <text:p>.09722</text:p>
          </table:table-cell>
          <table:table-cell table:style-name="ce9" table:formula="of:=[.$B$8]*[.D14]+[.$B$9]*[.D13]+[.$B$10]*[.D12]+[.$B$11]*[.D11]+[.$B$12]*[.D10]+[.$B$13]*[.D9]" office:value-type="float" office:value="0.0270061728395062">
            <text:p>.02701</text:p>
          </table:table-cell>
          <table:table-cell table:style-name="ce9" table:formula="of:=[.$B$8]*[.E14]+[.$B$9]*[.E13]+[.$B$10]*[.E12]+[.$B$11]*[.E11]+[.$B$12]*[.E10]+[.$B$13]*[.E9]" office:value-type="float" office:value="0.00450102880658436">
            <text:p>.00450</text:p>
          </table:table-cell>
          <table:table-cell table:style-name="ce9" table:formula="of:=[.$B$8]*[.F14]+[.$B$9]*[.F13]+[.$B$10]*[.F12]+[.$B$11]*[.F11]+[.$B$12]*[.F10]+[.$B$13]*[.F9]" office:value-type="float" office:value="0.000450102880658436">
            <text:p>.00045</text:p>
          </table:table-cell>
          <table:table-cell table:style-name="ce9" table:formula="of:=[.$B$8]*[.G14]+[.$B$9]*[.G13]+[.$B$10]*[.G12]+[.$B$11]*[.G11]+[.$B$12]*[.G10]+[.$B$13]*[.G9]" office:value-type="float" office:value="0.0000250057155921353">
            <text:p>.00003</text:p>
          </table:table-cell>
          <table:table-cell table:style-name="ce9" table:formula="of:=[.$B$8]*[.H14]+[.$B$9]*[.H13]+[.$B$10]*[.H12]+[.$B$11]*[.H11]+[.$B$12]*[.H10]+[.$B$13]*[.H9]" office:value-type="float" office:value="0.000000595374180765127">
            <text:p>.00000</text:p>
          </table:table-cell>
          <table:table-cell table:style-name="ce9"/>
          <table:table-cell table:style-name="ce9"/>
          <table:table-cell table:style-name="ce10"/>
          <table:table-cell table:style-name="ce4" office:value-type="string">
            <text:p>8以下</text:p>
          </table:table-cell>
          <table:table-cell table:style-name="ce11"/>
          <table:table-cell table:style-name="ce11" table:formula="of:=SUM([.C$8:.C15])" office:value-type="float" office:value="0.722222222222222">
            <text:p>.72222</text:p>
          </table:table-cell>
          <table:table-cell table:style-name="ce11" table:formula="of:=SUM([.D$8:.D15])" office:value-type="float" office:value="0.259259259259259">
            <text:p>.25926</text:p>
          </table:table-cell>
          <table:table-cell table:style-name="ce11" table:formula="of:=SUM([.E$8:.E15])" office:value-type="float" office:value="0.0540123456790124">
            <text:p>.05401</text:p>
          </table:table-cell>
          <table:table-cell table:style-name="ce11" table:formula="of:=SUM([.F$8:.F15])" office:value-type="float" office:value="0.00720164609053498">
            <text:p>.00720</text:p>
          </table:table-cell>
          <table:table-cell table:style-name="ce11" table:formula="of:=SUM([.G$8:.G15])" office:value-type="float" office:value="0.000600137174211248">
            <text:p>.00060</text:p>
          </table:table-cell>
          <table:table-cell table:style-name="ce11" table:formula="of:=SUM([.H$8:.H15])" office:value-type="float" office:value="0.0000285779606767261">
            <text:p>.00003</text:p>
          </table:table-cell>
          <table:table-cell table:style-name="ce13" table:formula="of:=SUM([.I$8:.I15])" office:value-type="float" office:value="0.000000595374180765127">
            <text:p>.000001</text:p>
          </table:table-cell>
          <table:table-cell table:style-name="ce11" table:number-columns-repeated="2"/>
          <table:table-cell table:number-columns-repeated="1001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/>
          <table:table-cell table:style-name="ce9" table:formula="of:=[.$B$8]*[.B15]+[.$B$9]*[.B14]+[.$B$10]*[.B13]+[.$B$11]*[.B12]+[.$B$12]*[.B11]+[.$B$13]*[.B10]" office:value-type="float" office:value="0.111111111111111">
            <text:p>.11111</text:p>
          </table:table-cell>
          <table:table-cell table:style-name="ce9" table:formula="of:=[.$B$8]*[.C15]+[.$B$9]*[.C14]+[.$B$10]*[.C13]+[.$B$11]*[.C12]+[.$B$12]*[.C11]+[.$B$13]*[.C10]" office:value-type="float" office:value="0.115740740740741">
            <text:p>.11574</text:p>
          </table:table-cell>
          <table:table-cell table:style-name="ce9" table:formula="of:=[.$B$8]*[.D15]+[.$B$9]*[.D14]+[.$B$10]*[.D13]+[.$B$11]*[.D12]+[.$B$12]*[.D11]+[.$B$13]*[.D10]" office:value-type="float" office:value="0.0432098765432099">
            <text:p>.04321</text:p>
          </table:table-cell>
          <table:table-cell table:style-name="ce9" table:formula="of:=[.$B$8]*[.E15]+[.$B$9]*[.E14]+[.$B$10]*[.E13]+[.$B$11]*[.E12]+[.$B$12]*[.E11]+[.$B$13]*[.E10]" office:value-type="float" office:value="0.00900205761316872">
            <text:p>.00900</text:p>
          </table:table-cell>
          <table:table-cell table:style-name="ce9" table:formula="of:=[.$B$8]*[.F15]+[.$B$9]*[.F14]+[.$B$10]*[.F13]+[.$B$11]*[.F12]+[.$B$12]*[.F11]+[.$B$13]*[.F10]" office:value-type="float" office:value="0.0012002743484225">
            <text:p>.00120</text:p>
          </table:table-cell>
          <table:table-cell table:style-name="ce9" table:formula="of:=[.$B$8]*[.G15]+[.$B$9]*[.G14]+[.$B$10]*[.G13]+[.$B$11]*[.G12]+[.$B$12]*[.G11]+[.$B$13]*[.G10]" office:value-type="float" office:value="0.000100022862368541">
            <text:p>.00010</text:p>
          </table:table-cell>
          <table:table-cell table:style-name="ce9" table:formula="of:=[.$B$8]*[.H15]+[.$B$9]*[.H14]+[.$B$10]*[.H13]+[.$B$11]*[.H12]+[.$B$12]*[.H11]+[.$B$13]*[.H10]" office:value-type="float" office:value="0.00000476299344612102">
            <text:p>.00000</text:p>
          </table:table-cell>
          <table:table-cell table:style-name="ce9" table:formula="of:=[.$B$8]*[.I15]+[.$B$9]*[.I14]+[.$B$10]*[.I13]+[.$B$11]*[.I12]+[.$B$12]*[.I11]+[.$B$13]*[.I10]" office:value-type="float" office:value="0.0000000992290301275212">
            <text:p>.00000</text:p>
          </table:table-cell>
          <table:table-cell table:style-name="ce9"/>
          <table:table-cell table:style-name="ce10"/>
          <table:table-cell table:style-name="ce4" office:value-type="string">
            <text:p>9以下</text:p>
          </table:table-cell>
          <table:table-cell table:style-name="ce11"/>
          <table:table-cell table:style-name="ce11" table:formula="of:=SUM([.C$8:.C16])" office:value-type="float" office:value="0.833333333333333">
            <text:p>.83333</text:p>
          </table:table-cell>
          <table:table-cell table:style-name="ce11" table:formula="of:=SUM([.D$8:.D16])" office:value-type="float" office:value="0.375">
            <text:p>.37500</text:p>
          </table:table-cell>
          <table:table-cell table:style-name="ce11" table:formula="of:=SUM([.E$8:.E16])" office:value-type="float" office:value="0.0972222222222222">
            <text:p>.09722</text:p>
          </table:table-cell>
          <table:table-cell table:style-name="ce11" table:formula="of:=SUM([.F$8:.F16])" office:value-type="float" office:value="0.0162037037037037">
            <text:p>.01620</text:p>
          </table:table-cell>
          <table:table-cell table:style-name="ce11" table:formula="of:=SUM([.G$8:.G16])" office:value-type="float" office:value="0.00180041152263374">
            <text:p>.00180</text:p>
          </table:table-cell>
          <table:table-cell table:style-name="ce11" table:formula="of:=SUM([.H$8:.H16])" office:value-type="float" office:value="0.000128600823045267">
            <text:p>.00013</text:p>
          </table:table-cell>
          <table:table-cell table:style-name="ce11" table:formula="of:=SUM([.I$8:.I16])" office:value-type="float" office:value="0.00000535836762688614">
            <text:p>.00001</text:p>
          </table:table-cell>
          <table:table-cell table:style-name="ce14" table:formula="of:=SUM([.J$8:.J16])" office:value-type="float" office:value="0.0000000992290301275212">
            <text:p>.0000001</text:p>
          </table:table-cell>
          <table:table-cell table:style-name="ce11"/>
          <table:table-cell table:number-columns-repeated="1001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/>
          <table:table-cell table:style-name="ce9" table:formula="of:=[.$B$8]*[.B16]+[.$B$9]*[.B15]+[.$B$10]*[.B14]+[.$B$11]*[.B13]+[.$B$12]*[.B12]+[.$B$13]*[.B11]" office:value-type="float" office:value="0.0833333333333333">
            <text:p>.08333</text:p>
          </table:table-cell>
          <table:table-cell table:style-name="ce9" table:formula="of:=[.$B$8]*[.C16]+[.$B$9]*[.C15]+[.$B$10]*[.C14]+[.$B$11]*[.C13]+[.$B$12]*[.C12]+[.$B$13]*[.C11]" office:value-type="float" office:value="0.125">
            <text:p>.12500</text:p>
          </table:table-cell>
          <table:table-cell table:style-name="ce9" table:formula="of:=[.$B$8]*[.D16]+[.$B$9]*[.D15]+[.$B$10]*[.D14]+[.$B$11]*[.D13]+[.$B$12]*[.D12]+[.$B$13]*[.D11]" office:value-type="float" office:value="0.0617283950617284">
            <text:p>.06173</text:p>
          </table:table-cell>
          <table:table-cell table:style-name="ce9" table:formula="of:=[.$B$8]*[.E16]+[.$B$9]*[.E15]+[.$B$10]*[.E14]+[.$B$11]*[.E13]+[.$B$12]*[.E12]+[.$B$13]*[.E11]" office:value-type="float" office:value="0.0162037037037037">
            <text:p>.01620</text:p>
          </table:table-cell>
          <table:table-cell table:style-name="ce9" table:formula="of:=[.$B$8]*[.F16]+[.$B$9]*[.F15]+[.$B$10]*[.F14]+[.$B$11]*[.F13]+[.$B$12]*[.F12]+[.$B$13]*[.F11]" office:value-type="float" office:value="0.00270061728395062">
            <text:p>.00270</text:p>
          </table:table-cell>
          <table:table-cell table:style-name="ce9" table:formula="of:=[.$B$8]*[.G16]+[.$B$9]*[.G15]+[.$B$10]*[.G14]+[.$B$11]*[.G13]+[.$B$12]*[.G12]+[.$B$13]*[.G11]" office:value-type="float" office:value="0.000300068587105624">
            <text:p>.00030</text:p>
          </table:table-cell>
          <table:table-cell table:style-name="ce9" table:formula="of:=[.$B$8]*[.H16]+[.$B$9]*[.H15]+[.$B$10]*[.H14]+[.$B$11]*[.H13]+[.$B$12]*[.H12]+[.$B$13]*[.H11]" office:value-type="float" office:value="0.0000214334705075446">
            <text:p>.00002</text:p>
          </table:table-cell>
          <table:table-cell table:style-name="ce9" table:formula="of:=[.$B$8]*[.I16]+[.$B$9]*[.I15]+[.$B$10]*[.I14]+[.$B$11]*[.I13]+[.$B$12]*[.I12]+[.$B$13]*[.I11]" office:value-type="float" office:value="0.000000893061271147691">
            <text:p>.00000</text:p>
          </table:table-cell>
          <table:table-cell table:style-name="ce9" table:formula="of:=[.$B$8]*[.J16]+[.$B$9]*[.J15]+[.$B$10]*[.J14]+[.$B$11]*[.J13]+[.$B$12]*[.J12]+[.$B$13]*[.J11]" office:value-type="float" office:value="0.0000000165381716879202">
            <text:p>.00000</text:p>
          </table:table-cell>
          <table:table-cell table:style-name="ce10"/>
          <table:table-cell table:style-name="ce4" office:value-type="string">
            <text:p>10以下</text:p>
          </table:table-cell>
          <table:table-cell table:style-name="ce11"/>
          <table:table-cell table:style-name="ce11" table:formula="of:=SUM([.C$8:.C17])" office:value-type="float" office:value="0.916666666666667">
            <text:p>.91667</text:p>
          </table:table-cell>
          <table:table-cell table:style-name="ce11" table:formula="of:=SUM([.D$8:.D17])" office:value-type="float" office:value="0.5">
            <text:p>.50000</text:p>
          </table:table-cell>
          <table:table-cell table:style-name="ce11" table:formula="of:=SUM([.E$8:.E17])" office:value-type="float" office:value="0.158950617283951">
            <text:p>.15895</text:p>
          </table:table-cell>
          <table:table-cell table:style-name="ce11" table:formula="of:=SUM([.F$8:.F17])" office:value-type="float" office:value="0.0324074074074074">
            <text:p>.03241</text:p>
          </table:table-cell>
          <table:table-cell table:style-name="ce11" table:formula="of:=SUM([.G$8:.G17])" office:value-type="float" office:value="0.00450102880658436">
            <text:p>.00450</text:p>
          </table:table-cell>
          <table:table-cell table:style-name="ce11" table:formula="of:=SUM([.H$8:.H17])" office:value-type="float" office:value="0.000428669410150892">
            <text:p>.00043</text:p>
          </table:table-cell>
          <table:table-cell table:style-name="ce11" table:formula="of:=SUM([.I$8:.I17])" office:value-type="float" office:value="0.0000267918381344307">
            <text:p>.00003</text:p>
          </table:table-cell>
          <table:table-cell table:style-name="ce13" table:formula="of:=SUM([.J$8:.J17])" office:value-type="float" office:value="0.000000992290301275212">
            <text:p>.000001</text:p>
          </table:table-cell>
          <table:table-cell table:style-name="ce15" table:formula="of:=SUM([.K$8:.K17])" office:value-type="float" office:value="0.0000000165381716879202">
            <text:p>.00000002</text:p>
          </table:table-cell>
          <table:table-cell table:number-columns-repeated="1001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/>
          <table:table-cell table:style-name="ce9" table:formula="of:=[.$B$8]*[.B17]+[.$B$9]*[.B16]+[.$B$10]*[.B15]+[.$B$11]*[.B14]+[.$B$12]*[.B13]+[.$B$13]*[.B12]" office:value-type="float" office:value="0.0555555555555556">
            <text:p>.05556</text:p>
          </table:table-cell>
          <table:table-cell table:style-name="ce9" table:formula="of:=[.$B$8]*[.C17]+[.$B$9]*[.C16]+[.$B$10]*[.C15]+[.$B$11]*[.C14]+[.$B$12]*[.C13]+[.$B$13]*[.C12]" office:value-type="float" office:value="0.125">
            <text:p>.12500</text:p>
          </table:table-cell>
          <table:table-cell table:style-name="ce9" table:formula="of:=[.$B$8]*[.D17]+[.$B$9]*[.D16]+[.$B$10]*[.D15]+[.$B$11]*[.D14]+[.$B$12]*[.D13]+[.$B$13]*[.D12]" office:value-type="float" office:value="0.0802469135802469">
            <text:p>.08025</text:p>
          </table:table-cell>
          <table:table-cell table:style-name="ce9" table:formula="of:=[.$B$8]*[.E17]+[.$B$9]*[.E16]+[.$B$10]*[.E15]+[.$B$11]*[.E14]+[.$B$12]*[.E13]+[.$B$13]*[.E12]" office:value-type="float" office:value="0.0263631687242798">
            <text:p>.02636</text:p>
          </table:table-cell>
          <table:table-cell table:style-name="ce9" table:formula="of:=[.$B$8]*[.F17]+[.$B$9]*[.F16]+[.$B$10]*[.F15]+[.$B$11]*[.F14]+[.$B$12]*[.F13]+[.$B$13]*[.F12]" office:value-type="float" office:value="0.00540123456790123">
            <text:p>.00540</text:p>
          </table:table-cell>
          <table:table-cell table:style-name="ce9" table:formula="of:=[.$B$8]*[.G17]+[.$B$9]*[.G16]+[.$B$10]*[.G15]+[.$B$11]*[.G14]+[.$B$12]*[.G13]+[.$B$13]*[.G12]" office:value-type="float" office:value="0.00075017146776406">
            <text:p>.00075</text:p>
          </table:table-cell>
          <table:table-cell table:style-name="ce9" table:formula="of:=[.$B$8]*[.H17]+[.$B$9]*[.H16]+[.$B$10]*[.H15]+[.$B$11]*[.H14]+[.$B$12]*[.H13]+[.$B$13]*[.H12]" office:value-type="float" office:value="0.0000714449016918152">
            <text:p>.00007</text:p>
          </table:table-cell>
          <table:table-cell table:style-name="ce9" table:formula="of:=[.$B$8]*[.I17]+[.$B$9]*[.I16]+[.$B$10]*[.I15]+[.$B$11]*[.I14]+[.$B$12]*[.I13]+[.$B$13]*[.I12]" office:value-type="float" office:value="0.00000446530635573845">
            <text:p>.00000</text:p>
          </table:table-cell>
          <table:table-cell table:style-name="ce9" table:formula="of:=[.$B$8]*[.J17]+[.$B$9]*[.J16]+[.$B$10]*[.J15]+[.$B$11]*[.J14]+[.$B$12]*[.J13]+[.$B$13]*[.J12]" office:value-type="float" office:value="0.000000165381716879202">
            <text:p>.00000</text:p>
          </table:table-cell>
          <table:table-cell table:style-name="ce10"/>
          <table:table-cell table:style-name="ce4" office:value-type="string">
            <text:p>11以下</text:p>
          </table:table-cell>
          <table:table-cell table:style-name="ce11"/>
          <table:table-cell table:style-name="ce11" table:formula="of:=SUM([.C$8:.C18])" office:value-type="float" office:value="0.972222222222222">
            <text:p>.97222</text:p>
          </table:table-cell>
          <table:table-cell table:style-name="ce11" table:formula="of:=SUM([.D$8:.D18])" office:value-type="float" office:value="0.625">
            <text:p>.62500</text:p>
          </table:table-cell>
          <table:table-cell table:style-name="ce11" table:formula="of:=SUM([.E$8:.E18])" office:value-type="float" office:value="0.239197530864197">
            <text:p>.23920</text:p>
          </table:table-cell>
          <table:table-cell table:style-name="ce11" table:formula="of:=SUM([.F$8:.F18])" office:value-type="float" office:value="0.0587705761316872">
            <text:p>.05877</text:p>
          </table:table-cell>
          <table:table-cell table:style-name="ce11" table:formula="of:=SUM([.G$8:.G18])" office:value-type="float" office:value="0.00990226337448559">
            <text:p>.00990</text:p>
          </table:table-cell>
          <table:table-cell table:style-name="ce11" table:formula="of:=SUM([.H$8:.H18])" office:value-type="float" office:value="0.00117884087791495">
            <text:p>.00118</text:p>
          </table:table-cell>
          <table:table-cell table:style-name="ce11" table:formula="of:=SUM([.I$8:.I18])" office:value-type="float" office:value="0.0000982367398262459">
            <text:p>.00010</text:p>
          </table:table-cell>
          <table:table-cell table:style-name="ce11" table:formula="of:=SUM([.J$8:.J18])" office:value-type="float" office:value="0.00000545759665701366">
            <text:p>.00001</text:p>
          </table:table-cell>
          <table:table-cell table:style-name="ce14" table:formula="of:=SUM([.K$8:.K18])" office:value-type="float" office:value="0.000000181919888567122">
            <text:p>.0000002</text:p>
          </table:table-cell>
          <table:table-cell table:number-columns-repeated="1001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/>
          <table:table-cell table:style-name="ce9" table:formula="of:=[.$B$8]*[.B18]+[.$B$9]*[.B17]+[.$B$10]*[.B16]+[.$B$11]*[.B15]+[.$B$12]*[.B14]+[.$B$13]*[.B13]" office:value-type="float" office:value="0.0277777777777778">
            <text:p>.02778</text:p>
          </table:table-cell>
          <table:table-cell table:style-name="ce9" table:formula="of:=[.$B$8]*[.C18]+[.$B$9]*[.C17]+[.$B$10]*[.C16]+[.$B$11]*[.C15]+[.$B$12]*[.C14]+[.$B$13]*[.C13]" office:value-type="float" office:value="0.115740740740741">
            <text:p>.11574</text:p>
          </table:table-cell>
          <table:table-cell table:style-name="ce9" table:formula="of:=[.$B$8]*[.D18]+[.$B$9]*[.D17]+[.$B$10]*[.D16]+[.$B$11]*[.D15]+[.$B$12]*[.D14]+[.$B$13]*[.D13]" office:value-type="float" office:value="0.0964506172839506">
            <text:p>.09645</text:p>
          </table:table-cell>
          <table:table-cell table:style-name="ce9" table:formula="of:=[.$B$8]*[.E18]+[.$B$9]*[.E17]+[.$B$10]*[.E16]+[.$B$11]*[.E15]+[.$B$12]*[.E14]+[.$B$13]*[.E13]" office:value-type="float" office:value="0.0392232510288066">
            <text:p>.03922</text:p>
          </table:table-cell>
          <table:table-cell table:style-name="ce9" table:formula="of:=[.$B$8]*[.F18]+[.$B$9]*[.F17]+[.$B$10]*[.F16]+[.$B$11]*[.F15]+[.$B$12]*[.F14]+[.$B$13]*[.F13]" office:value-type="float" office:value="0.00977366255144033">
            <text:p>.00977</text:p>
          </table:table-cell>
          <table:table-cell table:style-name="ce9" table:formula="of:=[.$B$8]*[.G18]+[.$B$9]*[.G17]+[.$B$10]*[.G16]+[.$B$11]*[.G15]+[.$B$12]*[.G14]+[.$B$13]*[.G13]" office:value-type="float" office:value="0.00165037722908093">
            <text:p>.00165</text:p>
          </table:table-cell>
          <table:table-cell table:style-name="ce9" table:formula="of:=[.$B$8]*[.H18]+[.$B$9]*[.H17]+[.$B$10]*[.H16]+[.$B$11]*[.H15]+[.$B$12]*[.H14]+[.$B$13]*[.H13]" office:value-type="float" office:value="0.000196473479652492">
            <text:p>.00020</text:p>
          </table:table-cell>
          <table:table-cell table:style-name="ce9" table:formula="of:=[.$B$8]*[.I18]+[.$B$9]*[.I17]+[.$B$10]*[.I16]+[.$B$11]*[.I15]+[.$B$12]*[.I14]+[.$B$13]*[.I13]" office:value-type="float" office:value="0.000016372789971041">
            <text:p>.00002</text:p>
          </table:table-cell>
          <table:table-cell table:style-name="ce9" table:formula="of:=[.$B$8]*[.J18]+[.$B$9]*[.J17]+[.$B$10]*[.J16]+[.$B$11]*[.J15]+[.$B$12]*[.J14]+[.$B$13]*[.J13]" office:value-type="float" office:value="0.000000909599442835611">
            <text:p>.00000</text:p>
          </table:table-cell>
          <table:table-cell table:style-name="ce10"/>
          <table:table-cell table:style-name="ce4" office:value-type="string">
            <text:p>12以下</text:p>
          </table:table-cell>
          <table:table-cell table:style-name="ce11"/>
          <table:table-cell table:style-name="ce12" table:formula="of:=SUM([.C$8:.C19])" office:value-type="float" office:value="1">
            <text:p>1</text:p>
          </table:table-cell>
          <table:table-cell table:style-name="ce11" table:formula="of:=SUM([.D$8:.D19])" office:value-type="float" office:value="0.740740740740741">
            <text:p>.74074</text:p>
          </table:table-cell>
          <table:table-cell table:style-name="ce11" table:formula="of:=SUM([.E$8:.E19])" office:value-type="float" office:value="0.335648148148148">
            <text:p>.33565</text:p>
          </table:table-cell>
          <table:table-cell table:style-name="ce11" table:formula="of:=SUM([.F$8:.F19])" office:value-type="float" office:value="0.0979938271604938">
            <text:p>.09799</text:p>
          </table:table-cell>
          <table:table-cell table:style-name="ce11" table:formula="of:=SUM([.G$8:.G19])" office:value-type="float" office:value="0.0196759259259259">
            <text:p>.01968</text:p>
          </table:table-cell>
          <table:table-cell table:style-name="ce11" table:formula="of:=SUM([.H$8:.H19])" office:value-type="float" office:value="0.00282921810699588">
            <text:p>.00283</text:p>
          </table:table-cell>
          <table:table-cell table:style-name="ce11" table:formula="of:=SUM([.I$8:.I19])" office:value-type="float" office:value="0.000294710219478738">
            <text:p>.00029</text:p>
          </table:table-cell>
          <table:table-cell table:style-name="ce11" table:formula="of:=SUM([.J$8:.J19])" office:value-type="float" office:value="0.0000218303866280547">
            <text:p>.00002</text:p>
          </table:table-cell>
          <table:table-cell table:style-name="ce13" table:formula="of:=SUM([.K$8:.K19])" office:value-type="float" office:value="0.00000109151933140273">
            <text:p>.000001</text:p>
          </table:table-cell>
          <table:table-cell table:number-columns-repeated="1001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/>
          <table:table-cell table:style-name="ce9"/>
          <table:table-cell table:style-name="ce9" table:formula="of:=[.$B$8]*[.C19]+[.$B$9]*[.C18]+[.$B$10]*[.C17]+[.$B$11]*[.C16]+[.$B$12]*[.C15]+[.$B$13]*[.C14]" office:value-type="float" office:value="0.0972222222222222">
            <text:p>.09722</text:p>
          </table:table-cell>
          <table:table-cell table:style-name="ce9" table:formula="of:=[.$B$8]*[.D19]+[.$B$9]*[.D18]+[.$B$10]*[.D17]+[.$B$11]*[.D16]+[.$B$12]*[.D15]+[.$B$13]*[.D14]" office:value-type="float" office:value="0.108024691358025">
            <text:p>.10802</text:p>
          </table:table-cell>
          <table:table-cell table:style-name="ce9" table:formula="of:=[.$B$8]*[.E19]+[.$B$9]*[.E18]+[.$B$10]*[.E17]+[.$B$11]*[.E16]+[.$B$12]*[.E15]+[.$B$13]*[.E14]" office:value-type="float" office:value="0.0540123456790123">
            <text:p>.05401</text:p>
          </table:table-cell>
          <table:table-cell table:style-name="ce9" table:formula="of:=[.$B$8]*[.F19]+[.$B$9]*[.F18]+[.$B$10]*[.F17]+[.$B$11]*[.F16]+[.$B$12]*[.F15]+[.$B$13]*[.F14]" office:value-type="float" office:value="0.0162037037037037">
            <text:p>.01620</text:p>
          </table:table-cell>
          <table:table-cell table:style-name="ce9" table:formula="of:=[.$B$8]*[.G19]+[.$B$9]*[.G18]+[.$B$10]*[.G17]+[.$B$11]*[.G16]+[.$B$12]*[.G15]+[.$B$13]*[.G14]" office:value-type="float" office:value="0.00327574874256973">
            <text:p>.00328</text:p>
          </table:table-cell>
          <table:table-cell table:style-name="ce9" table:formula="of:=[.$B$8]*[.H19]+[.$B$9]*[.H18]+[.$B$10]*[.H17]+[.$B$11]*[.H16]+[.$B$12]*[.H15]+[.$B$13]*[.H14]" office:value-type="float" office:value="0.000471536351165981">
            <text:p>.00047</text:p>
          </table:table-cell>
          <table:table-cell table:style-name="ce9" table:formula="of:=[.$B$8]*[.I19]+[.$B$9]*[.I18]+[.$B$10]*[.I17]+[.$B$11]*[.I16]+[.$B$12]*[.I15]+[.$B$13]*[.I14]" office:value-type="float" office:value="0.000049118369913123">
            <text:p>.00005</text:p>
          </table:table-cell>
          <table:table-cell table:style-name="ce9" table:formula="of:=[.$B$8]*[.J19]+[.$B$9]*[.J18]+[.$B$10]*[.J17]+[.$B$11]*[.J16]+[.$B$12]*[.J15]+[.$B$13]*[.J14]" office:value-type="float" office:value="0.00000363839777134244">
            <text:p>.00000</text:p>
          </table:table-cell>
          <table:table-cell table:style-name="ce10"/>
          <table:table-cell table:style-name="ce4" office:value-type="string">
            <text:p>13以下</text:p>
          </table:table-cell>
          <table:table-cell table:style-name="ce11" table:number-columns-repeated="2"/>
          <table:table-cell table:style-name="ce11" table:formula="of:=SUM([.D$8:.D20])" office:value-type="float" office:value="0.837962962962963">
            <text:p>.83796</text:p>
          </table:table-cell>
          <table:table-cell table:style-name="ce11" table:formula="of:=SUM([.E$8:.E20])" office:value-type="float" office:value="0.443672839506173">
            <text:p>.44367</text:p>
          </table:table-cell>
          <table:table-cell table:style-name="ce11" table:formula="of:=SUM([.F$8:.F20])" office:value-type="float" office:value="0.152006172839506">
            <text:p>.15201</text:p>
          </table:table-cell>
          <table:table-cell table:style-name="ce11" table:formula="of:=SUM([.G$8:.G20])" office:value-type="float" office:value="0.0358796296296296">
            <text:p>.03588</text:p>
          </table:table-cell>
          <table:table-cell table:style-name="ce11" table:formula="of:=SUM([.H$8:.H20])" office:value-type="float" office:value="0.00610496684956561">
            <text:p>.00610</text:p>
          </table:table-cell>
          <table:table-cell table:style-name="ce11" table:formula="of:=SUM([.I$8:.I20])" office:value-type="float" office:value="0.000766246570644718">
            <text:p>.00077</text:p>
          </table:table-cell>
          <table:table-cell table:style-name="ce11" table:formula="of:=SUM([.J$8:.J20])" office:value-type="float" office:value="0.0000709487565411776">
            <text:p>.00007</text:p>
          </table:table-cell>
          <table:table-cell table:style-name="ce13" table:formula="of:=SUM([.K$8:.K20])" office:value-type="float" office:value="0.00000472991710274518">
            <text:p>.000005</text:p>
          </table:table-cell>
          <table:table-cell table:number-columns-repeated="1001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/>
          <table:table-cell table:style-name="ce9"/>
          <table:table-cell table:style-name="ce9" table:formula="of:=[.$B$8]*[.C20]+[.$B$9]*[.C19]+[.$B$10]*[.C18]+[.$B$11]*[.C17]+[.$B$12]*[.C16]+[.$B$13]*[.C15]" office:value-type="float" office:value="0.0694444444444444">
            <text:p>.06944</text:p>
          </table:table-cell>
          <table:table-cell table:style-name="ce9" table:formula="of:=[.$B$8]*[.D20]+[.$B$9]*[.D19]+[.$B$10]*[.D18]+[.$B$11]*[.D17]+[.$B$12]*[.D16]+[.$B$13]*[.D15]" office:value-type="float" office:value="0.112654320987654">
            <text:p>.11265</text:p>
          </table:table-cell>
          <table:table-cell table:style-name="ce9" table:formula="of:=[.$B$8]*[.E20]+[.$B$9]*[.E19]+[.$B$10]*[.E18]+[.$B$11]*[.E17]+[.$B$12]*[.E16]+[.$B$13]*[.E15]" office:value-type="float" office:value="0.0694444444444444">
            <text:p>.06944</text:p>
          </table:table-cell>
          <table:table-cell table:style-name="ce9" table:formula="of:=[.$B$8]*[.F20]+[.$B$9]*[.F19]+[.$B$10]*[.F18]+[.$B$11]*[.F17]+[.$B$12]*[.F16]+[.$B$13]*[.F15]" office:value-type="float" office:value="0.0248842592592593">
            <text:p>.02488</text:p>
          </table:table-cell>
          <table:table-cell table:style-name="ce9" table:formula="of:=[.$B$8]*[.G20]+[.$B$9]*[.G19]+[.$B$10]*[.G18]+[.$B$11]*[.G17]+[.$B$12]*[.G16]+[.$B$13]*[.G15]" office:value-type="float" office:value="0.0059549325560128">
            <text:p>.00595</text:p>
          </table:table-cell>
          <table:table-cell table:style-name="ce9" table:formula="of:=[.$B$8]*[.H20]+[.$B$9]*[.H19]+[.$B$10]*[.H18]+[.$B$11]*[.H17]+[.$B$12]*[.H16]+[.$B$13]*[.H15]" office:value-type="float" office:value="0.00101689910074684">
            <text:p>.00102</text:p>
          </table:table-cell>
          <table:table-cell table:style-name="ce9" table:formula="of:=[.$B$8]*[.I20]+[.$B$9]*[.I19]+[.$B$10]*[.I18]+[.$B$11]*[.I17]+[.$B$12]*[.I16]+[.$B$13]*[.I15]" office:value-type="float" office:value="0.00012770776177412">
            <text:p>.00013</text:p>
          </table:table-cell>
          <table:table-cell table:style-name="ce9" table:formula="of:=[.$B$8]*[.J20]+[.$B$9]*[.J19]+[.$B$10]*[.J18]+[.$B$11]*[.J17]+[.$B$12]*[.J16]+[.$B$13]*[.J15]" office:value-type="float" office:value="0.0000118247927568629">
            <text:p>.00001</text:p>
          </table:table-cell>
          <table:table-cell table:style-name="ce10"/>
          <table:table-cell table:style-name="ce4" office:value-type="string">
            <text:p>14以下</text:p>
          </table:table-cell>
          <table:table-cell table:style-name="ce11" table:number-columns-repeated="2"/>
          <table:table-cell table:style-name="ce11" table:formula="of:=SUM([.D$8:.D21])" office:value-type="float" office:value="0.907407407407407">
            <text:p>.90741</text:p>
          </table:table-cell>
          <table:table-cell table:style-name="ce11" table:formula="of:=SUM([.E$8:.E21])" office:value-type="float" office:value="0.556327160493827">
            <text:p>.55633</text:p>
          </table:table-cell>
          <table:table-cell table:style-name="ce11" table:formula="of:=SUM([.F$8:.F21])" office:value-type="float" office:value="0.221450617283951">
            <text:p>.22145</text:p>
          </table:table-cell>
          <table:table-cell table:style-name="ce11" table:formula="of:=SUM([.G$8:.G21])" office:value-type="float" office:value="0.0607638888888889">
            <text:p>.06076</text:p>
          </table:table-cell>
          <table:table-cell table:style-name="ce11" table:formula="of:=SUM([.H$8:.H21])" office:value-type="float" office:value="0.0120598994055784">
            <text:p>.01206</text:p>
          </table:table-cell>
          <table:table-cell table:style-name="ce11" table:formula="of:=SUM([.I$8:.I21])" office:value-type="float" office:value="0.00178314567139156">
            <text:p>.00178</text:p>
          </table:table-cell>
          <table:table-cell table:style-name="ce11" table:formula="of:=SUM([.J$8:.J21])" office:value-type="float" office:value="0.000198656518315297">
            <text:p>.00020</text:p>
          </table:table-cell>
          <table:table-cell table:style-name="ce11" table:formula="of:=SUM([.K$8:.K21])" office:value-type="float" office:value="0.0000165547098596081">
            <text:p>.00002</text:p>
          </table:table-cell>
          <table:table-cell table:number-columns-repeated="1001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9"/>
          <table:table-cell table:style-name="ce9"/>
          <table:table-cell table:style-name="ce9" table:formula="of:=[.$B$8]*[.C21]+[.$B$9]*[.C20]+[.$B$10]*[.C19]+[.$B$11]*[.C18]+[.$B$12]*[.C17]+[.$B$13]*[.C16]" office:value-type="float" office:value="0.0462962962962963">
            <text:p>.04630</text:p>
          </table:table-cell>
          <table:table-cell table:style-name="ce9" table:formula="of:=[.$B$8]*[.D21]+[.$B$9]*[.D20]+[.$B$10]*[.D19]+[.$B$11]*[.D18]+[.$B$12]*[.D17]+[.$B$13]*[.D16]" office:value-type="float" office:value="0.108024691358025">
            <text:p>.10802</text:p>
          </table:table-cell>
          <table:table-cell table:style-name="ce9" table:formula="of:=[.$B$8]*[.E21]+[.$B$9]*[.E20]+[.$B$10]*[.E19]+[.$B$11]*[.E18]+[.$B$12]*[.E17]+[.$B$13]*[.E16]" office:value-type="float" office:value="0.0837191358024691">
            <text:p>.08372</text:p>
          </table:table-cell>
          <table:table-cell table:style-name="ce9" table:formula="of:=[.$B$8]*[.F21]+[.$B$9]*[.F20]+[.$B$10]*[.F19]+[.$B$11]*[.F18]+[.$B$12]*[.F17]+[.$B$13]*[.F16]" office:value-type="float" office:value="0.0357081618655693">
            <text:p>.03571</text:p>
          </table:table-cell>
          <table:table-cell table:style-name="ce9" table:formula="of:=[.$B$8]*[.G21]+[.$B$9]*[.G20]+[.$B$10]*[.G19]+[.$B$11]*[.G18]+[.$B$12]*[.G17]+[.$B$13]*[.G16]" office:value-type="float" office:value="0.0100272919524463">
            <text:p>.01003</text:p>
          </table:table-cell>
          <table:table-cell table:style-name="ce9" table:formula="of:=[.$B$8]*[.H21]+[.$B$9]*[.H20]+[.$B$10]*[.H19]+[.$B$11]*[.H18]+[.$B$12]*[.H17]+[.$B$13]*[.H16]" office:value-type="float" office:value="0.00200522024081695">
            <text:p>.00201</text:p>
          </table:table-cell>
          <table:table-cell table:style-name="ce9" table:formula="of:=[.$B$8]*[.I21]+[.$B$9]*[.I20]+[.$B$10]*[.I19]+[.$B$11]*[.I18]+[.$B$12]*[.I17]+[.$B$13]*[.I16]" office:value-type="float" office:value="0.000297091716201798">
            <text:p>.00030</text:p>
          </table:table-cell>
          <table:table-cell table:style-name="ce9" table:formula="of:=[.$B$8]*[.J21]+[.$B$9]*[.J20]+[.$B$10]*[.J19]+[.$B$11]*[.J18]+[.$B$12]*[.J17]+[.$B$13]*[.J16]" office:value-type="float" office:value="0.0000331094197192162">
            <text:p>.00003</text:p>
          </table:table-cell>
          <table:table-cell table:style-name="ce10"/>
          <table:table-cell table:style-name="ce4" office:value-type="string">
            <text:p>15以下</text:p>
          </table:table-cell>
          <table:table-cell table:style-name="ce11" table:number-columns-repeated="2"/>
          <table:table-cell table:style-name="ce11" table:formula="of:=SUM([.D$8:.D22])" office:value-type="float" office:value="0.953703703703704">
            <text:p>.95370</text:p>
          </table:table-cell>
          <table:table-cell table:style-name="ce11" table:formula="of:=SUM([.E$8:.E22])" office:value-type="float" office:value="0.664351851851852">
            <text:p>.66435</text:p>
          </table:table-cell>
          <table:table-cell table:style-name="ce11" table:formula="of:=SUM([.F$8:.F22])" office:value-type="float" office:value="0.30516975308642">
            <text:p>.30517</text:p>
          </table:table-cell>
          <table:table-cell table:style-name="ce11" table:formula="of:=SUM([.G$8:.G22])" office:value-type="float" office:value="0.0964720507544581">
            <text:p>.09647</text:p>
          </table:table-cell>
          <table:table-cell table:style-name="ce11" table:formula="of:=SUM([.H$8:.H22])" office:value-type="float" office:value="0.0220871913580247">
            <text:p>.02209</text:p>
          </table:table-cell>
          <table:table-cell table:style-name="ce11" table:formula="of:=SUM([.I$8:.I22])" office:value-type="float" office:value="0.0037883659122085">
            <text:p>.00379</text:p>
          </table:table-cell>
          <table:table-cell table:style-name="ce11" table:formula="of:=SUM([.J$8:.J22])" office:value-type="float" office:value="0.000495748234517096">
            <text:p>.00050</text:p>
          </table:table-cell>
          <table:table-cell table:style-name="ce11" table:formula="of:=SUM([.K$8:.K22])" office:value-type="float" office:value="0.0000496641295788243">
            <text:p>.00005</text:p>
          </table:table-cell>
          <table:table-cell table:number-columns-repeated="1001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/>
          <table:table-cell table:style-name="ce9"/>
          <table:table-cell table:style-name="ce9" table:formula="of:=[.$B$8]*[.C22]+[.$B$9]*[.C21]+[.$B$10]*[.C20]+[.$B$11]*[.C19]+[.$B$12]*[.C18]+[.$B$13]*[.C17]" office:value-type="float" office:value="0.0277777777777778">
            <text:p>.02778</text:p>
          </table:table-cell>
          <table:table-cell table:style-name="ce9" table:formula="of:=[.$B$8]*[.D22]+[.$B$9]*[.D21]+[.$B$10]*[.D20]+[.$B$11]*[.D19]+[.$B$12]*[.D18]+[.$B$13]*[.D17]" office:value-type="float" office:value="0.0964506172839506">
            <text:p>.09645</text:p>
          </table:table-cell>
          <table:table-cell table:style-name="ce9" table:formula="of:=[.$B$8]*[.E22]+[.$B$9]*[.E21]+[.$B$10]*[.E20]+[.$B$11]*[.E19]+[.$B$12]*[.E18]+[.$B$13]*[.E17]" office:value-type="float" office:value="0.0945216049382716">
            <text:p>.09452</text:p>
          </table:table-cell>
          <table:table-cell table:style-name="ce9" table:formula="of:=[.$B$8]*[.F22]+[.$B$9]*[.F21]+[.$B$10]*[.F20]+[.$B$11]*[.F19]+[.$B$12]*[.F18]+[.$B$13]*[.F17]" office:value-type="float" office:value="0.0481610082304527">
            <text:p>.04816</text:p>
          </table:table-cell>
          <table:table-cell table:style-name="ce9" table:formula="of:=[.$B$8]*[.G22]+[.$B$9]*[.G21]+[.$B$10]*[.G20]+[.$B$11]*[.G19]+[.$B$12]*[.G18]+[.$B$13]*[.G17]" office:value-type="float" office:value="0.0157786065386374">
            <text:p>.01578</text:p>
          </table:table-cell>
          <table:table-cell table:style-name="ce9" table:formula="of:=[.$B$8]*[.H22]+[.$B$9]*[.H21]+[.$B$10]*[.H20]+[.$B$11]*[.H19]+[.$B$12]*[.H18]+[.$B$13]*[.H17]" office:value-type="float" office:value="0.00365976508916324">
            <text:p>.00366</text:p>
          </table:table-cell>
          <table:table-cell table:style-name="ce9" table:formula="of:=[.$B$8]*[.I22]+[.$B$9]*[.I21]+[.$B$10]*[.I20]+[.$B$11]*[.I19]+[.$B$12]*[.I18]+[.$B$13]*[.I17]" office:value-type="float" office:value="0.00063050125743027">
            <text:p>.00063</text:p>
          </table:table-cell>
          <table:table-cell table:style-name="ce9" table:formula="of:=[.$B$8]*[.J22]+[.$B$9]*[.J21]+[.$B$10]*[.J20]+[.$B$11]*[.J19]+[.$B$12]*[.J18]+[.$B$13]*[.J17]" office:value-type="float" office:value="0.0000826081675811614">
            <text:p>.00008</text:p>
          </table:table-cell>
          <table:table-cell table:style-name="ce10"/>
          <table:table-cell table:style-name="ce4" office:value-type="string">
            <text:p>16以下</text:p>
          </table:table-cell>
          <table:table-cell table:style-name="ce11" table:number-columns-repeated="2"/>
          <table:table-cell table:style-name="ce11" table:formula="of:=SUM([.D$8:.D23])" office:value-type="float" office:value="0.981481481481482">
            <text:p>.98148</text:p>
          </table:table-cell>
          <table:table-cell table:style-name="ce11" table:formula="of:=SUM([.E$8:.E23])" office:value-type="float" office:value="0.760802469135802">
            <text:p>.76080</text:p>
          </table:table-cell>
          <table:table-cell table:style-name="ce11" table:formula="of:=SUM([.F$8:.F23])" office:value-type="float" office:value="0.399691358024691">
            <text:p>.39969</text:p>
          </table:table-cell>
          <table:table-cell table:style-name="ce11" table:formula="of:=SUM([.G$8:.G23])" office:value-type="float" office:value="0.144633058984911">
            <text:p>.14463</text:p>
          </table:table-cell>
          <table:table-cell table:style-name="ce11" table:formula="of:=SUM([.H$8:.H23])" office:value-type="float" office:value="0.0378657978966621">
            <text:p>.03787</text:p>
          </table:table-cell>
          <table:table-cell table:style-name="ce11" table:formula="of:=SUM([.I$8:.I23])" office:value-type="float" office:value="0.00744813100137174">
            <text:p>.00745</text:p>
          </table:table-cell>
          <table:table-cell table:style-name="ce11" table:formula="of:=SUM([.J$8:.J23])" office:value-type="float" office:value="0.00112624949194737">
            <text:p>.00113</text:p>
          </table:table-cell>
          <table:table-cell table:style-name="ce11" table:formula="of:=SUM([.K$8:.K23])" office:value-type="float" office:value="0.000132272297159986">
            <text:p>.00013</text:p>
          </table:table-cell>
          <table:table-cell table:number-columns-repeated="1001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/>
          <table:table-cell table:style-name="ce9"/>
          <table:table-cell table:style-name="ce9" table:formula="of:=[.$B$8]*[.C23]+[.$B$9]*[.C22]+[.$B$10]*[.C21]+[.$B$11]*[.C20]+[.$B$12]*[.C19]+[.$B$13]*[.C18]" office:value-type="float" office:value="0.0138888888888889">
            <text:p>.01389</text:p>
          </table:table-cell>
          <table:table-cell table:style-name="ce9" table:formula="of:=[.$B$8]*[.D23]+[.$B$9]*[.D22]+[.$B$10]*[.D21]+[.$B$11]*[.D20]+[.$B$12]*[.D19]+[.$B$13]*[.D18]" office:value-type="float" office:value="0.0802469135802469">
            <text:p>.08025</text:p>
          </table:table-cell>
          <table:table-cell table:style-name="ce9" table:formula="of:=[.$B$8]*[.E23]+[.$B$9]*[.E22]+[.$B$10]*[.E21]+[.$B$11]*[.E20]+[.$B$12]*[.E19]+[.$B$13]*[.E18]" office:value-type="float" office:value="0.100308641975309">
            <text:p>.10031</text:p>
          </table:table-cell>
          <table:table-cell table:style-name="ce9" table:formula="of:=[.$B$8]*[.F23]+[.$B$9]*[.F22]+[.$B$10]*[.F21]+[.$B$11]*[.F20]+[.$B$12]*[.F19]+[.$B$13]*[.F18]" office:value-type="float" office:value="0.0612139917695473">
            <text:p>.06121</text:p>
          </table:table-cell>
          <table:table-cell table:style-name="ce9" table:formula="of:=[.$B$8]*[.G23]+[.$B$9]*[.G22]+[.$B$10]*[.G21]+[.$B$11]*[.G20]+[.$B$12]*[.G19]+[.$B$13]*[.G18]" office:value-type="float" office:value="0.0233553383630544">
            <text:p>.02336</text:p>
          </table:table-cell>
          <table:table-cell table:style-name="ce9" table:formula="of:=[.$B$8]*[.H23]+[.$B$9]*[.H22]+[.$B$10]*[.H21]+[.$B$11]*[.H20]+[.$B$12]*[.H19]+[.$B$13]*[.H18]" office:value-type="float" office:value="0.00623952141441853">
            <text:p>.00624</text:p>
          </table:table-cell>
          <table:table-cell table:style-name="ce9" table:formula="of:=[.$B$8]*[.I23]+[.$B$9]*[.I22]+[.$B$10]*[.I21]+[.$B$11]*[.I20]+[.$B$12]*[.I19]+[.$B$13]*[.I18]" office:value-type="float" office:value="0.00123688986053955">
            <text:p>.00124</text:p>
          </table:table-cell>
          <table:table-cell table:style-name="ce9" table:formula="of:=[.$B$8]*[.J23]+[.$B$9]*[.J22]+[.$B$10]*[.J21]+[.$B$11]*[.J20]+[.$B$12]*[.J19]+[.$B$13]*[.J18]" office:value-type="float" office:value="0.000187542866941015">
            <text:p>.00019</text:p>
          </table:table-cell>
          <table:table-cell table:style-name="ce10"/>
          <table:table-cell table:style-name="ce4" office:value-type="string">
            <text:p>17以下</text:p>
          </table:table-cell>
          <table:table-cell table:style-name="ce11" table:number-columns-repeated="2"/>
          <table:table-cell table:style-name="ce11" table:formula="of:=SUM([.D$8:.D24])" office:value-type="float" office:value="0.99537037037037">
            <text:p>.99537</text:p>
          </table:table-cell>
          <table:table-cell table:style-name="ce11" table:formula="of:=SUM([.E$8:.E24])" office:value-type="float" office:value="0.841049382716049">
            <text:p>.84105</text:p>
          </table:table-cell>
          <table:table-cell table:style-name="ce11" table:formula="of:=SUM([.F$8:.F24])" office:value-type="float" office:value="0.5">
            <text:p>.50000</text:p>
          </table:table-cell>
          <table:table-cell table:style-name="ce11" table:formula="of:=SUM([.G$8:.G24])" office:value-type="float" office:value="0.205847050754458">
            <text:p>.20585</text:p>
          </table:table-cell>
          <table:table-cell table:style-name="ce11" table:formula="of:=SUM([.H$8:.H24])" office:value-type="float" office:value="0.0612211362597165">
            <text:p>.06122</text:p>
          </table:table-cell>
          <table:table-cell table:style-name="ce11" table:formula="of:=SUM([.I$8:.I24])" office:value-type="float" office:value="0.0136876524157903">
            <text:p>.01369</text:p>
          </table:table-cell>
          <table:table-cell table:style-name="ce11" table:formula="of:=SUM([.J$8:.J24])" office:value-type="float" office:value="0.00236313935248692">
            <text:p>.00236</text:p>
          </table:table-cell>
          <table:table-cell table:style-name="ce11" table:formula="of:=SUM([.K$8:.K24])" office:value-type="float" office:value="0.000319815164101001">
            <text:p>.00032</text:p>
          </table:table-cell>
          <table:table-cell table:number-columns-repeated="1001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table:number-columns-repeated="2"/>
          <table:table-cell table:style-name="ce9" table:formula="of:=[.$B$8]*[.C24]+[.$B$9]*[.C23]+[.$B$10]*[.C22]+[.$B$11]*[.C21]+[.$B$12]*[.C20]+[.$B$13]*[.C19]" office:value-type="float" office:value="0.00462962962962963">
            <text:p>.00463</text:p>
          </table:table-cell>
          <table:table-cell table:style-name="ce9" table:formula="of:=[.$B$8]*[.D24]+[.$B$9]*[.D23]+[.$B$10]*[.D22]+[.$B$11]*[.D21]+[.$B$12]*[.D20]+[.$B$13]*[.D19]" office:value-type="float" office:value="0.0617283950617284">
            <text:p>.06173</text:p>
          </table:table-cell>
          <table:table-cell table:style-name="ce9" table:formula="of:=[.$B$8]*[.E24]+[.$B$9]*[.E23]+[.$B$10]*[.E22]+[.$B$11]*[.E21]+[.$B$12]*[.E20]+[.$B$13]*[.E19]" office:value-type="float" office:value="0.100308641975309">
            <text:p>.10031</text:p>
          </table:table-cell>
          <table:table-cell table:style-name="ce9" table:formula="of:=[.$B$8]*[.F24]+[.$B$9]*[.F23]+[.$B$10]*[.F22]+[.$B$11]*[.F21]+[.$B$12]*[.F20]+[.$B$13]*[.F19]" office:value-type="float" office:value="0.0735382373113854">
            <text:p>.07354</text:p>
          </table:table-cell>
          <table:table-cell table:style-name="ce9" table:formula="of:=[.$B$8]*[.G24]+[.$B$9]*[.G23]+[.$B$10]*[.G22]+[.$B$11]*[.G21]+[.$B$12]*[.G20]+[.$B$13]*[.G19]" office:value-type="float" office:value="0.0326574645633288">
            <text:p>.03266</text:p>
          </table:table-cell>
          <table:table-cell table:style-name="ce9" table:formula="of:=[.$B$8]*[.H24]+[.$B$9]*[.H23]+[.$B$10]*[.H22]+[.$B$11]*[.H21]+[.$B$12]*[.H20]+[.$B$13]*[.H19]" office:value-type="float" office:value="0.0100070492303003">
            <text:p>.01001</text:p>
          </table:table-cell>
          <table:table-cell table:style-name="ce9" table:formula="of:=[.$B$8]*[.I24]+[.$B$9]*[.I23]+[.$B$10]*[.I22]+[.$B$11]*[.I21]+[.$B$12]*[.I20]+[.$B$13]*[.I19]" office:value-type="float" office:value="0.00226490261266067">
            <text:p>.00226</text:p>
          </table:table-cell>
          <table:table-cell table:style-name="ce9" table:formula="of:=[.$B$8]*[.J24]+[.$B$9]*[.J23]+[.$B$10]*[.J22]+[.$B$11]*[.J21]+[.$B$12]*[.J20]+[.$B$13]*[.J19]" office:value-type="float" office:value="0.000392946959304984">
            <text:p>.00039</text:p>
          </table:table-cell>
          <table:table-cell table:style-name="ce10"/>
          <table:table-cell table:style-name="ce4" office:value-type="string">
            <text:p>18以下</text:p>
          </table:table-cell>
          <table:table-cell table:style-name="ce11" table:number-columns-repeated="2"/>
          <table:table-cell table:style-name="ce12" table:formula="of:=SUM([.D$8:.D25])" office:value-type="float" office:value="1">
            <text:p>1</text:p>
          </table:table-cell>
          <table:table-cell table:style-name="ce11" table:formula="of:=SUM([.E$8:.E25])" office:value-type="float" office:value="0.902777777777778">
            <text:p>.90278</text:p>
          </table:table-cell>
          <table:table-cell table:style-name="ce11" table:formula="of:=SUM([.F$8:.F25])" office:value-type="float" office:value="0.600308641975309">
            <text:p>.60031</text:p>
          </table:table-cell>
          <table:table-cell table:style-name="ce11" table:formula="of:=SUM([.G$8:.G25])" office:value-type="float" office:value="0.279385288065844">
            <text:p>.27939</text:p>
          </table:table-cell>
          <table:table-cell table:style-name="ce11" table:formula="of:=SUM([.H$8:.H25])" office:value-type="float" office:value="0.0938786008230452">
            <text:p>.09388</text:p>
          </table:table-cell>
          <table:table-cell table:style-name="ce11" table:formula="of:=SUM([.I$8:.I25])" office:value-type="float" office:value="0.0236947016460905">
            <text:p>.02369</text:p>
          </table:table-cell>
          <table:table-cell table:style-name="ce11" table:formula="of:=SUM([.J$8:.J25])" office:value-type="float" office:value="0.00462804196514759">
            <text:p>.00463</text:p>
          </table:table-cell>
          <table:table-cell table:style-name="ce11" table:formula="of:=SUM([.K$8:.K25])" office:value-type="float" office:value="0.000712762123405985">
            <text:p>.00071</text:p>
          </table:table-cell>
          <table:table-cell table:number-columns-repeated="1001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table:number-columns-repeated="2"/>
          <table:table-cell table:style-name="ce9"/>
          <table:table-cell table:style-name="ce9" table:formula="of:=[.$B$8]*[.D25]+[.$B$9]*[.D24]+[.$B$10]*[.D23]+[.$B$11]*[.D22]+[.$B$12]*[.D21]+[.$B$13]*[.D20]" office:value-type="float" office:value="0.0432098765432099">
            <text:p>.04321</text:p>
          </table:table-cell>
          <table:table-cell table:style-name="ce9" table:formula="of:=[.$B$8]*[.E25]+[.$B$9]*[.E24]+[.$B$10]*[.E23]+[.$B$11]*[.E22]+[.$B$12]*[.E21]+[.$B$13]*[.E20]" office:value-type="float" office:value="0.0945216049382716">
            <text:p>.09452</text:p>
          </table:table-cell>
          <table:table-cell table:style-name="ce9" table:formula="of:=[.$B$8]*[.F25]+[.$B$9]*[.F24]+[.$B$10]*[.F23]+[.$B$11]*[.F22]+[.$B$12]*[.F21]+[.$B$13]*[.F20]" office:value-type="float" office:value="0.0837191358024691">
            <text:p>.08372</text:p>
          </table:table-cell>
          <table:table-cell table:style-name="ce9" table:formula="of:=[.$B$8]*[.G25]+[.$B$9]*[.G24]+[.$B$10]*[.G23]+[.$B$11]*[.G22]+[.$B$12]*[.G21]+[.$B$13]*[.G20]" office:value-type="float" office:value="0.0432848936899863">
            <text:p>.04328</text:p>
          </table:table-cell>
          <table:table-cell table:style-name="ce9" table:formula="of:=[.$B$8]*[.H25]+[.$B$9]*[.H24]+[.$B$10]*[.H23]+[.$B$11]*[.H22]+[.$B$12]*[.H21]+[.$B$13]*[.H20]" office:value-type="float" office:value="0.0151748971193416">
            <text:p>.01517</text:p>
          </table:table-cell>
          <table:table-cell table:style-name="ce9" table:formula="of:=[.$B$8]*[.I25]+[.$B$9]*[.I24]+[.$B$10]*[.I23]+[.$B$11]*[.I22]+[.$B$12]*[.I21]+[.$B$13]*[.I20]" office:value-type="float" office:value="0.00389999857110196">
            <text:p>.00390</text:p>
          </table:table-cell>
          <table:table-cell table:style-name="ce9" table:formula="of:=[.$B$8]*[.J25]+[.$B$9]*[.J24]+[.$B$10]*[.J23]+[.$B$11]*[.J22]+[.$B$12]*[.J21]+[.$B$13]*[.J20]" office:value-type="float" office:value="0.000767701929753255">
            <text:p>.00077</text:p>
          </table:table-cell>
          <table:table-cell table:style-name="ce10"/>
          <table:table-cell table:style-name="ce4" office:value-type="string">
            <text:p>19以下</text:p>
          </table:table-cell>
          <table:table-cell table:style-name="ce11" table:number-columns-repeated="3"/>
          <table:table-cell table:style-name="ce11" table:formula="of:=SUM([.E$8:.E26])" office:value-type="float" office:value="0.945987654320988">
            <text:p>.94599</text:p>
          </table:table-cell>
          <table:table-cell table:style-name="ce11" table:formula="of:=SUM([.F$8:.F26])" office:value-type="float" office:value="0.69483024691358">
            <text:p>.69483</text:p>
          </table:table-cell>
          <table:table-cell table:style-name="ce11" table:formula="of:=SUM([.G$8:.G26])" office:value-type="float" office:value="0.363104423868313">
            <text:p>.36310</text:p>
          </table:table-cell>
          <table:table-cell table:style-name="ce11" table:formula="of:=SUM([.H$8:.H26])" office:value-type="float" office:value="0.137163494513032">
            <text:p>.13716</text:p>
          </table:table-cell>
          <table:table-cell table:style-name="ce11" table:formula="of:=SUM([.I$8:.I26])" office:value-type="float" office:value="0.0388695987654321">
            <text:p>.03887</text:p>
          </table:table-cell>
          <table:table-cell table:style-name="ce11" table:formula="of:=SUM([.J$8:.J26])" office:value-type="float" office:value="0.00852804053624955">
            <text:p>.00853</text:p>
          </table:table-cell>
          <table:table-cell table:style-name="ce11" table:formula="of:=SUM([.K$8:.K26])" office:value-type="float" office:value="0.00148046405315924">
            <text:p>.00148</text:p>
          </table:table-cell>
          <table:table-cell table:number-columns-repeated="1001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table:number-columns-repeated="2"/>
          <table:table-cell table:style-name="ce9"/>
          <table:table-cell table:style-name="ce9" table:formula="of:=[.$B$8]*[.D26]+[.$B$9]*[.D25]+[.$B$10]*[.D24]+[.$B$11]*[.D23]+[.$B$12]*[.D22]+[.$B$13]*[.D21]" office:value-type="float" office:value="0.0270061728395062">
            <text:p>.02701</text:p>
          </table:table-cell>
          <table:table-cell table:style-name="ce9" table:formula="of:=[.$B$8]*[.E26]+[.$B$9]*[.E25]+[.$B$10]*[.E24]+[.$B$11]*[.E23]+[.$B$12]*[.E22]+[.$B$13]*[.E21]" office:value-type="float" office:value="0.0837191358024691">
            <text:p>.08372</text:p>
          </table:table-cell>
          <table:table-cell table:style-name="ce9" table:formula="of:=[.$B$8]*[.F26]+[.$B$9]*[.F25]+[.$B$10]*[.F24]+[.$B$11]*[.F23]+[.$B$12]*[.F22]+[.$B$13]*[.F21]" office:value-type="float" office:value="0.0904706790123456">
            <text:p>.09047</text:p>
          </table:table-cell>
          <table:table-cell table:style-name="ce9" table:formula="of:=[.$B$8]*[.G26]+[.$B$9]*[.G25]+[.$B$10]*[.G24]+[.$B$11]*[.G23]+[.$B$12]*[.G22]+[.$B$13]*[.G21]" office:value-type="float" office:value="0.0545374657064472">
            <text:p>.05454</text:p>
          </table:table-cell>
          <table:table-cell table:style-name="ce9" table:formula="of:=[.$B$8]*[.H26]+[.$B$9]*[.H25]+[.$B$10]*[.H24]+[.$B$11]*[.H23]+[.$B$12]*[.H22]+[.$B$13]*[.H21]" office:value-type="float" office:value="0.021843087943911">
            <text:p>.02184</text:p>
          </table:table-cell>
          <table:table-cell table:style-name="ce9" table:formula="of:=[.$B$8]*[.I26]+[.$B$9]*[.I25]+[.$B$10]*[.I24]+[.$B$11]*[.I23]+[.$B$12]*[.I22]+[.$B$13]*[.I21]" office:value-type="float" office:value="0.00635055869913123">
            <text:p>.00635</text:p>
          </table:table-cell>
          <table:table-cell table:style-name="ce9" table:formula="of:=[.$B$8]*[.J26]+[.$B$9]*[.J25]+[.$B$10]*[.J24]+[.$B$11]*[.J23]+[.$B$12]*[.J22]+[.$B$13]*[.J21]" office:value-type="float" office:value="0.00140951529661806">
            <text:p>.00141</text:p>
          </table:table-cell>
          <table:table-cell table:style-name="ce10"/>
          <table:table-cell table:style-name="ce4" office:value-type="string">
            <text:p>20以下</text:p>
          </table:table-cell>
          <table:table-cell table:style-name="ce11" table:number-columns-repeated="3"/>
          <table:table-cell table:style-name="ce11" table:formula="of:=SUM([.E$8:.E27])" office:value-type="float" office:value="0.972993827160494">
            <text:p>.97299</text:p>
          </table:table-cell>
          <table:table-cell table:style-name="ce11" table:formula="of:=SUM([.F$8:.F27])" office:value-type="float" office:value="0.778549382716049">
            <text:p>.77855</text:p>
          </table:table-cell>
          <table:table-cell table:style-name="ce11" table:formula="of:=SUM([.G$8:.G27])" office:value-type="float" office:value="0.453575102880658">
            <text:p>.45358</text:p>
          </table:table-cell>
          <table:table-cell table:style-name="ce11" table:formula="of:=SUM([.H$8:.H27])" office:value-type="float" office:value="0.191700960219479">
            <text:p>.19170</text:p>
          </table:table-cell>
          <table:table-cell table:style-name="ce11" table:formula="of:=SUM([.I$8:.I27])" office:value-type="float" office:value="0.0607126867093431">
            <text:p>.06071</text:p>
          </table:table-cell>
          <table:table-cell table:style-name="ce11" table:formula="of:=SUM([.J$8:.J27])" office:value-type="float" office:value="0.0148785992353808">
            <text:p>.01488</text:p>
          </table:table-cell>
          <table:table-cell table:style-name="ce11" table:formula="of:=SUM([.K$8:.K27])" office:value-type="float" office:value="0.0028899793497773">
            <text:p>.00289</text:p>
          </table:table-cell>
          <table:table-cell table:number-columns-repeated="1001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9" table:number-columns-repeated="2"/>
          <table:table-cell table:style-name="ce9"/>
          <table:table-cell table:style-name="ce9" table:formula="of:=[.$B$8]*[.D27]+[.$B$9]*[.D26]+[.$B$10]*[.D25]+[.$B$11]*[.D24]+[.$B$12]*[.D23]+[.$B$13]*[.D22]" office:value-type="float" office:value="0.0154320987654321">
            <text:p>.01543</text:p>
          </table:table-cell>
          <table:table-cell table:style-name="ce9" table:formula="of:=[.$B$8]*[.E27]+[.$B$9]*[.E26]+[.$B$10]*[.E25]+[.$B$11]*[.E24]+[.$B$12]*[.E23]+[.$B$13]*[.E22]" office:value-type="float" office:value="0.0694444444444444">
            <text:p>.06944</text:p>
          </table:table-cell>
          <table:table-cell table:style-name="ce9" table:formula="of:=[.$B$8]*[.F27]+[.$B$9]*[.F26]+[.$B$10]*[.F25]+[.$B$11]*[.F24]+[.$B$12]*[.F23]+[.$B$13]*[.F22]" office:value-type="float" office:value="0.0928497942386831">
            <text:p>.09285</text:p>
          </table:table-cell>
          <table:table-cell table:style-name="ce9" table:formula="of:=[.$B$8]*[.G27]+[.$B$9]*[.G26]+[.$B$10]*[.G25]+[.$B$11]*[.G24]+[.$B$12]*[.G23]+[.$B$13]*[.G22]" office:value-type="float" office:value="0.0654685356652949">
            <text:p>.06547</text:p>
          </table:table-cell>
          <table:table-cell table:style-name="ce9" table:formula="of:=[.$B$8]*[.H27]+[.$B$9]*[.H26]+[.$B$10]*[.H25]+[.$B$11]*[.H24]+[.$B$12]*[.H23]+[.$B$13]*[.H22]" office:value-type="float" office:value="0.0299401768023167">
            <text:p>.02994</text:p>
          </table:table-cell>
          <table:table-cell table:style-name="ce9" table:formula="of:=[.$B$8]*[.I27]+[.$B$9]*[.I26]+[.$B$10]*[.I25]+[.$B$11]*[.I24]+[.$B$12]*[.I23]+[.$B$13]*[.I22]" office:value-type="float" office:value="0.00982159017299192">
            <text:p>.00982</text:p>
          </table:table-cell>
          <table:table-cell table:style-name="ce9" table:formula="of:=[.$B$8]*[.J27]+[.$B$9]*[.J26]+[.$B$10]*[.J25]+[.$B$11]*[.J24]+[.$B$12]*[.J23]+[.$B$13]*[.J22]" office:value-type="float" office:value="0.00244665711951091">
            <text:p>.00245</text:p>
          </table:table-cell>
          <table:table-cell table:style-name="ce10"/>
          <table:table-cell table:style-name="ce4" office:value-type="string">
            <text:p>21以下</text:p>
          </table:table-cell>
          <table:table-cell table:style-name="ce11" table:number-columns-repeated="3"/>
          <table:table-cell table:style-name="ce11" table:formula="of:=SUM([.E$8:.E28])" office:value-type="float" office:value="0.988425925925926">
            <text:p>.98843</text:p>
          </table:table-cell>
          <table:table-cell table:style-name="ce11" table:formula="of:=SUM([.F$8:.F28])" office:value-type="float" office:value="0.847993827160494">
            <text:p>.84799</text:p>
          </table:table-cell>
          <table:table-cell table:style-name="ce11" table:formula="of:=SUM([.G$8:.G28])" office:value-type="float" office:value="0.546424897119341">
            <text:p>.54642</text:p>
          </table:table-cell>
          <table:table-cell table:style-name="ce11" table:formula="of:=SUM([.H$8:.H28])" office:value-type="float" office:value="0.257169495884774">
            <text:p>.25717</text:p>
          </table:table-cell>
          <table:table-cell table:style-name="ce11" table:formula="of:=SUM([.I$8:.I28])" office:value-type="float" office:value="0.0906528635116598">
            <text:p>.09065</text:p>
          </table:table-cell>
          <table:table-cell table:style-name="ce11" table:formula="of:=SUM([.J$8:.J28])" office:value-type="float" office:value="0.0247001894083727">
            <text:p>.02470</text:p>
          </table:table-cell>
          <table:table-cell table:style-name="ce11" table:formula="of:=SUM([.K$8:.K28])" office:value-type="float" office:value="0.00533663646928822">
            <text:p>.00534</text:p>
          </table:table-cell>
          <table:table-cell table:number-columns-repeated="1001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table:number-columns-repeated="2"/>
          <table:table-cell table:style-name="ce9"/>
          <table:table-cell table:style-name="ce9" table:formula="of:=[.$B$8]*[.D28]+[.$B$9]*[.D27]+[.$B$10]*[.D26]+[.$B$11]*[.D25]+[.$B$12]*[.D24]+[.$B$13]*[.D23]" office:value-type="float" office:value="0.00771604938271605">
            <text:p>.00772</text:p>
          </table:table-cell>
          <table:table-cell table:style-name="ce9" table:formula="of:=[.$B$8]*[.E28]+[.$B$9]*[.E27]+[.$B$10]*[.E26]+[.$B$11]*[.E25]+[.$B$12]*[.E24]+[.$B$13]*[.E23]" office:value-type="float" office:value="0.0540123456790123">
            <text:p>.05401</text:p>
          </table:table-cell>
          <table:table-cell table:style-name="ce9" table:formula="of:=[.$B$8]*[.F28]+[.$B$9]*[.F27]+[.$B$10]*[.F26]+[.$B$11]*[.F25]+[.$B$12]*[.F24]+[.$B$13]*[.F23]" office:value-type="float" office:value="0.0904706790123456">
            <text:p>.09047</text:p>
          </table:table-cell>
          <table:table-cell table:style-name="ce9" table:formula="of:=[.$B$8]*[.G28]+[.$B$9]*[.G27]+[.$B$10]*[.G26]+[.$B$11]*[.G25]+[.$B$12]*[.G24]+[.$B$13]*[.G23]" office:value-type="float" office:value="0.0749921410608139">
            <text:p>.07499</text:p>
          </table:table-cell>
          <table:table-cell table:style-name="ce9" table:formula="of:=[.$B$8]*[.H28]+[.$B$9]*[.H27]+[.$B$10]*[.H26]+[.$B$11]*[.H25]+[.$B$12]*[.H24]+[.$B$13]*[.H23]" office:value-type="float" office:value="0.0391803840877915">
            <text:p>.03918</text:p>
          </table:table-cell>
          <table:table-cell table:style-name="ce9" table:formula="of:=[.$B$8]*[.I28]+[.$B$9]*[.I27]+[.$B$10]*[.I26]+[.$B$11]*[.I25]+[.$B$12]*[.I24]+[.$B$13]*[.I23]" office:value-type="float" office:value="0.0144774162665752">
            <text:p>.01448</text:p>
          </table:table-cell>
          <table:table-cell table:style-name="ce9" table:formula="of:=[.$B$8]*[.J28]+[.$B$9]*[.J27]+[.$B$10]*[.J26]+[.$B$11]*[.J25]+[.$B$12]*[.J24]+[.$B$13]*[.J23]" office:value-type="float" office:value="0.00403407352897593">
            <text:p>.00403</text:p>
          </table:table-cell>
          <table:table-cell table:style-name="ce10"/>
          <table:table-cell table:style-name="ce4" office:value-type="string">
            <text:p>22以下</text:p>
          </table:table-cell>
          <table:table-cell table:style-name="ce11" table:number-columns-repeated="3"/>
          <table:table-cell table:style-name="ce11" table:formula="of:=SUM([.E$8:.E29])" office:value-type="float" office:value="0.996141975308642">
            <text:p>.99614</text:p>
          </table:table-cell>
          <table:table-cell table:style-name="ce11" table:formula="of:=SUM([.F$8:.F29])" office:value-type="float" office:value="0.902006172839506">
            <text:p>.90201</text:p>
          </table:table-cell>
          <table:table-cell table:style-name="ce11" table:formula="of:=SUM([.G$8:.G29])" office:value-type="float" office:value="0.636895576131687">
            <text:p>.63690</text:p>
          </table:table-cell>
          <table:table-cell table:style-name="ce11" table:formula="of:=SUM([.H$8:.H29])" office:value-type="float" office:value="0.332161636945587">
            <text:p>.33216</text:p>
          </table:table-cell>
          <table:table-cell table:style-name="ce11" table:formula="of:=SUM([.I$8:.I29])" office:value-type="float" office:value="0.129833247599451">
            <text:p>.12983</text:p>
          </table:table-cell>
          <table:table-cell table:style-name="ce11" table:formula="of:=SUM([.J$8:.J29])" office:value-type="float" office:value="0.0391776056749479">
            <text:p>.03918</text:p>
          </table:table-cell>
          <table:table-cell table:style-name="ce11" table:formula="of:=SUM([.K$8:.K29])" office:value-type="float" office:value="0.00937070999826415">
            <text:p>.00937</text:p>
          </table:table-cell>
          <table:table-cell table:number-columns-repeated="1001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table:number-columns-repeated="2"/>
          <table:table-cell table:style-name="ce9"/>
          <table:table-cell table:style-name="ce9" table:formula="of:=[.$B$8]*[.D29]+[.$B$9]*[.D28]+[.$B$10]*[.D27]+[.$B$11]*[.D26]+[.$B$12]*[.D25]+[.$B$13]*[.D24]" office:value-type="float" office:value="0.00308641975308642">
            <text:p>.00309</text:p>
          </table:table-cell>
          <table:table-cell table:style-name="ce9" table:formula="of:=[.$B$8]*[.E29]+[.$B$9]*[.E28]+[.$B$10]*[.E27]+[.$B$11]*[.E26]+[.$B$12]*[.E25]+[.$B$13]*[.E24]" office:value-type="float" office:value="0.0392232510288066">
            <text:p>.03922</text:p>
          </table:table-cell>
          <table:table-cell table:style-name="ce9" table:formula="of:=[.$B$8]*[.F29]+[.$B$9]*[.F28]+[.$B$10]*[.F27]+[.$B$11]*[.F26]+[.$B$12]*[.F25]+[.$B$13]*[.F24]" office:value-type="float" office:value="0.0837191358024691">
            <text:p>.08372</text:p>
          </table:table-cell>
          <table:table-cell table:style-name="ce9" table:formula="of:=[.$B$8]*[.G29]+[.$B$9]*[.G28]+[.$B$10]*[.G27]+[.$B$11]*[.G26]+[.$B$12]*[.G25]+[.$B$13]*[.G24]" office:value-type="float" office:value="0.082043752857796">
            <text:p>.08204</text:p>
          </table:table-cell>
          <table:table-cell table:style-name="ce9" table:formula="of:=[.$B$8]*[.H29]+[.$B$9]*[.H28]+[.$B$10]*[.H27]+[.$B$11]*[.H26]+[.$B$12]*[.H25]+[.$B$13]*[.H24]" office:value-type="float" office:value="0.0490493065081542">
            <text:p>.04905</text:p>
          </table:table-cell>
          <table:table-cell table:style-name="ce9" table:formula="of:=[.$B$8]*[.I29]+[.$B$9]*[.I28]+[.$B$10]*[.I27]+[.$B$11]*[.I26]+[.$B$12]*[.I25]+[.$B$13]*[.I24]" office:value-type="float" office:value="0.0203975194330133">
            <text:p>.02040</text:p>
          </table:table-cell>
          <table:table-cell table:style-name="ce9" table:formula="of:=[.$B$8]*[.J29]+[.$B$9]*[.J28]+[.$B$10]*[.J27]+[.$B$11]*[.J26]+[.$B$12]*[.J25]+[.$B$13]*[.J24]" office:value-type="float" office:value="0.00634189269716676">
            <text:p>.00634</text:p>
          </table:table-cell>
          <table:table-cell table:style-name="ce10"/>
          <table:table-cell table:style-name="ce4" office:value-type="string">
            <text:p>23以下</text:p>
          </table:table-cell>
          <table:table-cell table:style-name="ce11" table:number-columns-repeated="3"/>
          <table:table-cell table:style-name="ce11" table:formula="of:=SUM([.E$8:.E30])" office:value-type="float" office:value="0.999228395061728">
            <text:p>.99923</text:p>
          </table:table-cell>
          <table:table-cell table:style-name="ce11" table:formula="of:=SUM([.F$8:.F30])" office:value-type="float" office:value="0.941229423868312">
            <text:p>.94123</text:p>
          </table:table-cell>
          <table:table-cell table:style-name="ce11" table:formula="of:=SUM([.G$8:.G30])" office:value-type="float" office:value="0.720614711934156">
            <text:p>.72061</text:p>
          </table:table-cell>
          <table:table-cell table:style-name="ce11" table:formula="of:=SUM([.H$8:.H30])" office:value-type="float" office:value="0.414205389803383">
            <text:p>.41421</text:p>
          </table:table-cell>
          <table:table-cell table:style-name="ce11" table:formula="of:=SUM([.I$8:.I30])" office:value-type="float" office:value="0.178882554107606">
            <text:p>.17888</text:p>
          </table:table-cell>
          <table:table-cell table:style-name="ce11" table:formula="of:=SUM([.J$8:.J30])" office:value-type="float" office:value="0.0595751251079612">
            <text:p>.05958</text:p>
          </table:table-cell>
          <table:table-cell table:style-name="ce11" table:formula="of:=SUM([.K$8:.K30])" office:value-type="float" office:value="0.0157126026954309">
            <text:p>.01571</text:p>
          </table:table-cell>
          <table:table-cell table:number-columns-repeated="1001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table:number-columns-repeated="3"/>
          <table:table-cell table:style-name="ce9" table:formula="of:=[.$B$8]*[.D30]+[.$B$9]*[.D29]+[.$B$10]*[.D28]+[.$B$11]*[.D27]+[.$B$12]*[.D26]+[.$B$13]*[.D25]" office:value-type="float" office:value="0.000771604938271605">
            <text:p>.00077</text:p>
          </table:table-cell>
          <table:table-cell table:style-name="ce9" table:formula="of:=[.$B$8]*[.E30]+[.$B$9]*[.E29]+[.$B$10]*[.E28]+[.$B$11]*[.E27]+[.$B$12]*[.E26]+[.$B$13]*[.E25]" office:value-type="float" office:value="0.0263631687242798">
            <text:p>.02636</text:p>
          </table:table-cell>
          <table:table-cell table:style-name="ce9" table:formula="of:=[.$B$8]*[.F30]+[.$B$9]*[.F29]+[.$B$10]*[.F28]+[.$B$11]*[.F27]+[.$B$12]*[.F26]+[.$B$13]*[.F25]" office:value-type="float" office:value="0.0735382373113854">
            <text:p>.07354</text:p>
          </table:table-cell>
          <table:table-cell table:style-name="ce9" table:formula="of:=[.$B$8]*[.G30]+[.$B$9]*[.G29]+[.$B$10]*[.G28]+[.$B$11]*[.G27]+[.$B$12]*[.G26]+[.$B$13]*[.G25]" office:value-type="float" office:value="0.0857946101966163">
            <text:p>.08579</text:p>
          </table:table-cell>
          <table:table-cell table:style-name="ce9" table:formula="of:=[.$B$8]*[.H30]+[.$B$9]*[.H29]+[.$B$10]*[.H28]+[.$B$11]*[.H27]+[.$B$12]*[.H26]+[.$B$13]*[.H25]" office:value-type="float" office:value="0.0588307089239445">
            <text:p>.05883</text:p>
          </table:table-cell>
          <table:table-cell table:style-name="ce9" table:formula="of:=[.$B$8]*[.I30]+[.$B$9]*[.I29]+[.$B$10]*[.I28]+[.$B$11]*[.I27]+[.$B$12]*[.I26]+[.$B$13]*[.I25]" office:value-type="float" office:value="0.0275324836153025">
            <text:p>.02753</text:p>
          </table:table-cell>
          <table:table-cell table:style-name="ce9" table:formula="of:=[.$B$8]*[.J30]+[.$B$9]*[.J29]+[.$B$10]*[.J28]+[.$B$11]*[.J27]+[.$B$12]*[.J26]+[.$B$13]*[.J25]" office:value-type="float" office:value="0.00953533095924571">
            <text:p>.00954</text:p>
          </table:table-cell>
          <table:table-cell table:style-name="ce10"/>
          <table:table-cell table:style-name="ce4" office:value-type="string">
            <text:p>24以下</text:p>
          </table:table-cell>
          <table:table-cell table:style-name="ce11" table:number-columns-repeated="3"/>
          <table:table-cell table:style-name="ce12" table:formula="of:=SUM([.E$8:.E31])" office:value-type="float" office:value="1">
            <text:p>1</text:p>
          </table:table-cell>
          <table:table-cell table:style-name="ce11" table:formula="of:=SUM([.F$8:.F31])" office:value-type="float" office:value="0.967592592592592">
            <text:p>.96759</text:p>
          </table:table-cell>
          <table:table-cell table:style-name="ce11" table:formula="of:=SUM([.G$8:.G31])" office:value-type="float" office:value="0.794152949245542">
            <text:p>.79415</text:p>
          </table:table-cell>
          <table:table-cell table:style-name="ce11" table:formula="of:=SUM([.H$8:.H31])" office:value-type="float" office:value="0.5">
            <text:p>.50000</text:p>
          </table:table-cell>
          <table:table-cell table:style-name="ce11" table:formula="of:=SUM([.I$8:.I31])" office:value-type="float" office:value="0.23771326303155">
            <text:p>.23771</text:p>
          </table:table-cell>
          <table:table-cell table:style-name="ce11" table:formula="of:=SUM([.J$8:.J31])" office:value-type="float" office:value="0.0871076087232637">
            <text:p>.08711</text:p>
          </table:table-cell>
          <table:table-cell table:style-name="ce11" table:formula="of:=SUM([.K$8:.K31])" office:value-type="float" office:value="0.0252479336546766">
            <text:p>.02525</text:p>
          </table:table-cell>
          <table:table-cell table:number-columns-repeated="1001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table:number-columns-repeated="3"/>
          <table:table-cell table:style-name="ce9"/>
          <table:table-cell table:style-name="ce9" table:formula="of:=[.$B$8]*[.E31]+[.$B$9]*[.E30]+[.$B$10]*[.E29]+[.$B$11]*[.E28]+[.$B$12]*[.E27]+[.$B$13]*[.E26]" office:value-type="float" office:value="0.0162037037037037">
            <text:p>.01620</text:p>
          </table:table-cell>
          <table:table-cell table:style-name="ce9" table:formula="of:=[.$B$8]*[.F31]+[.$B$9]*[.F30]+[.$B$10]*[.F29]+[.$B$11]*[.F28]+[.$B$12]*[.F27]+[.$B$13]*[.F26]" office:value-type="float" office:value="0.0612139917695473">
            <text:p>.06121</text:p>
          </table:table-cell>
          <table:table-cell table:style-name="ce9" table:formula="of:=[.$B$8]*[.G31]+[.$B$9]*[.G30]+[.$B$10]*[.G29]+[.$B$11]*[.G28]+[.$B$12]*[.G27]+[.$B$13]*[.G26]" office:value-type="float" office:value="0.0857946101966163">
            <text:p>.08579</text:p>
          </table:table-cell>
          <table:table-cell table:style-name="ce9" table:formula="of:=[.$B$8]*[.H31]+[.$B$9]*[.H30]+[.$B$10]*[.H29]+[.$B$11]*[.H28]+[.$B$12]*[.H27]+[.$B$13]*[.H26]" office:value-type="float" office:value="0.0676868998628258">
            <text:p>.06769</text:p>
          </table:table-cell>
          <table:table-cell table:style-name="ce9" table:formula="of:=[.$B$8]*[.I31]+[.$B$9]*[.I30]+[.$B$10]*[.I29]+[.$B$11]*[.I28]+[.$B$12]*[.I27]+[.$B$13]*[.I26]" office:value-type="float" office:value="0.0356697602309099">
            <text:p>.03567</text:p>
          </table:table-cell>
          <table:table-cell table:style-name="ce9" table:formula="of:=[.$B$8]*[.J31]+[.$B$9]*[.J30]+[.$B$10]*[.J29]+[.$B$11]*[.J28]+[.$B$12]*[.J27]+[.$B$13]*[.J26]" office:value-type="float" office:value="0.013746594459686">
            <text:p>.01375</text:p>
          </table:table-cell>
          <table:table-cell table:style-name="ce10"/>
          <table:table-cell table:style-name="ce4" office:value-type="string">
            <text:p>25以下</text:p>
          </table:table-cell>
          <table:table-cell table:style-name="ce11" table:number-columns-repeated="4"/>
          <table:table-cell table:style-name="ce11" table:formula="of:=SUM([.F$8:.F32])" office:value-type="float" office:value="0.983796296296296">
            <text:p>.98380</text:p>
          </table:table-cell>
          <table:table-cell table:style-name="ce11" table:formula="of:=SUM([.G$8:.G32])" office:value-type="float" office:value="0.855366941015089">
            <text:p>.85537</text:p>
          </table:table-cell>
          <table:table-cell table:style-name="ce11" table:formula="of:=SUM([.H$8:.H32])" office:value-type="float" office:value="0.585794610196616">
            <text:p>.58579</text:p>
          </table:table-cell>
          <table:table-cell table:style-name="ce11" table:formula="of:=SUM([.I$8:.I32])" office:value-type="float" office:value="0.305400162894376">
            <text:p>.30540</text:p>
          </table:table-cell>
          <table:table-cell table:style-name="ce11" table:formula="of:=SUM([.J$8:.J32])" office:value-type="float" office:value="0.122777368954174">
            <text:p>.12278</text:p>
          </table:table-cell>
          <table:table-cell table:style-name="ce11" table:formula="of:=SUM([.K$8:.K32])" office:value-type="float" office:value="0.0389945281143626">
            <text:p>.03899</text:p>
          </table:table-cell>
          <table:table-cell table:number-columns-repeated="1001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table:number-columns-repeated="3"/>
          <table:table-cell table:style-name="ce9"/>
          <table:table-cell table:style-name="ce9" table:formula="of:=[.$B$8]*[.E32]+[.$B$9]*[.E31]+[.$B$10]*[.E30]+[.$B$11]*[.E29]+[.$B$12]*[.E28]+[.$B$13]*[.E27]" office:value-type="float" office:value="0.00900205761316872">
            <text:p>.00900</text:p>
          </table:table-cell>
          <table:table-cell table:style-name="ce9" table:formula="of:=[.$B$8]*[.F32]+[.$B$9]*[.F31]+[.$B$10]*[.F30]+[.$B$11]*[.F29]+[.$B$12]*[.F28]+[.$B$13]*[.F27]" office:value-type="float" office:value="0.0481610082304527">
            <text:p>.04816</text:p>
          </table:table-cell>
          <table:table-cell table:style-name="ce9" table:formula="of:=[.$B$8]*[.G32]+[.$B$9]*[.G31]+[.$B$10]*[.G30]+[.$B$11]*[.G29]+[.$B$12]*[.G28]+[.$B$13]*[.G27]" office:value-type="float" office:value="0.082043752857796">
            <text:p>.08204</text:p>
          </table:table-cell>
          <table:table-cell table:style-name="ce9" table:formula="of:=[.$B$8]*[.H32]+[.$B$9]*[.H31]+[.$B$10]*[.H30]+[.$B$11]*[.H29]+[.$B$12]*[.H28]+[.$B$13]*[.H27]" office:value-type="float" office:value="0.0747718526139308">
            <text:p>.07477</text:p>
          </table:table-cell>
          <table:table-cell table:style-name="ce9" table:formula="of:=[.$B$8]*[.I32]+[.$B$9]*[.I31]+[.$B$10]*[.I30]+[.$B$11]*[.I29]+[.$B$12]*[.I28]+[.$B$13]*[.I27]" office:value-type="float" office:value="0.0444217606881573">
            <text:p>.04442</text:p>
          </table:table-cell>
          <table:table-cell table:style-name="ce9" table:formula="of:=[.$B$8]*[.J32]+[.$B$9]*[.J31]+[.$B$10]*[.J30]+[.$B$11]*[.J29]+[.$B$12]*[.J28]+[.$B$13]*[.J27]" office:value-type="float" office:value="0.0190415547363207">
            <text:p>.01904</text:p>
          </table:table-cell>
          <table:table-cell table:style-name="ce10"/>
          <table:table-cell table:style-name="ce4" office:value-type="string">
            <text:p>26以下</text:p>
          </table:table-cell>
          <table:table-cell table:style-name="ce11" table:number-columns-repeated="4"/>
          <table:table-cell table:style-name="ce11" table:formula="of:=SUM([.F$8:.F33])" office:value-type="float" office:value="0.992798353909465">
            <text:p>.99280</text:p>
          </table:table-cell>
          <table:table-cell table:style-name="ce11" table:formula="of:=SUM([.G$8:.G33])" office:value-type="float" office:value="0.903527949245542">
            <text:p>.90353</text:p>
          </table:table-cell>
          <table:table-cell table:style-name="ce11" table:formula="of:=SUM([.H$8:.H33])" office:value-type="float" office:value="0.667838363054412">
            <text:p>.66784</text:p>
          </table:table-cell>
          <table:table-cell table:style-name="ce11" table:formula="of:=SUM([.I$8:.I33])" office:value-type="float" office:value="0.380172015508307">
            <text:p>.38017</text:p>
          </table:table-cell>
          <table:table-cell table:style-name="ce11" table:formula="of:=SUM([.J$8:.J33])" office:value-type="float" office:value="0.167199129642331">
            <text:p>.16720</text:p>
          </table:table-cell>
          <table:table-cell table:style-name="ce11" table:formula="of:=SUM([.K$8:.K33])" office:value-type="float" office:value="0.0580360828506833">
            <text:p>.05804</text:p>
          </table:table-cell>
          <table:table-cell table:number-columns-repeated="1001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table:number-columns-repeated="3"/>
          <table:table-cell table:style-name="ce9"/>
          <table:table-cell table:style-name="ce9" table:formula="of:=[.$B$8]*[.E33]+[.$B$9]*[.E32]+[.$B$10]*[.E31]+[.$B$11]*[.E30]+[.$B$12]*[.E29]+[.$B$13]*[.E28]" office:value-type="float" office:value="0.00450102880658436">
            <text:p>.00450</text:p>
          </table:table-cell>
          <table:table-cell table:style-name="ce9" table:formula="of:=[.$B$8]*[.F33]+[.$B$9]*[.F32]+[.$B$10]*[.F31]+[.$B$11]*[.F30]+[.$B$12]*[.F29]+[.$B$13]*[.F28]" office:value-type="float" office:value="0.0357081618655693">
            <text:p>.03571</text:p>
          </table:table-cell>
          <table:table-cell table:style-name="ce9" table:formula="of:=[.$B$8]*[.G33]+[.$B$9]*[.G32]+[.$B$10]*[.G31]+[.$B$11]*[.G30]+[.$B$12]*[.G29]+[.$B$13]*[.G28]" office:value-type="float" office:value="0.0749921410608139">
            <text:p>.07499</text:p>
          </table:table-cell>
          <table:table-cell table:style-name="ce9" table:formula="of:=[.$B$8]*[.H33]+[.$B$9]*[.H32]+[.$B$10]*[.H31]+[.$B$11]*[.H30]+[.$B$12]*[.H29]+[.$B$13]*[.H28]" office:value-type="float" office:value="0.0793562338058223">
            <text:p>.07936</text:p>
          </table:table-cell>
          <table:table-cell table:style-name="ce9" table:formula="of:=[.$B$8]*[.I33]+[.$B$9]*[.I32]+[.$B$10]*[.I31]+[.$B$11]*[.I30]+[.$B$12]*[.I29]+[.$B$13]*[.I28]" office:value-type="float" office:value="0.0532432214664939">
            <text:p>.05324</text:p>
          </table:table-cell>
          <table:table-cell table:style-name="ce9" table:formula="of:=[.$B$8]*[.J33]+[.$B$9]*[.J32]+[.$B$10]*[.J31]+[.$B$11]*[.J30]+[.$B$12]*[.J29]+[.$B$13]*[.J28]" office:value-type="float" office:value="0.025386755067825">
            <text:p>.02539</text:p>
          </table:table-cell>
          <table:table-cell table:style-name="ce10"/>
          <table:table-cell table:style-name="ce4" office:value-type="string">
            <text:p>27以下</text:p>
          </table:table-cell>
          <table:table-cell table:style-name="ce11" table:number-columns-repeated="4"/>
          <table:table-cell table:style-name="ce11" table:formula="of:=SUM([.F$8:.F34])" office:value-type="float" office:value="0.997299382716049">
            <text:p>.99730</text:p>
          </table:table-cell>
          <table:table-cell table:style-name="ce11" table:formula="of:=SUM([.G$8:.G34])" office:value-type="float" office:value="0.939236111111111">
            <text:p>.93924</text:p>
          </table:table-cell>
          <table:table-cell table:style-name="ce11" table:formula="of:=SUM([.H$8:.H34])" office:value-type="float" office:value="0.742830504115226">
            <text:p>.74283</text:p>
          </table:table-cell>
          <table:table-cell table:style-name="ce11" table:formula="of:=SUM([.I$8:.I34])" office:value-type="float" office:value="0.459528249314129">
            <text:p>.45953</text:p>
          </table:table-cell>
          <table:table-cell table:style-name="ce11" table:formula="of:=SUM([.J$8:.J34])" office:value-type="float" office:value="0.220442351108825">
            <text:p>.22044</text:p>
          </table:table-cell>
          <table:table-cell table:style-name="ce11" table:formula="of:=SUM([.K$8:.K34])" office:value-type="float" office:value="0.0834228379185083">
            <text:p>.08342</text:p>
          </table:table-cell>
          <table:table-cell table:number-columns-repeated="1001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table:number-columns-repeated="3"/>
          <table:table-cell table:style-name="ce9"/>
          <table:table-cell table:style-name="ce9" table:formula="of:=[.$B$8]*[.E34]+[.$B$9]*[.E33]+[.$B$10]*[.E32]+[.$B$11]*[.E31]+[.$B$12]*[.E30]+[.$B$13]*[.E29]" office:value-type="float" office:value="0.00192901234567901">
            <text:p>.00193</text:p>
          </table:table-cell>
          <table:table-cell table:style-name="ce9" table:formula="of:=[.$B$8]*[.F34]+[.$B$9]*[.F33]+[.$B$10]*[.F32]+[.$B$11]*[.F31]+[.$B$12]*[.F30]+[.$B$13]*[.F29]" office:value-type="float" office:value="0.0248842592592593">
            <text:p>.02488</text:p>
          </table:table-cell>
          <table:table-cell table:style-name="ce9" table:formula="of:=[.$B$8]*[.G34]+[.$B$9]*[.G33]+[.$B$10]*[.G32]+[.$B$11]*[.G31]+[.$B$12]*[.G30]+[.$B$13]*[.G29]" office:value-type="float" office:value="0.0654685356652949">
            <text:p>.06547</text:p>
          </table:table-cell>
          <table:table-cell table:style-name="ce9" table:formula="of:=[.$B$8]*[.H34]+[.$B$9]*[.H33]+[.$B$10]*[.H32]+[.$B$11]*[.H31]+[.$B$12]*[.H30]+[.$B$13]*[.H29]" office:value-type="float" office:value="0.0809435013717421">
            <text:p>.08094</text:p>
          </table:table-cell>
          <table:table-cell table:style-name="ce9" table:formula="of:=[.$B$8]*[.I34]+[.$B$9]*[.I33]+[.$B$10]*[.I32]+[.$B$11]*[.I31]+[.$B$12]*[.I30]+[.$B$13]*[.I29]" office:value-type="float" office:value="0.0614792309670782">
            <text:p>.06148</text:p>
          </table:table-cell>
          <table:table-cell table:style-name="ce9" table:formula="of:=[.$B$8]*[.J34]+[.$B$9]*[.J33]+[.$B$10]*[.J32]+[.$B$11]*[.J31]+[.$B$12]*[.J30]+[.$B$13]*[.J29]" office:value-type="float" office:value="0.032623693616742">
            <text:p>.03262</text:p>
          </table:table-cell>
          <table:table-cell table:style-name="ce10"/>
          <table:table-cell table:style-name="ce4" office:value-type="string">
            <text:p>28以下</text:p>
          </table:table-cell>
          <table:table-cell table:style-name="ce11" table:number-columns-repeated="4"/>
          <table:table-cell table:style-name="ce11" table:formula="of:=SUM([.F$8:.F35])" office:value-type="float" office:value="0.999228395061728">
            <text:p>.99923</text:p>
          </table:table-cell>
          <table:table-cell table:style-name="ce11" table:formula="of:=SUM([.G$8:.G35])" office:value-type="float" office:value="0.96412037037037">
            <text:p>.96412</text:p>
          </table:table-cell>
          <table:table-cell table:style-name="ce11" table:formula="of:=SUM([.H$8:.H35])" office:value-type="float" office:value="0.808299039780521">
            <text:p>.80830</text:p>
          </table:table-cell>
          <table:table-cell table:style-name="ce11" table:formula="of:=SUM([.I$8:.I35])" office:value-type="float" office:value="0.540471750685871">
            <text:p>.54047</text:p>
          </table:table-cell>
          <table:table-cell table:style-name="ce11" table:formula="of:=SUM([.J$8:.J35])" office:value-type="float" office:value="0.281921582075903">
            <text:p>.28192</text:p>
          </table:table-cell>
          <table:table-cell table:style-name="ce11" table:formula="of:=SUM([.K$8:.K35])" office:value-type="float" office:value="0.11604653153525">
            <text:p>.11605</text:p>
          </table:table-cell>
          <table:table-cell table:number-columns-repeated="1001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9" table:number-columns-repeated="3"/>
          <table:table-cell table:style-name="ce9"/>
          <table:table-cell table:style-name="ce9" table:formula="of:=[.$B$8]*[.E35]+[.$B$9]*[.E34]+[.$B$10]*[.E33]+[.$B$11]*[.E32]+[.$B$12]*[.E31]+[.$B$13]*[.E30]" office:value-type="float" office:value="0.000643004115226337">
            <text:p>.00064</text:p>
          </table:table-cell>
          <table:table-cell table:style-name="ce9" table:formula="of:=[.$B$8]*[.F35]+[.$B$9]*[.F34]+[.$B$10]*[.F33]+[.$B$11]*[.F32]+[.$B$12]*[.F31]+[.$B$13]*[.F30]" office:value-type="float" office:value="0.0162037037037037">
            <text:p>.01620</text:p>
          </table:table-cell>
          <table:table-cell table:style-name="ce9" table:formula="of:=[.$B$8]*[.G35]+[.$B$9]*[.G34]+[.$B$10]*[.G33]+[.$B$11]*[.G32]+[.$B$12]*[.G31]+[.$B$13]*[.G30]" office:value-type="float" office:value="0.0545374657064472">
            <text:p>.05454</text:p>
          </table:table-cell>
          <table:table-cell table:style-name="ce9" table:formula="of:=[.$B$8]*[.H35]+[.$B$9]*[.H34]+[.$B$10]*[.H33]+[.$B$11]*[.H32]+[.$B$12]*[.H31]+[.$B$13]*[.H30]" office:value-type="float" office:value="0.0793562338058223">
            <text:p>.07936</text:p>
          </table:table-cell>
          <table:table-cell table:style-name="ce9" table:formula="of:=[.$B$8]*[.I35]+[.$B$9]*[.I34]+[.$B$10]*[.I33]+[.$B$11]*[.I32]+[.$B$12]*[.I31]+[.$B$13]*[.I30]" office:value-type="float" office:value="0.0684397505144033">
            <text:p>.06844</text:p>
          </table:table-cell>
          <table:table-cell table:style-name="ce9" table:formula="of:=[.$B$8]*[.J35]+[.$B$9]*[.J34]+[.$B$10]*[.J33]+[.$B$11]*[.J32]+[.$B$12]*[.J31]+[.$B$13]*[.J30]" office:value-type="float" office:value="0.0404573294001592">
            <text:p>.04046</text:p>
          </table:table-cell>
          <table:table-cell table:style-name="ce10"/>
          <table:table-cell table:style-name="ce4" office:value-type="string">
            <text:p>29以下</text:p>
          </table:table-cell>
          <table:table-cell table:style-name="ce11" table:number-columns-repeated="4"/>
          <table:table-cell table:style-name="ce11" table:formula="of:=SUM([.F$8:.F36])" office:value-type="float" office:value="0.999871399176954">
            <text:p>.99987</text:p>
          </table:table-cell>
          <table:table-cell table:style-name="ce11" table:formula="of:=SUM([.G$8:.G36])" office:value-type="float" office:value="0.980324074074074">
            <text:p>.98032</text:p>
          </table:table-cell>
          <table:table-cell table:style-name="ce11" table:formula="of:=SUM([.H$8:.H36])" office:value-type="float" office:value="0.862836505486968">
            <text:p>.86284</text:p>
          </table:table-cell>
          <table:table-cell table:style-name="ce11" table:formula="of:=SUM([.I$8:.I36])" office:value-type="float" office:value="0.619827984491693">
            <text:p>.61983</text:p>
          </table:table-cell>
          <table:table-cell table:style-name="ce11" table:formula="of:=SUM([.J$8:.J36])" office:value-type="float" office:value="0.350361332590306">
            <text:p>.35036</text:p>
          </table:table-cell>
          <table:table-cell table:style-name="ce11" table:formula="of:=SUM([.K$8:.K36])" office:value-type="float" office:value="0.15650386093541">
            <text:p>.15650</text:p>
          </table:table-cell>
          <table:table-cell table:number-columns-repeated="1001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table:number-columns-repeated="4"/>
          <table:table-cell table:style-name="ce9" table:formula="of:=[.$B$8]*[.E36]+[.$B$9]*[.E35]+[.$B$10]*[.E34]+[.$B$11]*[.E33]+[.$B$12]*[.E32]+[.$B$13]*[.E31]" office:value-type="float" office:value="0.000128600823045267">
            <text:p>.00013</text:p>
          </table:table-cell>
          <table:table-cell table:style-name="ce9" table:formula="of:=[.$B$8]*[.F36]+[.$B$9]*[.F35]+[.$B$10]*[.F34]+[.$B$11]*[.F33]+[.$B$12]*[.F32]+[.$B$13]*[.F31]" office:value-type="float" office:value="0.00977366255144033">
            <text:p>.00977</text:p>
          </table:table-cell>
          <table:table-cell table:style-name="ce9" table:formula="of:=[.$B$8]*[.G36]+[.$B$9]*[.G35]+[.$B$10]*[.G34]+[.$B$11]*[.G33]+[.$B$12]*[.G32]+[.$B$13]*[.G31]" office:value-type="float" office:value="0.0432848936899863">
            <text:p>.04328</text:p>
          </table:table-cell>
          <table:table-cell table:style-name="ce9" table:formula="of:=[.$B$8]*[.H36]+[.$B$9]*[.H35]+[.$B$10]*[.H34]+[.$B$11]*[.H33]+[.$B$12]*[.H32]+[.$B$13]*[.H31]" office:value-type="float" office:value="0.0747718526139308">
            <text:p>.07477</text:p>
          </table:table-cell>
          <table:table-cell table:style-name="ce9" table:formula="of:=[.$B$8]*[.I36]+[.$B$9]*[.I35]+[.$B$10]*[.I34]+[.$B$11]*[.I33]+[.$B$12]*[.I32]+[.$B$13]*[.I31]" office:value-type="float" office:value="0.0734909050640146">
            <text:p>.07349</text:p>
          </table:table-cell>
          <table:table-cell table:style-name="ce9" table:formula="of:=[.$B$8]*[.J36]+[.$B$9]*[.J35]+[.$B$10]*[.J34]+[.$B$11]*[.J33]+[.$B$12]*[.J32]+[.$B$13]*[.J31]" office:value-type="float" office:value="0.0484643679137242">
            <text:p>.04846</text:p>
          </table:table-cell>
          <table:table-cell table:style-name="ce10"/>
          <table:table-cell table:style-name="ce4" office:value-type="string">
            <text:p>30以下</text:p>
          </table:table-cell>
          <table:table-cell table:style-name="ce11" table:number-columns-repeated="4"/>
          <table:table-cell table:style-name="ce12" table:formula="of:=SUM([.F$8:.F37])" office:value-type="float" office:value="1">
            <text:p>1</text:p>
          </table:table-cell>
          <table:table-cell table:style-name="ce11" table:formula="of:=SUM([.G$8:.G37])" office:value-type="float" office:value="0.990097736625514">
            <text:p>.99010</text:p>
          </table:table-cell>
          <table:table-cell table:style-name="ce11" table:formula="of:=SUM([.H$8:.H37])" office:value-type="float" office:value="0.906121399176954">
            <text:p>.90612</text:p>
          </table:table-cell>
          <table:table-cell table:style-name="ce11" table:formula="of:=SUM([.I$8:.I37])" office:value-type="float" office:value="0.694599837105624">
            <text:p>.69460</text:p>
          </table:table-cell>
          <table:table-cell table:style-name="ce11" table:formula="of:=SUM([.J$8:.J37])" office:value-type="float" office:value="0.423852237654321">
            <text:p>.42385</text:p>
          </table:table-cell>
          <table:table-cell table:style-name="ce11" table:formula="of:=SUM([.K$8:.K37])" office:value-type="float" office:value="0.204968228849134">
            <text:p>.20497</text:p>
          </table:table-cell>
          <table:table-cell table:number-columns-repeated="1001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9" table:number-columns-repeated="4"/>
          <table:table-cell table:style-name="ce9"/>
          <table:table-cell table:style-name="ce9" table:formula="of:=[.$B$8]*[.F37]+[.$B$9]*[.F36]+[.$B$10]*[.F35]+[.$B$11]*[.F34]+[.$B$12]*[.F33]+[.$B$13]*[.F32]" office:value-type="float" office:value="0.00540123456790123">
            <text:p>.00540</text:p>
          </table:table-cell>
          <table:table-cell table:style-name="ce9" table:formula="of:=[.$B$8]*[.G37]+[.$B$9]*[.G36]+[.$B$10]*[.G35]+[.$B$11]*[.G34]+[.$B$12]*[.G33]+[.$B$13]*[.G32]" office:value-type="float" office:value="0.0326574645633288">
            <text:p>.03266</text:p>
          </table:table-cell>
          <table:table-cell table:style-name="ce9" table:formula="of:=[.$B$8]*[.H37]+[.$B$9]*[.H36]+[.$B$10]*[.H35]+[.$B$11]*[.H34]+[.$B$12]*[.H33]+[.$B$13]*[.H32]" office:value-type="float" office:value="0.0676868998628258">
            <text:p>.06769</text:p>
          </table:table-cell>
          <table:table-cell table:style-name="ce9" table:formula="of:=[.$B$8]*[.I37]+[.$B$9]*[.I36]+[.$B$10]*[.I35]+[.$B$11]*[.I34]+[.$B$12]*[.I33]+[.$B$13]*[.I32]" office:value-type="float" office:value="0.076147762345679">
            <text:p>.07615</text:p>
          </table:table-cell>
          <table:table-cell table:style-name="ce9" table:formula="of:=[.$B$8]*[.J37]+[.$B$9]*[.J36]+[.$B$10]*[.J35]+[.$B$11]*[.J34]+[.$B$12]*[.J33]+[.$B$13]*[.J32]" office:value-type="float" office:value="0.0561241048218428">
            <text:p>.05612</text:p>
          </table:table-cell>
          <table:table-cell table:style-name="ce10"/>
          <table:table-cell table:style-name="ce4" office:value-type="string">
            <text:p>31以下</text:p>
          </table:table-cell>
          <table:table-cell table:style-name="ce11" table:number-columns-repeated="5"/>
          <table:table-cell table:style-name="ce11" table:formula="of:=SUM([.G$8:.G38])" office:value-type="float" office:value="0.995498971193415">
            <text:p>.99550</text:p>
          </table:table-cell>
          <table:table-cell table:style-name="ce11" table:formula="of:=SUM([.H$8:.H38])" office:value-type="float" office:value="0.938778863740283">
            <text:p>.93878</text:p>
          </table:table-cell>
          <table:table-cell table:style-name="ce11" table:formula="of:=SUM([.I$8:.I38])" office:value-type="float" office:value="0.76228673696845">
            <text:p>.76229</text:p>
          </table:table-cell>
          <table:table-cell table:style-name="ce11" table:formula="of:=SUM([.J$8:.J38])" office:value-type="float" office:value="0.5">
            <text:p>.50000</text:p>
          </table:table-cell>
          <table:table-cell table:style-name="ce11" table:formula="of:=SUM([.K$8:.K38])" office:value-type="float" office:value="0.261092333670976">
            <text:p>.26109</text:p>
          </table:table-cell>
          <table:table-cell table:number-columns-repeated="1001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9" table:number-columns-repeated="4"/>
          <table:table-cell table:style-name="ce9"/>
          <table:table-cell table:style-name="ce9" table:formula="of:=[.$B$8]*[.F38]+[.$B$9]*[.F37]+[.$B$10]*[.F36]+[.$B$11]*[.F35]+[.$B$12]*[.F34]+[.$B$13]*[.F33]" office:value-type="float" office:value="0.00270061728395062">
            <text:p>.00270</text:p>
          </table:table-cell>
          <table:table-cell table:style-name="ce9" table:formula="of:=[.$B$8]*[.G38]+[.$B$9]*[.G37]+[.$B$10]*[.G36]+[.$B$11]*[.G35]+[.$B$12]*[.G34]+[.$B$13]*[.G33]" office:value-type="float" office:value="0.0233553383630544">
            <text:p>.02336</text:p>
          </table:table-cell>
          <table:table-cell table:style-name="ce9" table:formula="of:=[.$B$8]*[.H38]+[.$B$9]*[.H37]+[.$B$10]*[.H36]+[.$B$11]*[.H35]+[.$B$12]*[.H34]+[.$B$13]*[.H33]" office:value-type="float" office:value="0.0588307089239445">
            <text:p>.05883</text:p>
          </table:table-cell>
          <table:table-cell table:style-name="ce9" table:formula="of:=[.$B$8]*[.I38]+[.$B$9]*[.I37]+[.$B$10]*[.I36]+[.$B$11]*[.I35]+[.$B$12]*[.I34]+[.$B$13]*[.I33]" office:value-type="float" office:value="0.076147762345679">
            <text:p>.07615</text:p>
          </table:table-cell>
          <table:table-cell table:style-name="ce9" table:formula="of:=[.$B$8]*[.J38]+[.$B$9]*[.J37]+[.$B$10]*[.J36]+[.$B$11]*[.J35]+[.$B$12]*[.J34]+[.$B$13]*[.J33]" office:value-type="float" office:value="0.0628704385076377">
            <text:p>.06287</text:p>
          </table:table-cell>
          <table:table-cell table:style-name="ce10"/>
          <table:table-cell table:style-name="ce4" office:value-type="string">
            <text:p>32以下</text:p>
          </table:table-cell>
          <table:table-cell table:style-name="ce11" table:number-columns-repeated="5"/>
          <table:table-cell table:style-name="ce11" table:formula="of:=SUM([.G$8:.G39])" office:value-type="float" office:value="0.998199588477366">
            <text:p>.99820</text:p>
          </table:table-cell>
          <table:table-cell table:style-name="ce11" table:formula="of:=SUM([.H$8:.H39])" office:value-type="float" office:value="0.962134202103337">
            <text:p>.96213</text:p>
          </table:table-cell>
          <table:table-cell table:style-name="ce11" table:formula="of:=SUM([.I$8:.I39])" office:value-type="float" office:value="0.821117445892394">
            <text:p>.82112</text:p>
          </table:table-cell>
          <table:table-cell table:style-name="ce11" table:formula="of:=SUM([.J$8:.J39])" office:value-type="float" office:value="0.576147762345679">
            <text:p>.57615</text:p>
          </table:table-cell>
          <table:table-cell table:style-name="ce11" table:formula="of:=SUM([.K$8:.K39])" office:value-type="float" office:value="0.323962772178614">
            <text:p>.32396</text:p>
          </table:table-cell>
          <table:table-cell table:number-columns-repeated="1001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9" table:number-columns-repeated="4"/>
          <table:table-cell table:style-name="ce9"/>
          <table:table-cell table:style-name="ce9" table:formula="of:=[.$B$8]*[.F39]+[.$B$9]*[.F38]+[.$B$10]*[.F37]+[.$B$11]*[.F36]+[.$B$12]*[.F35]+[.$B$13]*[.F34]" office:value-type="float" office:value="0.0012002743484225">
            <text:p>.00120</text:p>
          </table:table-cell>
          <table:table-cell table:style-name="ce9" table:formula="of:=[.$B$8]*[.G39]+[.$B$9]*[.G38]+[.$B$10]*[.G37]+[.$B$11]*[.G36]+[.$B$12]*[.G35]+[.$B$13]*[.G34]" office:value-type="float" office:value="0.0157786065386374">
            <text:p>.01578</text:p>
          </table:table-cell>
          <table:table-cell table:style-name="ce9" table:formula="of:=[.$B$8]*[.H39]+[.$B$9]*[.H38]+[.$B$10]*[.H37]+[.$B$11]*[.H36]+[.$B$12]*[.H35]+[.$B$13]*[.H34]" office:value-type="float" office:value="0.0490493065081542">
            <text:p>.04905</text:p>
          </table:table-cell>
          <table:table-cell table:style-name="ce9" table:formula="of:=[.$B$8]*[.I39]+[.$B$9]*[.I38]+[.$B$10]*[.I37]+[.$B$11]*[.I36]+[.$B$12]*[.I35]+[.$B$13]*[.I34]" office:value-type="float" office:value="0.0734909050640146">
            <text:p>.07349</text:p>
          </table:table-cell>
          <table:table-cell table:style-name="ce9" table:formula="of:=[.$B$8]*[.J39]+[.$B$9]*[.J38]+[.$B$10]*[.J37]+[.$B$11]*[.J36]+[.$B$12]*[.J35]+[.$B$13]*[.J34]" office:value-type="float" office:value="0.068158105450558">
            <text:p>.06816</text:p>
          </table:table-cell>
          <table:table-cell table:style-name="ce10"/>
          <table:table-cell table:style-name="ce4" office:value-type="string">
            <text:p>33以下</text:p>
          </table:table-cell>
          <table:table-cell table:style-name="ce11" table:number-columns-repeated="5"/>
          <table:table-cell table:style-name="ce11" table:formula="of:=SUM([.G$8:.G40])" office:value-type="float" office:value="0.999399862825788">
            <text:p>.99940</text:p>
          </table:table-cell>
          <table:table-cell table:style-name="ce11" table:formula="of:=SUM([.H$8:.H40])" office:value-type="float" office:value="0.977912808641975">
            <text:p>.97791</text:p>
          </table:table-cell>
          <table:table-cell table:style-name="ce11" table:formula="of:=SUM([.I$8:.I40])" office:value-type="float" office:value="0.870166752400548">
            <text:p>.87017</text:p>
          </table:table-cell>
          <table:table-cell table:style-name="ce11" table:formula="of:=SUM([.J$8:.J40])" office:value-type="float" office:value="0.649638667409693">
            <text:p>.64964</text:p>
          </table:table-cell>
          <table:table-cell table:style-name="ce11" table:formula="of:=SUM([.K$8:.K40])" office:value-type="float" office:value="0.392120877629172">
            <text:p>.39212</text:p>
          </table:table-cell>
          <table:table-cell table:number-columns-repeated="1001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9" table:number-columns-repeated="4"/>
          <table:table-cell table:style-name="ce9"/>
          <table:table-cell table:style-name="ce9" table:formula="of:=[.$B$8]*[.F40]+[.$B$9]*[.F39]+[.$B$10]*[.F38]+[.$B$11]*[.F37]+[.$B$12]*[.F36]+[.$B$13]*[.F35]" office:value-type="float" office:value="0.000450102880658436">
            <text:p>.00045</text:p>
          </table:table-cell>
          <table:table-cell table:style-name="ce9" table:formula="of:=[.$B$8]*[.G40]+[.$B$9]*[.G39]+[.$B$10]*[.G38]+[.$B$11]*[.G37]+[.$B$12]*[.G36]+[.$B$13]*[.G35]" office:value-type="float" office:value="0.0100272919524463">
            <text:p>.01003</text:p>
          </table:table-cell>
          <table:table-cell table:style-name="ce9" table:formula="of:=[.$B$8]*[.H40]+[.$B$9]*[.H39]+[.$B$10]*[.H38]+[.$B$11]*[.H37]+[.$B$12]*[.H36]+[.$B$13]*[.H35]" office:value-type="float" office:value="0.0391803840877915">
            <text:p>.03918</text:p>
          </table:table-cell>
          <table:table-cell table:style-name="ce9" table:formula="of:=[.$B$8]*[.I40]+[.$B$9]*[.I39]+[.$B$10]*[.I38]+[.$B$11]*[.I37]+[.$B$12]*[.I36]+[.$B$13]*[.I35]" office:value-type="float" office:value="0.0684397505144033">
            <text:p>.06844</text:p>
          </table:table-cell>
          <table:table-cell table:style-name="ce9" table:formula="of:=[.$B$8]*[.J40]+[.$B$9]*[.J39]+[.$B$10]*[.J38]+[.$B$11]*[.J37]+[.$B$12]*[.J36]+[.$B$13]*[.J35]" office:value-type="float" office:value="0.0715327193834781">
            <text:p>.07153</text:p>
          </table:table-cell>
          <table:table-cell table:style-name="ce10"/>
          <table:table-cell table:style-name="ce4" office:value-type="string">
            <text:p>34以下</text:p>
          </table:table-cell>
          <table:table-cell table:style-name="ce11" table:number-columns-repeated="5"/>
          <table:table-cell table:style-name="ce11" table:formula="of:=SUM([.G$8:.G41])" office:value-type="float" office:value="0.999849965706447">
            <text:p>.99985</text:p>
          </table:table-cell>
          <table:table-cell table:style-name="ce11" table:formula="of:=SUM([.H$8:.H41])" office:value-type="float" office:value="0.987940100594421">
            <text:p>.98794</text:p>
          </table:table-cell>
          <table:table-cell table:style-name="ce11" table:formula="of:=SUM([.I$8:.I41])" office:value-type="float" office:value="0.90934713648834">
            <text:p>.90935</text:p>
          </table:table-cell>
          <table:table-cell table:style-name="ce11" table:formula="of:=SUM([.J$8:.J41])" office:value-type="float" office:value="0.718078417924097">
            <text:p>.71808</text:p>
          </table:table-cell>
          <table:table-cell table:style-name="ce11" table:formula="of:=SUM([.K$8:.K41])" office:value-type="float" office:value="0.46365359701265">
            <text:p>.46365</text:p>
          </table:table-cell>
          <table:table-cell table:number-columns-repeated="1001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9" table:number-columns-repeated="4"/>
          <table:table-cell table:style-name="ce9"/>
          <table:table-cell table:style-name="ce9" table:formula="of:=[.$B$8]*[.F41]+[.$B$9]*[.F40]+[.$B$10]*[.F39]+[.$B$11]*[.F38]+[.$B$12]*[.F37]+[.$B$13]*[.F36]" office:value-type="float" office:value="0.000128600823045267">
            <text:p>.00013</text:p>
          </table:table-cell>
          <table:table-cell table:style-name="ce9" table:formula="of:=[.$B$8]*[.G41]+[.$B$9]*[.G40]+[.$B$10]*[.G39]+[.$B$11]*[.G38]+[.$B$12]*[.G37]+[.$B$13]*[.G36]" office:value-type="float" office:value="0.0059549325560128">
            <text:p>.00595</text:p>
          </table:table-cell>
          <table:table-cell table:style-name="ce9" table:formula="of:=[.$B$8]*[.H41]+[.$B$9]*[.H40]+[.$B$10]*[.H39]+[.$B$11]*[.H38]+[.$B$12]*[.H37]+[.$B$13]*[.H36]" office:value-type="float" office:value="0.0299401768023167">
            <text:p>.02994</text:p>
          </table:table-cell>
          <table:table-cell table:style-name="ce9" table:formula="of:=[.$B$8]*[.I41]+[.$B$9]*[.I40]+[.$B$10]*[.I39]+[.$B$11]*[.I38]+[.$B$12]*[.I37]+[.$B$13]*[.I36]" office:value-type="float" office:value="0.0614792309670782">
            <text:p>.06148</text:p>
          </table:table-cell>
          <table:table-cell table:style-name="ce9" table:formula="of:=[.$B$8]*[.J41]+[.$B$9]*[.J40]+[.$B$10]*[.J39]+[.$B$11]*[.J38]+[.$B$12]*[.J37]+[.$B$13]*[.J36]" office:value-type="float" office:value="0.0726928059746989">
            <text:p>.07269</text:p>
          </table:table-cell>
          <table:table-cell table:style-name="ce10"/>
          <table:table-cell table:style-name="ce4" office:value-type="string">
            <text:p>35以下</text:p>
          </table:table-cell>
          <table:table-cell table:style-name="ce11" table:number-columns-repeated="5"/>
          <table:table-cell table:style-name="ce11" table:formula="of:=SUM([.G$8:.G42])" office:value-type="float" office:value="0.999978566529492">
            <text:p>.99998</text:p>
          </table:table-cell>
          <table:table-cell table:style-name="ce11" table:formula="of:=SUM([.H$8:.H42])" office:value-type="float" office:value="0.993895033150434">
            <text:p>.99390</text:p>
          </table:table-cell>
          <table:table-cell table:style-name="ce11" table:formula="of:=SUM([.I$8:.I42])" office:value-type="float" office:value="0.939287313290656">
            <text:p>.93929</text:p>
          </table:table-cell>
          <table:table-cell table:style-name="ce11" table:formula="of:=SUM([.J$8:.J42])" office:value-type="float" office:value="0.779557648891175">
            <text:p>.77956</text:p>
          </table:table-cell>
          <table:table-cell table:style-name="ce11" table:formula="of:=SUM([.K$8:.K42])" office:value-type="float" office:value="0.536346402987349">
            <text:p>.53635</text:p>
          </table:table-cell>
          <table:table-cell table:number-columns-repeated="1001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9" table:number-columns-repeated="5"/>
          <table:table-cell table:style-name="ce9" table:formula="of:=[.$B$8]*[.F42]+[.$B$9]*[.F41]+[.$B$10]*[.F40]+[.$B$11]*[.F39]+[.$B$12]*[.F38]+[.$B$13]*[.F37]" office:value-type="float" office:value="0.0000214334705075446">
            <text:p>.00002</text:p>
          </table:table-cell>
          <table:table-cell table:style-name="ce9" table:formula="of:=[.$B$8]*[.G42]+[.$B$9]*[.G41]+[.$B$10]*[.G40]+[.$B$11]*[.G39]+[.$B$12]*[.G38]+[.$B$13]*[.G37]" office:value-type="float" office:value="0.00327574874256973">
            <text:p>.00328</text:p>
          </table:table-cell>
          <table:table-cell table:style-name="ce9" table:formula="of:=[.$B$8]*[.H42]+[.$B$9]*[.H41]+[.$B$10]*[.H40]+[.$B$11]*[.H39]+[.$B$12]*[.H38]+[.$B$13]*[.H37]" office:value-type="float" office:value="0.021843087943911">
            <text:p>.02184</text:p>
          </table:table-cell>
          <table:table-cell table:style-name="ce9" table:formula="of:=[.$B$8]*[.I42]+[.$B$9]*[.I41]+[.$B$10]*[.I40]+[.$B$11]*[.I39]+[.$B$12]*[.I38]+[.$B$13]*[.I37]" office:value-type="float" office:value="0.0532432214664939">
            <text:p>.05324</text:p>
          </table:table-cell>
          <table:table-cell table:style-name="ce9" table:formula="of:=[.$B$8]*[.J42]+[.$B$9]*[.J41]+[.$B$10]*[.J40]+[.$B$11]*[.J39]+[.$B$12]*[.J38]+[.$B$13]*[.J37]" office:value-type="float" office:value="0.0715327193834781">
            <text:p>.07153</text:p>
          </table:table-cell>
          <table:table-cell table:style-name="ce10"/>
          <table:table-cell table:style-name="ce4" office:value-type="string">
            <text:p>36以下</text:p>
          </table:table-cell>
          <table:table-cell table:style-name="ce11" table:number-columns-repeated="5"/>
          <table:table-cell table:style-name="ce12" table:formula="of:=SUM([.G$8:.G43])" office:value-type="float" office:value="1">
            <text:p>1</text:p>
          </table:table-cell>
          <table:table-cell table:style-name="ce11" table:formula="of:=SUM([.H$8:.H43])" office:value-type="float" office:value="0.997170781893004">
            <text:p>.99717</text:p>
          </table:table-cell>
          <table:table-cell table:style-name="ce11" table:formula="of:=SUM([.I$8:.I43])" office:value-type="float" office:value="0.961130401234568">
            <text:p>.96113</text:p>
          </table:table-cell>
          <table:table-cell table:style-name="ce11" table:formula="of:=SUM([.J$8:.J43])" office:value-type="float" office:value="0.832800870357669">
            <text:p>.83280</text:p>
          </table:table-cell>
          <table:table-cell table:style-name="ce11" table:formula="of:=SUM([.K$8:.K43])" office:value-type="float" office:value="0.607879122370827">
            <text:p>.60788</text:p>
          </table:table-cell>
          <table:table-cell table:number-columns-repeated="1001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9" table:number-columns-repeated="5"/>
          <table:table-cell table:style-name="ce9"/>
          <table:table-cell table:style-name="ce9" table:formula="of:=[.$B$8]*[.G43]+[.$B$9]*[.G42]+[.$B$10]*[.G41]+[.$B$11]*[.G40]+[.$B$12]*[.G39]+[.$B$13]*[.G38]" office:value-type="float" office:value="0.00165037722908093">
            <text:p>.00165</text:p>
          </table:table-cell>
          <table:table-cell table:style-name="ce9" table:formula="of:=[.$B$8]*[.H43]+[.$B$9]*[.H42]+[.$B$10]*[.H41]+[.$B$11]*[.H40]+[.$B$12]*[.H39]+[.$B$13]*[.H38]" office:value-type="float" office:value="0.0151748971193416">
            <text:p>.01517</text:p>
          </table:table-cell>
          <table:table-cell table:style-name="ce9" table:formula="of:=[.$B$8]*[.I43]+[.$B$9]*[.I42]+[.$B$10]*[.I41]+[.$B$11]*[.I40]+[.$B$12]*[.I39]+[.$B$13]*[.I38]" office:value-type="float" office:value="0.0444217606881573">
            <text:p>.04442</text:p>
          </table:table-cell>
          <table:table-cell table:style-name="ce9" table:formula="of:=[.$B$8]*[.J43]+[.$B$9]*[.J42]+[.$B$10]*[.J41]+[.$B$11]*[.J40]+[.$B$12]*[.J39]+[.$B$13]*[.J38]" office:value-type="float" office:value="0.068158105450558">
            <text:p>.06816</text:p>
          </table:table-cell>
          <table:table-cell table:style-name="ce10"/>
          <table:table-cell table:style-name="ce4" office:value-type="string">
            <text:p>37以下</text:p>
          </table:table-cell>
          <table:table-cell table:style-name="ce11" table:number-columns-repeated="6"/>
          <table:table-cell table:style-name="ce11" table:formula="of:=SUM([.H$8:.H44])" office:value-type="float" office:value="0.998821159122084">
            <text:p>.99882</text:p>
          </table:table-cell>
          <table:table-cell table:style-name="ce11" table:formula="of:=SUM([.I$8:.I44])" office:value-type="float" office:value="0.976305298353909">
            <text:p>.97631</text:p>
          </table:table-cell>
          <table:table-cell table:style-name="ce11" table:formula="of:=SUM([.J$8:.J44])" office:value-type="float" office:value="0.877222631045826">
            <text:p>.87722</text:p>
          </table:table-cell>
          <table:table-cell table:style-name="ce11" table:formula="of:=SUM([.K$8:.K44])" office:value-type="float" office:value="0.676037227821385">
            <text:p>.67604</text:p>
          </table:table-cell>
          <table:table-cell table:number-columns-repeated="1001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9" table:number-columns-repeated="5"/>
          <table:table-cell table:style-name="ce9"/>
          <table:table-cell table:style-name="ce9" table:formula="of:=[.$B$8]*[.G44]+[.$B$9]*[.G43]+[.$B$10]*[.G42]+[.$B$11]*[.G41]+[.$B$12]*[.G40]+[.$B$13]*[.G39]" office:value-type="float" office:value="0.00075017146776406">
            <text:p>.00075</text:p>
          </table:table-cell>
          <table:table-cell table:style-name="ce9" table:formula="of:=[.$B$8]*[.H44]+[.$B$9]*[.H43]+[.$B$10]*[.H42]+[.$B$11]*[.H41]+[.$B$12]*[.H40]+[.$B$13]*[.H39]" office:value-type="float" office:value="0.0100070492303003">
            <text:p>.01001</text:p>
          </table:table-cell>
          <table:table-cell table:style-name="ce9" table:formula="of:=[.$B$8]*[.I44]+[.$B$9]*[.I43]+[.$B$10]*[.I42]+[.$B$11]*[.I41]+[.$B$12]*[.I40]+[.$B$13]*[.I39]" office:value-type="float" office:value="0.0356697602309099">
            <text:p>.03567</text:p>
          </table:table-cell>
          <table:table-cell table:style-name="ce9" table:formula="of:=[.$B$8]*[.J44]+[.$B$9]*[.J43]+[.$B$10]*[.J42]+[.$B$11]*[.J41]+[.$B$12]*[.J40]+[.$B$13]*[.J39]" office:value-type="float" office:value="0.0628704385076377">
            <text:p>.06287</text:p>
          </table:table-cell>
          <table:table-cell table:style-name="ce10"/>
          <table:table-cell table:style-name="ce4" office:value-type="string">
            <text:p>38以下</text:p>
          </table:table-cell>
          <table:table-cell table:style-name="ce11" table:number-columns-repeated="6"/>
          <table:table-cell table:style-name="ce11" table:formula="of:=SUM([.H$8:.H45])" office:value-type="float" office:value="0.999571330589849">
            <text:p>.99957</text:p>
          </table:table-cell>
          <table:table-cell table:style-name="ce11" table:formula="of:=SUM([.I$8:.I45])" office:value-type="float" office:value="0.986312347584209">
            <text:p>.98631</text:p>
          </table:table-cell>
          <table:table-cell table:style-name="ce11" table:formula="of:=SUM([.J$8:.J45])" office:value-type="float" office:value="0.912892391276736">
            <text:p>.91289</text:p>
          </table:table-cell>
          <table:table-cell table:style-name="ce11" table:formula="of:=SUM([.K$8:.K45])" office:value-type="float" office:value="0.738907666329023">
            <text:p>.73891</text:p>
          </table:table-cell>
          <table:table-cell table:number-columns-repeated="1001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9" table:number-columns-repeated="5"/>
          <table:table-cell table:style-name="ce9"/>
          <table:table-cell table:style-name="ce9" table:formula="of:=[.$B$8]*[.G45]+[.$B$9]*[.G44]+[.$B$10]*[.G43]+[.$B$11]*[.G42]+[.$B$12]*[.G41]+[.$B$13]*[.G40]" office:value-type="float" office:value="0.000300068587105624">
            <text:p>.00030</text:p>
          </table:table-cell>
          <table:table-cell table:style-name="ce9" table:formula="of:=[.$B$8]*[.H45]+[.$B$9]*[.H44]+[.$B$10]*[.H43]+[.$B$11]*[.H42]+[.$B$12]*[.H41]+[.$B$13]*[.H40]" office:value-type="float" office:value="0.00623952141441853">
            <text:p>.00624</text:p>
          </table:table-cell>
          <table:table-cell table:style-name="ce9" table:formula="of:=[.$B$8]*[.I45]+[.$B$9]*[.I44]+[.$B$10]*[.I43]+[.$B$11]*[.I42]+[.$B$12]*[.I41]+[.$B$13]*[.I40]" office:value-type="float" office:value="0.0275324836153025">
            <text:p>.02753</text:p>
          </table:table-cell>
          <table:table-cell table:style-name="ce9" table:formula="of:=[.$B$8]*[.J45]+[.$B$9]*[.J44]+[.$B$10]*[.J43]+[.$B$11]*[.J42]+[.$B$12]*[.J41]+[.$B$13]*[.J40]" office:value-type="float" office:value="0.0561241048218429">
            <text:p>.05612</text:p>
          </table:table-cell>
          <table:table-cell table:style-name="ce10"/>
          <table:table-cell table:style-name="ce4" office:value-type="string">
            <text:p>39以下</text:p>
          </table:table-cell>
          <table:table-cell table:style-name="ce11" table:number-columns-repeated="6"/>
          <table:table-cell table:style-name="ce11" table:formula="of:=SUM([.H$8:.H46])" office:value-type="float" office:value="0.999871399176954">
            <text:p>.99987</text:p>
          </table:table-cell>
          <table:table-cell table:style-name="ce11" table:formula="of:=SUM([.I$8:.I46])" office:value-type="float" office:value="0.992551868998628">
            <text:p>.99255</text:p>
          </table:table-cell>
          <table:table-cell table:style-name="ce11" table:formula="of:=SUM([.J$8:.J46])" office:value-type="float" office:value="0.940424874892039">
            <text:p>.94042</text:p>
          </table:table-cell>
          <table:table-cell table:style-name="ce11" table:formula="of:=SUM([.K$8:.K46])" office:value-type="float" office:value="0.795031771150866">
            <text:p>.79503</text:p>
          </table:table-cell>
          <table:table-cell table:number-columns-repeated="1001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9" table:number-columns-repeated="5"/>
          <table:table-cell table:style-name="ce9"/>
          <table:table-cell table:style-name="ce9" table:formula="of:=[.$B$8]*[.G46]+[.$B$9]*[.G45]+[.$B$10]*[.G44]+[.$B$11]*[.G43]+[.$B$12]*[.G42]+[.$B$13]*[.G41]" office:value-type="float" office:value="0.000100022862368541">
            <text:p>.00010</text:p>
          </table:table-cell>
          <table:table-cell table:style-name="ce9" table:formula="of:=[.$B$8]*[.H46]+[.$B$9]*[.H45]+[.$B$10]*[.H44]+[.$B$11]*[.H43]+[.$B$12]*[.H42]+[.$B$13]*[.H41]" office:value-type="float" office:value="0.00365976508916324">
            <text:p>.00366</text:p>
          </table:table-cell>
          <table:table-cell table:style-name="ce9" table:formula="of:=[.$B$8]*[.I46]+[.$B$9]*[.I45]+[.$B$10]*[.I44]+[.$B$11]*[.I43]+[.$B$12]*[.I42]+[.$B$13]*[.I41]" office:value-type="float" office:value="0.0203975194330132">
            <text:p>.02040</text:p>
          </table:table-cell>
          <table:table-cell table:style-name="ce9" table:formula="of:=[.$B$8]*[.J46]+[.$B$9]*[.J45]+[.$B$10]*[.J44]+[.$B$11]*[.J43]+[.$B$12]*[.J42]+[.$B$13]*[.J41]" office:value-type="float" office:value="0.0484643679137242">
            <text:p>.04846</text:p>
          </table:table-cell>
          <table:table-cell table:style-name="ce10"/>
          <table:table-cell table:style-name="ce4" office:value-type="string">
            <text:p>40以下</text:p>
          </table:table-cell>
          <table:table-cell table:style-name="ce11" table:number-columns-repeated="6"/>
          <table:table-cell table:style-name="ce11" table:formula="of:=SUM([.H$8:.H47])" office:value-type="float" office:value="0.999971422039323">
            <text:p>.99997</text:p>
          </table:table-cell>
          <table:table-cell table:style-name="ce11" table:formula="of:=SUM([.I$8:.I47])" office:value-type="float" office:value="0.996211634087791">
            <text:p>.99621</text:p>
          </table:table-cell>
          <table:table-cell table:style-name="ce11" table:formula="of:=SUM([.J$8:.J47])" office:value-type="float" office:value="0.960822394325052">
            <text:p>.96082</text:p>
          </table:table-cell>
          <table:table-cell table:style-name="ce11" table:formula="of:=SUM([.K$8:.K47])" office:value-type="float" office:value="0.84349613906459">
            <text:p>.84350</text:p>
          </table:table-cell>
          <table:table-cell table:number-columns-repeated="1001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9" table:number-columns-repeated="5"/>
          <table:table-cell table:style-name="ce9"/>
          <table:table-cell table:style-name="ce9" table:formula="of:=[.$B$8]*[.G47]+[.$B$9]*[.G46]+[.$B$10]*[.G45]+[.$B$11]*[.G44]+[.$B$12]*[.G43]+[.$B$13]*[.G42]" office:value-type="float" office:value="0.0000250057155921353">
            <text:p>.00003</text:p>
          </table:table-cell>
          <table:table-cell table:style-name="ce9" table:formula="of:=[.$B$8]*[.H47]+[.$B$9]*[.H46]+[.$B$10]*[.H45]+[.$B$11]*[.H44]+[.$B$12]*[.H43]+[.$B$13]*[.H42]" office:value-type="float" office:value="0.00200522024081695">
            <text:p>.00201</text:p>
          </table:table-cell>
          <table:table-cell table:style-name="ce9" table:formula="of:=[.$B$8]*[.I47]+[.$B$9]*[.I46]+[.$B$10]*[.I45]+[.$B$11]*[.I44]+[.$B$12]*[.I43]+[.$B$13]*[.I42]" office:value-type="float" office:value="0.0144774162665752">
            <text:p>.01448</text:p>
          </table:table-cell>
          <table:table-cell table:style-name="ce9" table:formula="of:=[.$B$8]*[.J47]+[.$B$9]*[.J46]+[.$B$10]*[.J45]+[.$B$11]*[.J44]+[.$B$12]*[.J43]+[.$B$13]*[.J42]" office:value-type="float" office:value="0.0404573294001592">
            <text:p>.04046</text:p>
          </table:table-cell>
          <table:table-cell table:style-name="ce10"/>
          <table:table-cell table:style-name="ce4" office:value-type="string">
            <text:p>41以下</text:p>
          </table:table-cell>
          <table:table-cell table:style-name="ce11" table:number-columns-repeated="6"/>
          <table:table-cell table:style-name="ce13" table:formula="of:=SUM([.H$8:.H48])" office:value-type="float" office:value="0.999996427754915">
            <text:p>.999996</text:p>
          </table:table-cell>
          <table:table-cell table:style-name="ce11" table:formula="of:=SUM([.I$8:.I48])" office:value-type="float" office:value="0.998216854328608">
            <text:p>.99822</text:p>
          </table:table-cell>
          <table:table-cell table:style-name="ce11" table:formula="of:=SUM([.J$8:.J48])" office:value-type="float" office:value="0.975299810591627">
            <text:p>.97530</text:p>
          </table:table-cell>
          <table:table-cell table:style-name="ce11" table:formula="of:=SUM([.K$8:.K48])" office:value-type="float" office:value="0.883953468464749">
            <text:p>.88395</text:p>
          </table:table-cell>
          <table:table-cell table:number-columns-repeated="1001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9" table:number-columns-repeated="6"/>
          <table:table-cell table:style-name="ce9" table:formula="of:=[.$B$8]*[.G48]+[.$B$9]*[.G47]+[.$B$10]*[.G46]+[.$B$11]*[.G45]+[.$B$12]*[.G44]+[.$B$13]*[.G43]" office:value-type="float" office:value="0.00000357224508459076">
            <text:p>.00000</text:p>
          </table:table-cell>
          <table:table-cell table:style-name="ce9" table:formula="of:=[.$B$8]*[.H48]+[.$B$9]*[.H47]+[.$B$10]*[.H46]+[.$B$11]*[.H45]+[.$B$12]*[.H44]+[.$B$13]*[.H43]" office:value-type="float" office:value="0.00101689910074684">
            <text:p>.00102</text:p>
          </table:table-cell>
          <table:table-cell table:style-name="ce9" table:formula="of:=[.$B$8]*[.I48]+[.$B$9]*[.I47]+[.$B$10]*[.I46]+[.$B$11]*[.I45]+[.$B$12]*[.I44]+[.$B$13]*[.I43]" office:value-type="float" office:value="0.00982159017299192">
            <text:p>.00982</text:p>
          </table:table-cell>
          <table:table-cell table:style-name="ce9" table:formula="of:=[.$B$8]*[.J48]+[.$B$9]*[.J47]+[.$B$10]*[.J46]+[.$B$11]*[.J45]+[.$B$12]*[.J44]+[.$B$13]*[.J43]" office:value-type="float" office:value="0.032623693616742">
            <text:p>.03262</text:p>
          </table:table-cell>
          <table:table-cell table:style-name="ce10"/>
          <table:table-cell table:style-name="ce4" office:value-type="string">
            <text:p>42以下</text:p>
          </table:table-cell>
          <table:table-cell table:style-name="ce11" table:number-columns-repeated="6"/>
          <table:table-cell table:style-name="ce12" table:formula="of:=SUM([.H$8:.H49])" office:value-type="float" office:value="1">
            <text:p>1</text:p>
          </table:table-cell>
          <table:table-cell table:style-name="ce11" table:formula="of:=SUM([.I$8:.I49])" office:value-type="float" office:value="0.999233753429355">
            <text:p>.99923</text:p>
          </table:table-cell>
          <table:table-cell table:style-name="ce11" table:formula="of:=SUM([.J$8:.J49])" office:value-type="float" office:value="0.985121400764619">
            <text:p>.98512</text:p>
          </table:table-cell>
          <table:table-cell table:style-name="ce11" table:formula="of:=SUM([.K$8:.K49])" office:value-type="float" office:value="0.916577162081491">
            <text:p>.91658</text:p>
          </table:table-cell>
          <table:table-cell table:number-columns-repeated="1001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9" table:number-columns-repeated="6"/>
          <table:table-cell table:style-name="ce9"/>
          <table:table-cell table:style-name="ce9" table:formula="of:=[.$B$8]*[.H49]+[.$B$9]*[.H48]+[.$B$10]*[.H47]+[.$B$11]*[.H46]+[.$B$12]*[.H45]+[.$B$13]*[.H44]" office:value-type="float" office:value="0.000471536351165981">
            <text:p>.00047</text:p>
          </table:table-cell>
          <table:table-cell table:style-name="ce9" table:formula="of:=[.$B$8]*[.I49]+[.$B$9]*[.I48]+[.$B$10]*[.I47]+[.$B$11]*[.I46]+[.$B$12]*[.I45]+[.$B$13]*[.I44]" office:value-type="float" office:value="0.00635055869913123">
            <text:p>.00635</text:p>
          </table:table-cell>
          <table:table-cell table:style-name="ce9" table:formula="of:=[.$B$8]*[.J49]+[.$B$9]*[.J48]+[.$B$10]*[.J47]+[.$B$11]*[.J46]+[.$B$12]*[.J45]+[.$B$13]*[.J44]" office:value-type="float" office:value="0.025386755067825">
            <text:p>.02539</text:p>
          </table:table-cell>
          <table:table-cell table:style-name="ce10"/>
          <table:table-cell table:style-name="ce4" office:value-type="string">
            <text:p>43以下</text:p>
          </table:table-cell>
          <table:table-cell table:style-name="ce11" table:number-columns-repeated="7"/>
          <table:table-cell table:style-name="ce11" table:formula="of:=SUM([.I$8:.I50])" office:value-type="float" office:value="0.999705289780521">
            <text:p>.99971</text:p>
          </table:table-cell>
          <table:table-cell table:style-name="ce11" table:formula="of:=SUM([.J$8:.J50])" office:value-type="float" office:value="0.99147195946375">
            <text:p>.99147</text:p>
          </table:table-cell>
          <table:table-cell table:style-name="ce11" table:formula="of:=SUM([.K$8:.K50])" office:value-type="float" office:value="0.941963917149316">
            <text:p>.94196</text:p>
          </table:table-cell>
          <table:table-cell table:number-columns-repeated="100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9" table:number-columns-repeated="6"/>
          <table:table-cell table:style-name="ce9"/>
          <table:table-cell table:style-name="ce9" table:formula="of:=[.$B$8]*[.H50]+[.$B$9]*[.H49]+[.$B$10]*[.H48]+[.$B$11]*[.H47]+[.$B$12]*[.H46]+[.$B$13]*[.H45]" office:value-type="float" office:value="0.000196473479652492">
            <text:p>.00020</text:p>
          </table:table-cell>
          <table:table-cell table:style-name="ce9" table:formula="of:=[.$B$8]*[.I50]+[.$B$9]*[.I49]+[.$B$10]*[.I48]+[.$B$11]*[.I47]+[.$B$12]*[.I46]+[.$B$13]*[.I45]" office:value-type="float" office:value="0.00389999857110196">
            <text:p>.00390</text:p>
          </table:table-cell>
          <table:table-cell table:style-name="ce9" table:formula="of:=[.$B$8]*[.J50]+[.$B$9]*[.J49]+[.$B$10]*[.J48]+[.$B$11]*[.J47]+[.$B$12]*[.J46]+[.$B$13]*[.J45]" office:value-type="float" office:value="0.0190415547363207">
            <text:p>.01904</text:p>
          </table:table-cell>
          <table:table-cell table:style-name="ce10"/>
          <table:table-cell table:style-name="ce4" office:value-type="string">
            <text:p>44以下</text:p>
          </table:table-cell>
          <table:table-cell table:style-name="ce11" table:number-columns-repeated="7"/>
          <table:table-cell table:style-name="ce11" table:formula="of:=SUM([.I$8:.I51])" office:value-type="float" office:value="0.999901763260173">
            <text:p>.99990</text:p>
          </table:table-cell>
          <table:table-cell table:style-name="ce11" table:formula="of:=SUM([.J$8:.J51])" office:value-type="float" office:value="0.995371958034852">
            <text:p>.99537</text:p>
          </table:table-cell>
          <table:table-cell table:style-name="ce11" table:formula="of:=SUM([.K$8:.K51])" office:value-type="float" office:value="0.961005471885637">
            <text:p>.96101</text:p>
          </table:table-cell>
          <table:table-cell table:number-columns-repeated="1001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9" table:number-columns-repeated="6"/>
          <table:table-cell table:style-name="ce9"/>
          <table:table-cell table:style-name="ce9" table:formula="of:=[.$B$8]*[.H51]+[.$B$9]*[.H50]+[.$B$10]*[.H49]+[.$B$11]*[.H48]+[.$B$12]*[.H47]+[.$B$13]*[.H46]" office:value-type="float" office:value="0.0000714449016918152">
            <text:p>.00007</text:p>
          </table:table-cell>
          <table:table-cell table:style-name="ce9" table:formula="of:=[.$B$8]*[.I51]+[.$B$9]*[.I50]+[.$B$10]*[.I49]+[.$B$11]*[.I48]+[.$B$12]*[.I47]+[.$B$13]*[.I46]" office:value-type="float" office:value="0.00226490261266067">
            <text:p>.00226</text:p>
          </table:table-cell>
          <table:table-cell table:style-name="ce9" table:formula="of:=[.$B$8]*[.J51]+[.$B$9]*[.J50]+[.$B$10]*[.J49]+[.$B$11]*[.J48]+[.$B$12]*[.J47]+[.$B$13]*[.J46]" office:value-type="float" office:value="0.013746594459686">
            <text:p>.01375</text:p>
          </table:table-cell>
          <table:table-cell table:style-name="ce10"/>
          <table:table-cell table:style-name="ce4" office:value-type="string">
            <text:p>45以下</text:p>
          </table:table-cell>
          <table:table-cell table:style-name="ce11" table:number-columns-repeated="7"/>
          <table:table-cell table:style-name="ce11" table:formula="of:=SUM([.I$8:.I52])" office:value-type="float" office:value="0.999973208161865">
            <text:p>.99997</text:p>
          </table:table-cell>
          <table:table-cell table:style-name="ce11" table:formula="of:=SUM([.J$8:.J52])" office:value-type="float" office:value="0.997636860647513">
            <text:p>.99764</text:p>
          </table:table-cell>
          <table:table-cell table:style-name="ce11" table:formula="of:=SUM([.K$8:.K52])" office:value-type="float" office:value="0.974752066345323">
            <text:p>.97475</text:p>
          </table:table-cell>
          <table:table-cell table:number-columns-repeated="1001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table:number-columns-repeated="6"/>
          <table:table-cell table:style-name="ce9"/>
          <table:table-cell table:style-name="ce9" table:formula="of:=[.$B$8]*[.H52]+[.$B$9]*[.H51]+[.$B$10]*[.H50]+[.$B$11]*[.H49]+[.$B$12]*[.H48]+[.$B$13]*[.H47]" office:value-type="float" office:value="0.0000214334705075446">
            <text:p>.00002</text:p>
          </table:table-cell>
          <table:table-cell table:style-name="ce9" table:formula="of:=[.$B$8]*[.I52]+[.$B$9]*[.I51]+[.$B$10]*[.I50]+[.$B$11]*[.I49]+[.$B$12]*[.I48]+[.$B$13]*[.I47]" office:value-type="float" office:value="0.00123688986053955">
            <text:p>.00124</text:p>
          </table:table-cell>
          <table:table-cell table:style-name="ce9" table:formula="of:=[.$B$8]*[.J52]+[.$B$9]*[.J51]+[.$B$10]*[.J50]+[.$B$11]*[.J49]+[.$B$12]*[.J48]+[.$B$13]*[.J47]" office:value-type="float" office:value="0.00953533095924571">
            <text:p>.00954</text:p>
          </table:table-cell>
          <table:table-cell table:style-name="ce10"/>
          <table:table-cell table:style-name="ce4" office:value-type="string">
            <text:p>46以下</text:p>
          </table:table-cell>
          <table:table-cell table:style-name="ce11" table:number-columns-repeated="7"/>
          <table:table-cell table:style-name="ce11" table:formula="of:=SUM([.I$8:.I53])" office:value-type="float" office:value="0.999994641632373">
            <text:p>.99999</text:p>
          </table:table-cell>
          <table:table-cell table:style-name="ce11" table:formula="of:=SUM([.J$8:.J53])" office:value-type="float" office:value="0.998873750508052">
            <text:p>.99887</text:p>
          </table:table-cell>
          <table:table-cell table:style-name="ce11" table:formula="of:=SUM([.K$8:.K53])" office:value-type="float" office:value="0.984287397304569">
            <text:p>.98429</text:p>
          </table:table-cell>
          <table:table-cell table:number-columns-repeated="1001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9" table:number-columns-repeated="6"/>
          <table:table-cell table:style-name="ce9"/>
          <table:table-cell table:style-name="ce9" table:formula="of:=[.$B$8]*[.H53]+[.$B$9]*[.H52]+[.$B$10]*[.H51]+[.$B$11]*[.H50]+[.$B$12]*[.H49]+[.$B$13]*[.H48]" office:value-type="float" office:value="0.00000476299344612102">
            <text:p>.00000</text:p>
          </table:table-cell>
          <table:table-cell table:style-name="ce9" table:formula="of:=[.$B$8]*[.I53]+[.$B$9]*[.I52]+[.$B$10]*[.I51]+[.$B$11]*[.I50]+[.$B$12]*[.I49]+[.$B$13]*[.I48]" office:value-type="float" office:value="0.00063050125743027">
            <text:p>.00063</text:p>
          </table:table-cell>
          <table:table-cell table:style-name="ce9" table:formula="of:=[.$B$8]*[.J53]+[.$B$9]*[.J52]+[.$B$10]*[.J51]+[.$B$11]*[.J50]+[.$B$12]*[.J49]+[.$B$13]*[.J48]" office:value-type="float" office:value="0.00634189269716676">
            <text:p>.00634</text:p>
          </table:table-cell>
          <table:table-cell table:style-name="ce10"/>
          <table:table-cell table:style-name="ce4" office:value-type="string">
            <text:p>47以下</text:p>
          </table:table-cell>
          <table:table-cell table:style-name="ce11" table:number-columns-repeated="7"/>
          <table:table-cell table:style-name="ce13" table:formula="of:=SUM([.I$8:.I54])" office:value-type="float" office:value="0.999999404625819">
            <text:p>.999999</text:p>
          </table:table-cell>
          <table:table-cell table:style-name="ce11" table:formula="of:=SUM([.J$8:.J54])" office:value-type="float" office:value="0.999504251765483">
            <text:p>.99950</text:p>
          </table:table-cell>
          <table:table-cell table:style-name="ce11" table:formula="of:=SUM([.K$8:.K54])" office:value-type="float" office:value="0.990629290001735">
            <text:p>.99063</text:p>
          </table:table-cell>
          <table:table-cell table:number-columns-repeated="1001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9" table:number-columns-repeated="7"/>
          <table:table-cell table:style-name="ce9" table:formula="of:=[.$B$8]*[.H54]+[.$B$9]*[.H53]+[.$B$10]*[.H52]+[.$B$11]*[.H51]+[.$B$12]*[.H50]+[.$B$13]*[.H49]" office:value-type="float" office:value="0.000000595374180765127">
            <text:p>.00000</text:p>
          </table:table-cell>
          <table:table-cell table:style-name="ce9" table:formula="of:=[.$B$8]*[.I54]+[.$B$9]*[.I53]+[.$B$10]*[.I52]+[.$B$11]*[.I51]+[.$B$12]*[.I50]+[.$B$13]*[.I49]" office:value-type="float" office:value="0.000297091716201798">
            <text:p>.00030</text:p>
          </table:table-cell>
          <table:table-cell table:style-name="ce9" table:formula="of:=[.$B$8]*[.J54]+[.$B$9]*[.J53]+[.$B$10]*[.J52]+[.$B$11]*[.J51]+[.$B$12]*[.J50]+[.$B$13]*[.J49]" office:value-type="float" office:value="0.00403407352897593">
            <text:p>.00403</text:p>
          </table:table-cell>
          <table:table-cell table:style-name="ce10"/>
          <table:table-cell table:style-name="ce4" office:value-type="string">
            <text:p>48以下</text:p>
          </table:table-cell>
          <table:table-cell table:style-name="ce11" table:number-columns-repeated="7"/>
          <table:table-cell table:style-name="ce12" table:formula="of:=SUM([.I$8:.I55])" office:value-type="float" office:value="1">
            <text:p>1</text:p>
          </table:table-cell>
          <table:table-cell table:style-name="ce11" table:formula="of:=SUM([.J$8:.J55])" office:value-type="float" office:value="0.999801343481685">
            <text:p>.99980</text:p>
          </table:table-cell>
          <table:table-cell table:style-name="ce11" table:formula="of:=SUM([.K$8:.K55])" office:value-type="float" office:value="0.994663363530711">
            <text:p>.99466</text:p>
          </table:table-cell>
          <table:table-cell table:number-columns-repeated="1001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9" table:number-columns-repeated="7"/>
          <table:table-cell table:style-name="ce9"/>
          <table:table-cell table:style-name="ce9" table:formula="of:=[.$B$8]*[.I55]+[.$B$9]*[.I54]+[.$B$10]*[.I53]+[.$B$11]*[.I52]+[.$B$12]*[.I51]+[.$B$13]*[.I50]" office:value-type="float" office:value="0.00012770776177412">
            <text:p>.00013</text:p>
          </table:table-cell>
          <table:table-cell table:style-name="ce9" table:formula="of:=[.$B$8]*[.J55]+[.$B$9]*[.J54]+[.$B$10]*[.J53]+[.$B$11]*[.J52]+[.$B$12]*[.J51]+[.$B$13]*[.J50]" office:value-type="float" office:value="0.00244665711951091">
            <text:p>.00245</text:p>
          </table:table-cell>
          <table:table-cell table:style-name="ce10"/>
          <table:table-cell table:style-name="ce4" office:value-type="string">
            <text:p>49以下</text:p>
          </table:table-cell>
          <table:table-cell table:style-name="ce11" table:number-columns-repeated="8"/>
          <table:table-cell table:style-name="ce11" table:formula="of:=SUM([.J$8:.J56])" office:value-type="float" office:value="0.999929051243459">
            <text:p>.99993</text:p>
          </table:table-cell>
          <table:table-cell table:style-name="ce11" table:formula="of:=SUM([.K$8:.K56])" office:value-type="float" office:value="0.997110020650222">
            <text:p>.99711</text:p>
          </table:table-cell>
          <table:table-cell table:number-columns-repeated="1001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9" table:number-columns-repeated="7"/>
          <table:table-cell table:style-name="ce9"/>
          <table:table-cell table:style-name="ce9" table:formula="of:=[.$B$8]*[.I56]+[.$B$9]*[.I55]+[.$B$10]*[.I54]+[.$B$11]*[.I53]+[.$B$12]*[.I52]+[.$B$13]*[.I51]" office:value-type="float" office:value="0.000049118369913123">
            <text:p>.00005</text:p>
          </table:table-cell>
          <table:table-cell table:style-name="ce9" table:formula="of:=[.$B$8]*[.J56]+[.$B$9]*[.J55]+[.$B$10]*[.J54]+[.$B$11]*[.J53]+[.$B$12]*[.J52]+[.$B$13]*[.J51]" office:value-type="float" office:value="0.00140951529661806">
            <text:p>.00141</text:p>
          </table:table-cell>
          <table:table-cell table:style-name="ce10"/>
          <table:table-cell table:style-name="ce4" office:value-type="string">
            <text:p>50以下</text:p>
          </table:table-cell>
          <table:table-cell table:style-name="ce11" table:number-columns-repeated="8"/>
          <table:table-cell table:style-name="ce11" table:formula="of:=SUM([.J$8:.J57])" office:value-type="float" office:value="0.999978169613372">
            <text:p>.99998</text:p>
          </table:table-cell>
          <table:table-cell table:style-name="ce11" table:formula="of:=SUM([.K$8:.K57])" office:value-type="float" office:value="0.99851953594684">
            <text:p>.99852</text:p>
          </table:table-cell>
          <table:table-cell table:number-columns-repeated="1001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9" table:number-columns-repeated="7"/>
          <table:table-cell table:style-name="ce9"/>
          <table:table-cell table:style-name="ce9" table:formula="of:=[.$B$8]*[.I57]+[.$B$9]*[.I56]+[.$B$10]*[.I55]+[.$B$11]*[.I54]+[.$B$12]*[.I53]+[.$B$13]*[.I52]" office:value-type="float" office:value="0.000016372789971041">
            <text:p>.00002</text:p>
          </table:table-cell>
          <table:table-cell table:style-name="ce9" table:formula="of:=[.$B$8]*[.J57]+[.$B$9]*[.J56]+[.$B$10]*[.J55]+[.$B$11]*[.J54]+[.$B$12]*[.J53]+[.$B$13]*[.J52]" office:value-type="float" office:value="0.000767701929753255">
            <text:p>.00077</text:p>
          </table:table-cell>
          <table:table-cell table:style-name="ce10"/>
          <table:table-cell table:style-name="ce4" office:value-type="string">
            <text:p>51以下</text:p>
          </table:table-cell>
          <table:table-cell table:style-name="ce11" table:number-columns-repeated="8"/>
          <table:table-cell table:style-name="ce11" table:formula="of:=SUM([.J$8:.J58])" office:value-type="float" office:value="0.999994542403343">
            <text:p>.99999</text:p>
          </table:table-cell>
          <table:table-cell table:style-name="ce11" table:formula="of:=SUM([.K$8:.K58])" office:value-type="float" office:value="0.999287237876593">
            <text:p>.99929</text:p>
          </table:table-cell>
          <table:table-cell table:number-columns-repeated="1001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9" table:number-columns-repeated="7"/>
          <table:table-cell table:style-name="ce9"/>
          <table:table-cell table:style-name="ce9" table:formula="of:=[.$B$8]*[.I58]+[.$B$9]*[.I57]+[.$B$10]*[.I56]+[.$B$11]*[.I55]+[.$B$12]*[.I54]+[.$B$13]*[.I53]" office:value-type="float" office:value="0.00000446530635573845">
            <text:p>.00000</text:p>
          </table:table-cell>
          <table:table-cell table:style-name="ce9" table:formula="of:=[.$B$8]*[.J58]+[.$B$9]*[.J57]+[.$B$10]*[.J56]+[.$B$11]*[.J55]+[.$B$12]*[.J54]+[.$B$13]*[.J53]" office:value-type="float" office:value="0.000392946959304984">
            <text:p>.00039</text:p>
          </table:table-cell>
          <table:table-cell table:style-name="ce10"/>
          <table:table-cell table:style-name="ce4" office:value-type="string">
            <text:p>52以下</text:p>
          </table:table-cell>
          <table:table-cell table:style-name="ce11" table:number-columns-repeated="8"/>
          <table:table-cell table:style-name="ce13" table:formula="of:=SUM([.J$8:.J59])" office:value-type="float" office:value="0.999999007709699">
            <text:p>.999999</text:p>
          </table:table-cell>
          <table:table-cell table:style-name="ce11" table:formula="of:=SUM([.K$8:.K59])" office:value-type="float" office:value="0.999680184835899">
            <text:p>.99968</text:p>
          </table:table-cell>
          <table:table-cell table:number-columns-repeated="1001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9" table:number-columns-repeated="7"/>
          <table:table-cell table:style-name="ce9"/>
          <table:table-cell table:style-name="ce9" table:formula="of:=[.$B$8]*[.I59]+[.$B$9]*[.I58]+[.$B$10]*[.I57]+[.$B$11]*[.I56]+[.$B$12]*[.I55]+[.$B$13]*[.I54]" office:value-type="float" office:value="0.000000893061271147691">
            <text:p>.00000</text:p>
          </table:table-cell>
          <table:table-cell table:style-name="ce9" table:formula="of:=[.$B$8]*[.J59]+[.$B$9]*[.J58]+[.$B$10]*[.J57]+[.$B$11]*[.J56]+[.$B$12]*[.J55]+[.$B$13]*[.J54]" office:value-type="float" office:value="0.000187542866941015">
            <text:p>.00019</text:p>
          </table:table-cell>
          <table:table-cell table:style-name="ce10"/>
          <table:table-cell table:style-name="ce4" office:value-type="string">
            <text:p>53以下</text:p>
          </table:table-cell>
          <table:table-cell table:style-name="ce11" table:number-columns-repeated="8"/>
          <table:table-cell table:style-name="ce14" table:formula="of:=SUM([.J$8:.J60])" office:value-type="float" office:value="0.99999990077097">
            <text:p>.9999999</text:p>
          </table:table-cell>
          <table:table-cell table:style-name="ce11" table:formula="of:=SUM([.K$8:.K60])" office:value-type="float" office:value="0.99986772770284">
            <text:p>.99987</text:p>
          </table:table-cell>
          <table:table-cell table:number-columns-repeated="1001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9" table:number-columns-repeated="8"/>
          <table:table-cell table:style-name="ce9" table:formula="of:=[.$B$8]*[.I60]+[.$B$9]*[.I59]+[.$B$10]*[.I58]+[.$B$11]*[.I57]+[.$B$12]*[.I56]+[.$B$13]*[.I55]" office:value-type="float" office:value="0.0000000992290301275212">
            <text:p>.00000</text:p>
          </table:table-cell>
          <table:table-cell table:style-name="ce9" table:formula="of:=[.$B$8]*[.J60]+[.$B$9]*[.J59]+[.$B$10]*[.J58]+[.$B$11]*[.J57]+[.$B$12]*[.J56]+[.$B$13]*[.J55]" office:value-type="float" office:value="0.0000826081675811614">
            <text:p>.00008</text:p>
          </table:table-cell>
          <table:table-cell table:style-name="ce10"/>
          <table:table-cell table:style-name="ce4" office:value-type="string">
            <text:p>54以下</text:p>
          </table:table-cell>
          <table:table-cell table:style-name="ce11" table:number-columns-repeated="8"/>
          <table:table-cell table:style-name="ce12" table:formula="of:=SUM([.J$8:.J61])" office:value-type="float" office:value="1">
            <text:p>1</text:p>
          </table:table-cell>
          <table:table-cell table:style-name="ce11" table:formula="of:=SUM([.K$8:.K61])" office:value-type="float" office:value="0.999950335870421">
            <text:p>.99995</text:p>
          </table:table-cell>
          <table:table-cell table:number-columns-repeated="1001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9" table:number-columns-repeated="8"/>
          <table:table-cell table:style-name="ce9"/>
          <table:table-cell table:style-name="ce9" table:formula="of:=[.$B$8]*[.J61]+[.$B$9]*[.J60]+[.$B$10]*[.J59]+[.$B$11]*[.J58]+[.$B$12]*[.J57]+[.$B$13]*[.J56]" office:value-type="float" office:value="0.0000331094197192162">
            <text:p>.00003</text:p>
          </table:table-cell>
          <table:table-cell table:style-name="ce10"/>
          <table:table-cell table:style-name="ce4" office:value-type="string">
            <text:p>55以下</text:p>
          </table:table-cell>
          <table:table-cell table:style-name="ce11" table:number-columns-repeated="9"/>
          <table:table-cell table:style-name="ce11" table:formula="of:=SUM([.K$8:.K62])" office:value-type="float" office:value="0.99998344529014">
            <text:p>.99998</text:p>
          </table:table-cell>
          <table:table-cell table:number-columns-repeated="1001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table:number-columns-repeated="8"/>
          <table:table-cell table:style-name="ce9"/>
          <table:table-cell table:style-name="ce9" table:formula="of:=[.$B$8]*[.J62]+[.$B$9]*[.J61]+[.$B$10]*[.J60]+[.$B$11]*[.J59]+[.$B$12]*[.J58]+[.$B$13]*[.J57]" office:value-type="float" office:value="0.0000118247927568629">
            <text:p>.00001</text:p>
          </table:table-cell>
          <table:table-cell table:style-name="ce10"/>
          <table:table-cell table:style-name="ce4" office:value-type="string">
            <text:p>56以下</text:p>
          </table:table-cell>
          <table:table-cell table:style-name="ce11" table:number-columns-repeated="9"/>
          <table:table-cell table:style-name="ce13" table:formula="of:=SUM([.K$8:.K63])" office:value-type="float" office:value="0.999995270082897">
            <text:p>.999995</text:p>
          </table:table-cell>
          <table:table-cell table:number-columns-repeated="1001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9" table:number-columns-repeated="8"/>
          <table:table-cell table:style-name="ce9"/>
          <table:table-cell table:style-name="ce9" table:formula="of:=[.$B$8]*[.J63]+[.$B$9]*[.J62]+[.$B$10]*[.J61]+[.$B$11]*[.J60]+[.$B$12]*[.J59]+[.$B$13]*[.J58]" office:value-type="float" office:value="0.00000363839777134244">
            <text:p>.00000</text:p>
          </table:table-cell>
          <table:table-cell table:style-name="ce10"/>
          <table:table-cell table:style-name="ce4" office:value-type="string">
            <text:p>57以下</text:p>
          </table:table-cell>
          <table:table-cell table:style-name="ce11" table:number-columns-repeated="9"/>
          <table:table-cell table:style-name="ce13" table:formula="of:=SUM([.K$8:.K64])" office:value-type="float" office:value="0.999998908480668">
            <text:p>.999999</text:p>
          </table:table-cell>
          <table:table-cell table:number-columns-repeated="1001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9" table:number-columns-repeated="8"/>
          <table:table-cell table:style-name="ce9"/>
          <table:table-cell table:style-name="ce9" table:formula="of:=[.$B$8]*[.J64]+[.$B$9]*[.J63]+[.$B$10]*[.J62]+[.$B$11]*[.J61]+[.$B$12]*[.J60]+[.$B$13]*[.J59]" office:value-type="float" office:value="0.000000909599442835611">
            <text:p>.00000</text:p>
          </table:table-cell>
          <table:table-cell table:style-name="ce10"/>
          <table:table-cell table:style-name="ce4" office:value-type="string">
            <text:p>58以下</text:p>
          </table:table-cell>
          <table:table-cell table:style-name="ce11" table:number-columns-repeated="9"/>
          <table:table-cell table:style-name="ce14" table:formula="of:=SUM([.K$8:.K65])" office:value-type="float" office:value="0.999999818080111">
            <text:p>.9999998</text:p>
          </table:table-cell>
          <table:table-cell table:number-columns-repeated="1001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9" table:number-columns-repeated="8"/>
          <table:table-cell table:style-name="ce9"/>
          <table:table-cell table:style-name="ce9" table:formula="of:=[.$B$8]*[.J65]+[.$B$9]*[.J64]+[.$B$10]*[.J63]+[.$B$11]*[.J62]+[.$B$12]*[.J61]+[.$B$13]*[.J60]" office:value-type="float" office:value="0.000000165381716879202">
            <text:p>.00000</text:p>
          </table:table-cell>
          <table:table-cell table:style-name="ce10"/>
          <table:table-cell table:style-name="ce4" office:value-type="string">
            <text:p>59以下</text:p>
          </table:table-cell>
          <table:table-cell table:style-name="ce11" table:number-columns-repeated="9"/>
          <table:table-cell table:style-name="ce15" table:formula="of:=SUM([.K$8:.K66])" office:value-type="float" office:value="0.999999983461828">
            <text:p>.99999998</text:p>
          </table:table-cell>
          <table:table-cell table:number-columns-repeated="1001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9" table:number-columns-repeated="9"/>
          <table:table-cell table:style-name="ce9" table:formula="of:=[.$B$8]*[.J66]+[.$B$9]*[.J65]+[.$B$10]*[.J64]+[.$B$11]*[.J63]+[.$B$12]*[.J62]+[.$B$13]*[.J61]" office:value-type="float" office:value="0.0000000165381716879202">
            <text:p>.00000</text:p>
          </table:table-cell>
          <table:table-cell table:style-name="ce10"/>
          <table:table-cell table:style-name="ce4" office:value-type="string">
            <text:p>60以下</text:p>
          </table:table-cell>
          <table:table-cell table:style-name="ce11" table:number-columns-repeated="9"/>
          <table:table-cell table:style-name="ce12" table:formula="of:=SUM([.K$8:.K67])" office:value-type="float" office:value="1">
            <text:p>1</text:p>
          </table:table-cell>
          <table:table-cell table:number-columns-repeated="1001"/>
        </table:table-row>
        <table:table-row table:style-name="ro4">
          <table:table-cell table:style-name="ce5" table:number-columns-repeated="23"/>
          <table:table-cell table:number-columns-repeated="1001"/>
        </table:table-row>
        <table:table-row table:style-name="ro5">
          <table:table-cell table:style-name="ce5" table:number-columns-repeated="23"/>
          <table:table-cell table:number-columns-repeated="1001"/>
        </table:table-row>
        <table:table-row table:style-name="ro6" table:number-rows-repeated="2">
          <table:table-cell table:style-name="ce5" table:number-columns-repeated="23"/>
          <table:table-cell table:number-columns-repeated="1001"/>
        </table:table-row>
        <table:table-row table:style-name="ro6" table:number-rows-repeated="6546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Ｐゴシック" svg:font-family="'ＭＳ Ｐゴシック'" style:font-family-generic="modern"/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5" number:min-integer-digits="1"/>
    </number:number-style>
    <number:number-style style:name="N147">
      <number:number number:decimal-places="5" number:min-integer-digits="0"/>
    </number:number-style>
    <number:number-style style:name="N148">
      <number:number number:decimal-places="10" number:min-integer-digits="1"/>
    </number:number-style>
    <number:number-style style:name="N149">
      <number:number number:decimal-places="10" number:min-integer-digits="0"/>
    </number:number-style>
    <number:number-style style:name="N150">
      <number:number number:decimal-places="6" number:min-integer-digits="0"/>
    </number:number-style>
    <number:number-style style:name="N151">
      <number:number number:decimal-places="7" number:min-integer-digits="0"/>
    </number:number-style>
    <number:number-style style:name="N152">
      <number:number number:decimal-places="0" number:min-integer-digits="6"/>
    </number:number-style>
    <number:number-style style:name="N153">
      <number:number number:decimal-places="8" number:min-integer-digits="0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23cm" fo:margin-bottom="1.207cm" fo:margin-left="2.372cm" fo:margin-right="2.127cm" style:first-page-number="continue" style:writing-mode="lr-tb"/>
      <style:header-style>
        <style:header-footer-properties fo:min-height="0.84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IPA Pゴシック1" style:font-name-asian="IPA Pゴシック1"/>
    </style:style>
  </office:automatic-styles>
  <office:master-styles>
    <style:master-page style:name="Default" style:page-layout-name="Mpm1">
      <style:header>
        <style:region-center>
          <text:p><text:span text:style-name="MT1">桃太郎電鉄と確率 </text:span><text:span text:style-name="MT1">[</text:span><text:span text:style-name="MT1">怪人二十一休さん編</text:span><text:span text:style-name="MT1">]</text:span></text:p>
        </style:region-center>
        <style:region-right>
          <text:p><text:span text:style-name="MT1">ページ </text:span><text:span text:style-name="MT1"><text:page-number>1</text:page-number></text:span></text:p>
        </style:region-right>
      </style:header>
      <style:header-left style:display="false"/>
      <style:footer>
        <style:region-right>
          <text:p><text:span text:style-name="MT1">OpenOffice.org Calc</text:span><text:span text:style-name="MT1">により作成。</text:span></text:p>
          <text:p><text:span text:style-name="MT1">(c) 2010 hira (http://hira.hopto.org/)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6">2010/03/26</text:date>, <text:time>12:20:2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3-13T19:59:43.56</meta:creation-date>
    <meta:editing-cycles>1</meta:editing-cycles>
    <meta:editing-duration>PT00H00M00S</meta:editing-duration>
    <meta:document-statistic meta:table-count="1" meta:cell-count="814" meta:object-count="0"/>
    <meta:user-defined meta:name="Info 1"/>
    <meta:user-defined meta:name="Info 2"/>
    <meta:user-defined meta:name="Info 3"/>
    <meta:user-defined meta:name="Info 4"/>
  </office:meta>
</office:document-meta>
</file>