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5.032cm"/>
    </style:style>
    <style:style style:name="co7" style:family="table-column">
      <style:table-column-properties fo:break-before="auto" style:column-width="2.42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IPA Pゴシック" fo:font-size="13pt" style:font-name-asian="IPA Pゴシック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9pt" style:font-name-asian="IPA Pゴシック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font-name="IPA Pゴシック" fo:font-size="10pt" style:font-name-asian="IPA Pゴシック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5" style:family="table-cell" style:parent-style-name="Default">
      <style:text-properties style:font-name="IPA Pゴシック" fo:font-size="10pt" style:font-name-asian="IPA Pゴシック" style:font-size-asian="10pt" style:font-size-complex="10pt"/>
    </style:style>
    <style:style style:name="ce6" style:family="table-cell" style:parent-style-name="Default">
      <style:text-properties style:font-name="IPA Pゴシック" style:font-name-asian="IPA Pゴシック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8" style:family="table-cell" style:parent-style-name="Default" style:data-style-name="N146">
      <style:table-cell-properties fo:border="0.002cm solid #000000"/>
      <style:text-properties style:font-name="IPA Pゴシック" fo:font-size="10pt" style:font-name-asian="IPA Pゴシック" style:font-size-asian="10pt" style:font-size-complex="10pt"/>
    </style:style>
    <style:style style:name="ce9" style:family="table-cell" style:parent-style-name="Default" style:data-style-name="N147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ゴシック" fo:font-size="13pt" style:font-name-asian="IPA Pゴシック" style:font-size-asian="13pt" style:font-size-complex="13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IPA Pゴシック" fo:font-size="9pt" style:font-name-asian="IPA Pゴシック" style:font-size-asian="9pt" style:font-name-complex="Tahoma" style:font-size-complex="9pt"/>
    </style:style>
    <style:style style:name="ce13" style:family="table-cell" style:parent-style-name="Default" style:data-style-name="N149">
      <style:table-cell-properties style:text-align-source="fix" style:repeat-content="false" fo:border="0.002cm solid #000000"/>
      <style:paragraph-properties fo:text-align="center" fo:margin-left="0cm"/>
      <style:text-properties style:font-name="IPA Pゴシック" style:font-name-asian="IPA Pゴシック"/>
    </style:style>
    <style:style style:name="ce14" style:family="table-cell" style:parent-style-name="Default" style:data-style-name="N149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5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IPA Pゴシック" fo:font-size="9pt" style:font-name-asian="IPA Pゴシック" style:font-size-asian="9pt" style:font-size-complex="9pt"/>
    </style:style>
    <style:style style:name="ce17" style:family="table-cell" style:parent-style-name="Default" style:data-style-name="N148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IPA Pゴシック" fo:font-size="12pt" style:font-size-asian="12pt" style:font-size-complex="12pt"/>
    </style:style>
    <style:style style:name="ce18" style:family="table-cell" style:parent-style-name="Default" style:data-style-name="N146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P69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number-columns-repeated="1006" table:default-cell-style-name="ce6"/>
        <table:table-column table:style-name="co7" table:default-cell-style-name="Default"/>
        <table:table-row table:style-name="ro1">
          <table:table-cell table:style-name="ce1" office:value-type="string" table:number-columns-spanned="11" table:number-rows-spanned="1">
            <text:p>サイコロの個数に対応する、各出目の起こる確率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/>
          <table:table-cell table:style-name="ce11" office:value-type="string" table:number-columns-spanned="4" table:number-rows-spanned="1">
            <text:p>サイコロ10個の出目が5個の出目に負ける確率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2" office:value-type="string">
            <text:p>出目＼個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10"/>
          <table:table-cell table:style-name="ce4" office:value-type="string">
            <text:p>出目</text:p>
          </table:table-cell>
          <table:table-cell table:style-name="ce12" office:value-type="string">
            <text:p>(A)10個側がこの</text:p>
            <text:p>目を出す確率</text:p>
          </table:table-cell>
          <table:table-cell table:style-name="ce16" office:value-type="string">
            <text:p>(B)5個側の目が</text:p>
            <text:p>これを上回る確率</text:p>
          </table:table-cell>
          <table:table-cell table:style-name="ce4" office:value-type="string">
            <text:p>(A) × (B)</text:p>
          </table:table-cell>
          <table:table-cell table:number-columns-repeated="1008"/>
        </table:table-row>
        <table:table-row table:style-name="ro3" table:visibility="collapse">
          <table:table-cell table:style-name="ce3" office:value-type="float" office:value="-4">
            <text:p>-4</text:p>
          </table:table-cell>
          <table:table-cell table:style-name="ce8"/>
          <table:table-cell table:style-name="ce8" table:number-columns-repeated="9"/>
          <table:table-cell table:style-name="ce5"/>
          <table:table-cell table:number-columns-repeated="1012"/>
        </table:table-row>
        <table:table-row table:style-name="ro3" table:visibility="collapse">
          <table:table-cell table:style-name="ce3" office:value-type="float" office:value="-3">
            <text:p>-3</text:p>
          </table:table-cell>
          <table:table-cell table:style-name="ce8"/>
          <table:table-cell table:style-name="ce8"/>
          <table:table-cell table:style-name="ce8" table:number-columns-repeated="8"/>
          <table:table-cell table:style-name="ce5"/>
          <table:table-cell table:number-columns-repeated="1012"/>
        </table:table-row>
        <table:table-row table:style-name="ro3" table:visibility="collapse">
          <table:table-cell table:style-name="ce3" office:value-type="float" office:value="-2">
            <text:p>-2</text:p>
          </table:table-cell>
          <table:table-cell table:style-name="ce8"/>
          <table:table-cell table:style-name="ce8"/>
          <table:table-cell table:style-name="ce8"/>
          <table:table-cell table:style-name="ce8" table:number-columns-repeated="7"/>
          <table:table-cell table:style-name="ce5"/>
          <table:table-cell table:number-columns-repeated="1012"/>
        </table:table-row>
        <table:table-row table:style-name="ro3" table:visibility="collapse">
          <table:table-cell table:style-name="ce3" office:value-type="float" office:value="-1">
            <text:p>-1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8" table:number-columns-repeated="6"/>
          <table:table-cell table:style-name="ce5"/>
          <table:table-cell table:number-columns-repeated="1012"/>
        </table:table-row>
        <table:table-row table:style-name="ro3" table:visibility="collapse">
          <table:table-cell table:style-name="ce3" office:value-type="float" office:value="0">
            <text:p>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 table:number-columns-repeated="5"/>
          <table:table-cell table:style-name="ce5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 table:number-columns-repeated="4"/>
          <table:table-cell/>
          <table:table-cell table:style-name="ce4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8]+[.$B$9]*[.B7]+[.$B$10]*[.B6]+[.$B$11]*[.B5]+[.$B$12]*[.B4]+[.$B$13]*[.B3]" office:value-type="float" office:value="0.0277777777777778">
            <text:p>.02778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 table:number-columns-repeated="3"/>
          <table:table-cell/>
          <table:table-cell table:style-name="ce4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9]+[.$B$9]*[.B8]+[.$B$10]*[.B7]+[.$B$11]*[.B6]+[.$B$12]*[.B5]+[.$B$13]*[.B4]" office:value-type="float" office:value="0.0555555555555556">
            <text:p>.05556</text:p>
          </table:table-cell>
          <table:table-cell table:style-name="ce9" table:formula="of:=[.$B$8]*[.C9]+[.$B$9]*[.C8]+[.$B$10]*[.C7]+[.$B$11]*[.C6]+[.$B$12]*[.C5]+[.$B$13]*[.C4]" office:value-type="float" office:value="0.00462962962962963">
            <text:p>.00463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 table:number-columns-repeated="2"/>
          <table:table-cell table:style-name="ce7"/>
          <table:table-cell table:style-name="ce4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10]+[.$B$9]*[.B9]+[.$B$10]*[.B8]+[.$B$11]*[.B7]+[.$B$12]*[.B6]+[.$B$13]*[.B5]" office:value-type="float" office:value="0.0833333333333333">
            <text:p>.08333</text:p>
          </table:table-cell>
          <table:table-cell table:style-name="ce9" table:formula="of:=[.$B$8]*[.C10]+[.$B$9]*[.C9]+[.$B$10]*[.C8]+[.$B$11]*[.C7]+[.$B$12]*[.C6]+[.$B$13]*[.C5]" office:value-type="float" office:value="0.0138888888888889">
            <text:p>.01389</text:p>
          </table:table-cell>
          <table:table-cell table:style-name="ce9" table:formula="of:=[.$B$8]*[.D10]+[.$B$9]*[.D9]+[.$B$10]*[.D8]+[.$B$11]*[.D7]+[.$B$12]*[.D6]+[.$B$13]*[.D5]" office:value-type="float" office:value="0.000771604938271605">
            <text:p>.00077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7"/>
          <table:table-cell table:style-name="ce4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11]+[.$B$9]*[.B10]+[.$B$10]*[.B9]+[.$B$11]*[.B8]+[.$B$12]*[.B7]+[.$B$13]*[.B6]" office:value-type="float" office:value="0.111111111111111">
            <text:p>.11111</text:p>
          </table:table-cell>
          <table:table-cell table:style-name="ce9" table:formula="of:=[.$B$8]*[.C11]+[.$B$9]*[.C10]+[.$B$10]*[.C9]+[.$B$11]*[.C8]+[.$B$12]*[.C7]+[.$B$13]*[.C6]" office:value-type="float" office:value="0.0277777777777778">
            <text:p>.02778</text:p>
          </table:table-cell>
          <table:table-cell table:style-name="ce9" table:formula="of:=[.$B$8]*[.D11]+[.$B$9]*[.D10]+[.$B$10]*[.D9]+[.$B$11]*[.D8]+[.$B$12]*[.D7]+[.$B$13]*[.D6]" office:value-type="float" office:value="0.00308641975308642">
            <text:p>.00309</text:p>
          </table:table-cell>
          <table:table-cell table:style-name="ce9" table:formula="of:=[.$B$8]*[.E11]+[.$B$9]*[.E10]+[.$B$10]*[.E9]+[.$B$11]*[.E8]+[.$B$12]*[.E7]+[.$B$13]*[.E6]" office:value-type="float" office:value="0.000128600823045267">
            <text:p>.00013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7"/>
          <table:table-cell table:style-name="ce4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12]+[.$B$9]*[.B11]+[.$B$10]*[.B10]+[.$B$11]*[.B9]+[.$B$12]*[.B8]+[.$B$13]*[.B7]" office:value-type="float" office:value="0.138888888888889">
            <text:p>.13889</text:p>
          </table:table-cell>
          <table:table-cell table:style-name="ce9" table:formula="of:=[.$B$8]*[.C12]+[.$B$9]*[.C11]+[.$B$10]*[.C10]+[.$B$11]*[.C9]+[.$B$12]*[.C8]+[.$B$13]*[.C7]" office:value-type="float" office:value="0.0462962962962963">
            <text:p>.04630</text:p>
          </table:table-cell>
          <table:table-cell table:style-name="ce9" table:formula="of:=[.$B$8]*[.D12]+[.$B$9]*[.D11]+[.$B$10]*[.D10]+[.$B$11]*[.D9]+[.$B$12]*[.D8]+[.$B$13]*[.D7]" office:value-type="float" office:value="0.00771604938271605">
            <text:p>.00772</text:p>
          </table:table-cell>
          <table:table-cell table:style-name="ce9" table:formula="of:=[.$B$8]*[.E12]+[.$B$9]*[.E11]+[.$B$10]*[.E10]+[.$B$11]*[.E9]+[.$B$12]*[.E8]+[.$B$13]*[.E7]" office:value-type="float" office:value="0.000643004115226337">
            <text:p>.00064</text:p>
          </table:table-cell>
          <table:table-cell table:style-name="ce9" table:formula="of:=[.$B$8]*[.F12]+[.$B$9]*[.F11]+[.$B$10]*[.F10]+[.$B$11]*[.F9]+[.$B$12]*[.F8]+[.$B$13]*[.F7]" office:value-type="float" office:value="0.0000214334705075446">
            <text:p>.00002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7"/>
          <table:table-cell table:style-name="ce4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/>
          <table:table-cell table:style-name="ce9" table:formula="of:=[.$B$8]*[.B13]+[.$B$9]*[.B12]+[.$B$10]*[.B11]+[.$B$11]*[.B10]+[.$B$12]*[.B9]+[.$B$13]*[.B8]" office:value-type="float" office:value="0.166666666666667">
            <text:p>.16667</text:p>
          </table:table-cell>
          <table:table-cell table:style-name="ce9" table:formula="of:=[.$B$8]*[.C13]+[.$B$9]*[.C12]+[.$B$10]*[.C11]+[.$B$11]*[.C10]+[.$B$12]*[.C9]+[.$B$13]*[.C8]" office:value-type="float" office:value="0.0694444444444444">
            <text:p>.06944</text:p>
          </table:table-cell>
          <table:table-cell table:style-name="ce9" table:formula="of:=[.$B$8]*[.D13]+[.$B$9]*[.D12]+[.$B$10]*[.D11]+[.$B$11]*[.D10]+[.$B$12]*[.D9]+[.$B$13]*[.D8]" office:value-type="float" office:value="0.0154320987654321">
            <text:p>.01543</text:p>
          </table:table-cell>
          <table:table-cell table:style-name="ce9" table:formula="of:=[.$B$8]*[.E13]+[.$B$9]*[.E12]+[.$B$10]*[.E11]+[.$B$11]*[.E10]+[.$B$12]*[.E9]+[.$B$13]*[.E8]" office:value-type="float" office:value="0.00192901234567901">
            <text:p>.00193</text:p>
          </table:table-cell>
          <table:table-cell table:style-name="ce9" table:formula="of:=[.$B$8]*[.F13]+[.$B$9]*[.F12]+[.$B$10]*[.F11]+[.$B$11]*[.F10]+[.$B$12]*[.F9]+[.$B$13]*[.F8]" office:value-type="float" office:value="0.000128600823045267">
            <text:p>.00013</text:p>
          </table:table-cell>
          <table:table-cell table:style-name="ce9" table:formula="of:=[.$B$8]*[.G13]+[.$B$9]*[.G12]+[.$B$10]*[.G11]+[.$B$11]*[.G10]+[.$B$12]*[.G9]+[.$B$13]*[.G8]" office:value-type="float" office:value="0.00000357224508459076">
            <text:p>.00000</text:p>
          </table:table-cell>
          <table:table-cell table:style-name="ce9"/>
          <table:table-cell table:style-name="ce9"/>
          <table:table-cell table:style-name="ce9"/>
          <table:table-cell/>
          <table:table-cell table:style-name="ce4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/>
          <table:table-cell table:style-name="ce9" table:formula="of:=[.$B$8]*[.B14]+[.$B$9]*[.B13]+[.$B$10]*[.B12]+[.$B$11]*[.B11]+[.$B$12]*[.B10]+[.$B$13]*[.B9]" office:value-type="float" office:value="0.138888888888889">
            <text:p>.13889</text:p>
          </table:table-cell>
          <table:table-cell table:style-name="ce9" table:formula="of:=[.$B$8]*[.C14]+[.$B$9]*[.C13]+[.$B$10]*[.C12]+[.$B$11]*[.C11]+[.$B$12]*[.C10]+[.$B$13]*[.C9]" office:value-type="float" office:value="0.0972222222222222">
            <text:p>.09722</text:p>
          </table:table-cell>
          <table:table-cell table:style-name="ce9" table:formula="of:=[.$B$8]*[.D14]+[.$B$9]*[.D13]+[.$B$10]*[.D12]+[.$B$11]*[.D11]+[.$B$12]*[.D10]+[.$B$13]*[.D9]" office:value-type="float" office:value="0.0270061728395062">
            <text:p>.02701</text:p>
          </table:table-cell>
          <table:table-cell table:style-name="ce9" table:formula="of:=[.$B$8]*[.E14]+[.$B$9]*[.E13]+[.$B$10]*[.E12]+[.$B$11]*[.E11]+[.$B$12]*[.E10]+[.$B$13]*[.E9]" office:value-type="float" office:value="0.00450102880658436">
            <text:p>.00450</text:p>
          </table:table-cell>
          <table:table-cell table:style-name="ce9" table:formula="of:=[.$B$8]*[.F14]+[.$B$9]*[.F13]+[.$B$10]*[.F12]+[.$B$11]*[.F11]+[.$B$12]*[.F10]+[.$B$13]*[.F9]" office:value-type="float" office:value="0.000450102880658436">
            <text:p>.00045</text:p>
          </table:table-cell>
          <table:table-cell table:style-name="ce9" table:formula="of:=[.$B$8]*[.G14]+[.$B$9]*[.G13]+[.$B$10]*[.G12]+[.$B$11]*[.G11]+[.$B$12]*[.G10]+[.$B$13]*[.G9]" office:value-type="float" office:value="0.0000250057155921353">
            <text:p>.00003</text:p>
          </table:table-cell>
          <table:table-cell table:style-name="ce9" table:formula="of:=[.$B$8]*[.H14]+[.$B$9]*[.H13]+[.$B$10]*[.H12]+[.$B$11]*[.H11]+[.$B$12]*[.H10]+[.$B$13]*[.H9]" office:value-type="float" office:value="0.000000595374180765127">
            <text:p>.00000</text:p>
          </table:table-cell>
          <table:table-cell table:style-name="ce9"/>
          <table:table-cell table:style-name="ce9"/>
          <table:table-cell/>
          <table:table-cell table:style-name="ce4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/>
          <table:table-cell table:style-name="ce9" table:formula="of:=[.$B$8]*[.B15]+[.$B$9]*[.B14]+[.$B$10]*[.B13]+[.$B$11]*[.B12]+[.$B$12]*[.B11]+[.$B$13]*[.B10]" office:value-type="float" office:value="0.111111111111111">
            <text:p>.11111</text:p>
          </table:table-cell>
          <table:table-cell table:style-name="ce9" table:formula="of:=[.$B$8]*[.C15]+[.$B$9]*[.C14]+[.$B$10]*[.C13]+[.$B$11]*[.C12]+[.$B$12]*[.C11]+[.$B$13]*[.C10]" office:value-type="float" office:value="0.115740740740741">
            <text:p>.11574</text:p>
          </table:table-cell>
          <table:table-cell table:style-name="ce9" table:formula="of:=[.$B$8]*[.D15]+[.$B$9]*[.D14]+[.$B$10]*[.D13]+[.$B$11]*[.D12]+[.$B$12]*[.D11]+[.$B$13]*[.D10]" office:value-type="float" office:value="0.0432098765432099">
            <text:p>.04321</text:p>
          </table:table-cell>
          <table:table-cell table:style-name="ce9" table:formula="of:=[.$B$8]*[.E15]+[.$B$9]*[.E14]+[.$B$10]*[.E13]+[.$B$11]*[.E12]+[.$B$12]*[.E11]+[.$B$13]*[.E10]" office:value-type="float" office:value="0.00900205761316872">
            <text:p>.00900</text:p>
          </table:table-cell>
          <table:table-cell table:style-name="ce9" table:formula="of:=[.$B$8]*[.F15]+[.$B$9]*[.F14]+[.$B$10]*[.F13]+[.$B$11]*[.F12]+[.$B$12]*[.F11]+[.$B$13]*[.F10]" office:value-type="float" office:value="0.0012002743484225">
            <text:p>.00120</text:p>
          </table:table-cell>
          <table:table-cell table:style-name="ce9" table:formula="of:=[.$B$8]*[.G15]+[.$B$9]*[.G14]+[.$B$10]*[.G13]+[.$B$11]*[.G12]+[.$B$12]*[.G11]+[.$B$13]*[.G10]" office:value-type="float" office:value="0.000100022862368541">
            <text:p>.00010</text:p>
          </table:table-cell>
          <table:table-cell table:style-name="ce9" table:formula="of:=[.$B$8]*[.H15]+[.$B$9]*[.H14]+[.$B$10]*[.H13]+[.$B$11]*[.H12]+[.$B$12]*[.H11]+[.$B$13]*[.H10]" office:value-type="float" office:value="0.00000476299344612102">
            <text:p>.00000</text:p>
          </table:table-cell>
          <table:table-cell table:style-name="ce9" table:formula="of:=[.$B$8]*[.I15]+[.$B$9]*[.I14]+[.$B$10]*[.I13]+[.$B$11]*[.I12]+[.$B$12]*[.I11]+[.$B$13]*[.I10]" office:value-type="float" office:value="0.0000000992290301275212">
            <text:p>.00000</text:p>
          </table:table-cell>
          <table:table-cell table:style-name="ce9"/>
          <table:table-cell/>
          <table:table-cell table:style-name="ce4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/>
          <table:table-cell table:style-name="ce9" table:formula="of:=[.$B$8]*[.B16]+[.$B$9]*[.B15]+[.$B$10]*[.B14]+[.$B$11]*[.B13]+[.$B$12]*[.B12]+[.$B$13]*[.B11]" office:value-type="float" office:value="0.0833333333333333">
            <text:p>.08333</text:p>
          </table:table-cell>
          <table:table-cell table:style-name="ce9" table:formula="of:=[.$B$8]*[.C16]+[.$B$9]*[.C15]+[.$B$10]*[.C14]+[.$B$11]*[.C13]+[.$B$12]*[.C12]+[.$B$13]*[.C11]" office:value-type="float" office:value="0.125">
            <text:p>.12500</text:p>
          </table:table-cell>
          <table:table-cell table:style-name="ce9" table:formula="of:=[.$B$8]*[.D16]+[.$B$9]*[.D15]+[.$B$10]*[.D14]+[.$B$11]*[.D13]+[.$B$12]*[.D12]+[.$B$13]*[.D11]" office:value-type="float" office:value="0.0617283950617284">
            <text:p>.06173</text:p>
          </table:table-cell>
          <table:table-cell table:style-name="ce9" table:formula="of:=[.$B$8]*[.E16]+[.$B$9]*[.E15]+[.$B$10]*[.E14]+[.$B$11]*[.E13]+[.$B$12]*[.E12]+[.$B$13]*[.E11]" office:value-type="float" office:value="0.0162037037037037">
            <text:p>.01620</text:p>
          </table:table-cell>
          <table:table-cell table:style-name="ce9" table:formula="of:=[.$B$8]*[.F16]+[.$B$9]*[.F15]+[.$B$10]*[.F14]+[.$B$11]*[.F13]+[.$B$12]*[.F12]+[.$B$13]*[.F11]" office:value-type="float" office:value="0.00270061728395062">
            <text:p>.00270</text:p>
          </table:table-cell>
          <table:table-cell table:style-name="ce9" table:formula="of:=[.$B$8]*[.G16]+[.$B$9]*[.G15]+[.$B$10]*[.G14]+[.$B$11]*[.G13]+[.$B$12]*[.G12]+[.$B$13]*[.G11]" office:value-type="float" office:value="0.000300068587105624">
            <text:p>.00030</text:p>
          </table:table-cell>
          <table:table-cell table:style-name="ce9" table:formula="of:=[.$B$8]*[.H16]+[.$B$9]*[.H15]+[.$B$10]*[.H14]+[.$B$11]*[.H13]+[.$B$12]*[.H12]+[.$B$13]*[.H11]" office:value-type="float" office:value="0.0000214334705075446">
            <text:p>.00002</text:p>
          </table:table-cell>
          <table:table-cell table:style-name="ce9" table:formula="of:=[.$B$8]*[.I16]+[.$B$9]*[.I15]+[.$B$10]*[.I14]+[.$B$11]*[.I13]+[.$B$12]*[.I12]+[.$B$13]*[.I11]" office:value-type="float" office:value="0.000000893061271147691">
            <text:p>.00000</text:p>
          </table:table-cell>
          <table:table-cell table:style-name="ce9" table:formula="of:=[.$B$8]*[.J16]+[.$B$9]*[.J15]+[.$B$10]*[.J14]+[.$B$11]*[.J13]+[.$B$12]*[.J12]+[.$B$13]*[.J11]" office:value-type="float" office:value="0.0000000165381716879202">
            <text:p>.00000</text:p>
          </table:table-cell>
          <table:table-cell/>
          <table:table-cell table:style-name="ce4" office:value-type="float" office:value="10">
            <text:p>10</text:p>
          </table:table-cell>
          <table:table-cell table:style-name="ce14" table:formula="of:=[.K17]" office:value-type="float" office:value="0.0000000165381716879202">
            <text:p>.0000000165</text:p>
          </table:table-cell>
          <table:table-cell table:style-name="ce14" table:formula="of:=SUM([.$F18:.$F$67])" office:value-type="float" office:value="0.967592592592592">
            <text:p>.9675925926</text:p>
          </table:table-cell>
          <table:table-cell table:style-name="ce14" table:formula="of:=[.N17]*[.O17]" office:value-type="float" office:value="0.0000000160022124202561">
            <text:p>.0000000160</text:p>
          </table:table-cell>
          <table:table-cell table:number-columns-repeated="100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/>
          <table:table-cell table:style-name="ce9" table:formula="of:=[.$B$8]*[.B17]+[.$B$9]*[.B16]+[.$B$10]*[.B15]+[.$B$11]*[.B14]+[.$B$12]*[.B13]+[.$B$13]*[.B12]" office:value-type="float" office:value="0.0555555555555556">
            <text:p>.05556</text:p>
          </table:table-cell>
          <table:table-cell table:style-name="ce9" table:formula="of:=[.$B$8]*[.C17]+[.$B$9]*[.C16]+[.$B$10]*[.C15]+[.$B$11]*[.C14]+[.$B$12]*[.C13]+[.$B$13]*[.C12]" office:value-type="float" office:value="0.125">
            <text:p>.12500</text:p>
          </table:table-cell>
          <table:table-cell table:style-name="ce9" table:formula="of:=[.$B$8]*[.D17]+[.$B$9]*[.D16]+[.$B$10]*[.D15]+[.$B$11]*[.D14]+[.$B$12]*[.D13]+[.$B$13]*[.D12]" office:value-type="float" office:value="0.0802469135802469">
            <text:p>.08025</text:p>
          </table:table-cell>
          <table:table-cell table:style-name="ce9" table:formula="of:=[.$B$8]*[.E17]+[.$B$9]*[.E16]+[.$B$10]*[.E15]+[.$B$11]*[.E14]+[.$B$12]*[.E13]+[.$B$13]*[.E12]" office:value-type="float" office:value="0.0263631687242798">
            <text:p>.02636</text:p>
          </table:table-cell>
          <table:table-cell table:style-name="ce9" table:formula="of:=[.$B$8]*[.F17]+[.$B$9]*[.F16]+[.$B$10]*[.F15]+[.$B$11]*[.F14]+[.$B$12]*[.F13]+[.$B$13]*[.F12]" office:value-type="float" office:value="0.00540123456790123">
            <text:p>.00540</text:p>
          </table:table-cell>
          <table:table-cell table:style-name="ce9" table:formula="of:=[.$B$8]*[.G17]+[.$B$9]*[.G16]+[.$B$10]*[.G15]+[.$B$11]*[.G14]+[.$B$12]*[.G13]+[.$B$13]*[.G12]" office:value-type="float" office:value="0.00075017146776406">
            <text:p>.00075</text:p>
          </table:table-cell>
          <table:table-cell table:style-name="ce9" table:formula="of:=[.$B$8]*[.H17]+[.$B$9]*[.H16]+[.$B$10]*[.H15]+[.$B$11]*[.H14]+[.$B$12]*[.H13]+[.$B$13]*[.H12]" office:value-type="float" office:value="0.0000714449016918152">
            <text:p>.00007</text:p>
          </table:table-cell>
          <table:table-cell table:style-name="ce9" table:formula="of:=[.$B$8]*[.I17]+[.$B$9]*[.I16]+[.$B$10]*[.I15]+[.$B$11]*[.I14]+[.$B$12]*[.I13]+[.$B$13]*[.I12]" office:value-type="float" office:value="0.00000446530635573845">
            <text:p>.00000</text:p>
          </table:table-cell>
          <table:table-cell table:style-name="ce9" table:formula="of:=[.$B$8]*[.J17]+[.$B$9]*[.J16]+[.$B$10]*[.J15]+[.$B$11]*[.J14]+[.$B$12]*[.J13]+[.$B$13]*[.J12]" office:value-type="float" office:value="0.000000165381716879202">
            <text:p>.00000</text:p>
          </table:table-cell>
          <table:table-cell/>
          <table:table-cell table:style-name="ce4" office:value-type="float" office:value="11">
            <text:p>11</text:p>
          </table:table-cell>
          <table:table-cell table:style-name="ce14" table:formula="of:=[.K18]" office:value-type="float" office:value="0.000000165381716879202">
            <text:p>.0000001654</text:p>
          </table:table-cell>
          <table:table-cell table:style-name="ce14" table:formula="of:=SUM([.$F19:.$F$67])" office:value-type="float" office:value="0.941229423868312">
            <text:p>.9412294239</text:p>
          </table:table-cell>
          <table:table-cell table:style-name="ce14" table:formula="of:=[.N18]*[.O18]" office:value-type="float" office:value="0.000000155662138096564">
            <text:p>.0000001557</text:p>
          </table:table-cell>
          <table:table-cell table:number-columns-repeated="100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/>
          <table:table-cell table:style-name="ce9" table:formula="of:=[.$B$8]*[.B18]+[.$B$9]*[.B17]+[.$B$10]*[.B16]+[.$B$11]*[.B15]+[.$B$12]*[.B14]+[.$B$13]*[.B13]" office:value-type="float" office:value="0.0277777777777778">
            <text:p>.02778</text:p>
          </table:table-cell>
          <table:table-cell table:style-name="ce9" table:formula="of:=[.$B$8]*[.C18]+[.$B$9]*[.C17]+[.$B$10]*[.C16]+[.$B$11]*[.C15]+[.$B$12]*[.C14]+[.$B$13]*[.C13]" office:value-type="float" office:value="0.115740740740741">
            <text:p>.11574</text:p>
          </table:table-cell>
          <table:table-cell table:style-name="ce9" table:formula="of:=[.$B$8]*[.D18]+[.$B$9]*[.D17]+[.$B$10]*[.D16]+[.$B$11]*[.D15]+[.$B$12]*[.D14]+[.$B$13]*[.D13]" office:value-type="float" office:value="0.0964506172839506">
            <text:p>.09645</text:p>
          </table:table-cell>
          <table:table-cell table:style-name="ce9" table:formula="of:=[.$B$8]*[.E18]+[.$B$9]*[.E17]+[.$B$10]*[.E16]+[.$B$11]*[.E15]+[.$B$12]*[.E14]+[.$B$13]*[.E13]" office:value-type="float" office:value="0.0392232510288066">
            <text:p>.03922</text:p>
          </table:table-cell>
          <table:table-cell table:style-name="ce9" table:formula="of:=[.$B$8]*[.F18]+[.$B$9]*[.F17]+[.$B$10]*[.F16]+[.$B$11]*[.F15]+[.$B$12]*[.F14]+[.$B$13]*[.F13]" office:value-type="float" office:value="0.00977366255144033">
            <text:p>.00977</text:p>
          </table:table-cell>
          <table:table-cell table:style-name="ce9" table:formula="of:=[.$B$8]*[.G18]+[.$B$9]*[.G17]+[.$B$10]*[.G16]+[.$B$11]*[.G15]+[.$B$12]*[.G14]+[.$B$13]*[.G13]" office:value-type="float" office:value="0.00165037722908093">
            <text:p>.00165</text:p>
          </table:table-cell>
          <table:table-cell table:style-name="ce9" table:formula="of:=[.$B$8]*[.H18]+[.$B$9]*[.H17]+[.$B$10]*[.H16]+[.$B$11]*[.H15]+[.$B$12]*[.H14]+[.$B$13]*[.H13]" office:value-type="float" office:value="0.000196473479652492">
            <text:p>.00020</text:p>
          </table:table-cell>
          <table:table-cell table:style-name="ce9" table:formula="of:=[.$B$8]*[.I18]+[.$B$9]*[.I17]+[.$B$10]*[.I16]+[.$B$11]*[.I15]+[.$B$12]*[.I14]+[.$B$13]*[.I13]" office:value-type="float" office:value="0.000016372789971041">
            <text:p>.00002</text:p>
          </table:table-cell>
          <table:table-cell table:style-name="ce9" table:formula="of:=[.$B$8]*[.J18]+[.$B$9]*[.J17]+[.$B$10]*[.J16]+[.$B$11]*[.J15]+[.$B$12]*[.J14]+[.$B$13]*[.J13]" office:value-type="float" office:value="0.000000909599442835611">
            <text:p>.00000</text:p>
          </table:table-cell>
          <table:table-cell/>
          <table:table-cell table:style-name="ce4" office:value-type="float" office:value="12">
            <text:p>12</text:p>
          </table:table-cell>
          <table:table-cell table:style-name="ce14" table:formula="of:=[.K19]" office:value-type="float" office:value="0.000000909599442835611">
            <text:p>.0000009096</text:p>
          </table:table-cell>
          <table:table-cell table:style-name="ce14" table:formula="of:=SUM([.$F20:.$F$67])" office:value-type="float" office:value="0.902006172839506">
            <text:p>.9020061728</text:p>
          </table:table-cell>
          <table:table-cell table:style-name="ce14" table:formula="of:=[.N19]*[.O19]" office:value-type="float" office:value="0.000000820464312249096">
            <text:p>.0000008205</text:p>
          </table:table-cell>
          <table:table-cell table:number-columns-repeated="100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/>
          <table:table-cell table:style-name="ce9"/>
          <table:table-cell table:style-name="ce9" table:formula="of:=[.$B$8]*[.C19]+[.$B$9]*[.C18]+[.$B$10]*[.C17]+[.$B$11]*[.C16]+[.$B$12]*[.C15]+[.$B$13]*[.C14]" office:value-type="float" office:value="0.0972222222222222">
            <text:p>.09722</text:p>
          </table:table-cell>
          <table:table-cell table:style-name="ce9" table:formula="of:=[.$B$8]*[.D19]+[.$B$9]*[.D18]+[.$B$10]*[.D17]+[.$B$11]*[.D16]+[.$B$12]*[.D15]+[.$B$13]*[.D14]" office:value-type="float" office:value="0.108024691358025">
            <text:p>.10802</text:p>
          </table:table-cell>
          <table:table-cell table:style-name="ce9" table:formula="of:=[.$B$8]*[.E19]+[.$B$9]*[.E18]+[.$B$10]*[.E17]+[.$B$11]*[.E16]+[.$B$12]*[.E15]+[.$B$13]*[.E14]" office:value-type="float" office:value="0.0540123456790123">
            <text:p>.05401</text:p>
          </table:table-cell>
          <table:table-cell table:style-name="ce9" table:formula="of:=[.$B$8]*[.F19]+[.$B$9]*[.F18]+[.$B$10]*[.F17]+[.$B$11]*[.F16]+[.$B$12]*[.F15]+[.$B$13]*[.F14]" office:value-type="float" office:value="0.0162037037037037">
            <text:p>.01620</text:p>
          </table:table-cell>
          <table:table-cell table:style-name="ce9" table:formula="of:=[.$B$8]*[.G19]+[.$B$9]*[.G18]+[.$B$10]*[.G17]+[.$B$11]*[.G16]+[.$B$12]*[.G15]+[.$B$13]*[.G14]" office:value-type="float" office:value="0.00327574874256973">
            <text:p>.00328</text:p>
          </table:table-cell>
          <table:table-cell table:style-name="ce9" table:formula="of:=[.$B$8]*[.H19]+[.$B$9]*[.H18]+[.$B$10]*[.H17]+[.$B$11]*[.H16]+[.$B$12]*[.H15]+[.$B$13]*[.H14]" office:value-type="float" office:value="0.000471536351165981">
            <text:p>.00047</text:p>
          </table:table-cell>
          <table:table-cell table:style-name="ce9" table:formula="of:=[.$B$8]*[.I19]+[.$B$9]*[.I18]+[.$B$10]*[.I17]+[.$B$11]*[.I16]+[.$B$12]*[.I15]+[.$B$13]*[.I14]" office:value-type="float" office:value="0.000049118369913123">
            <text:p>.00005</text:p>
          </table:table-cell>
          <table:table-cell table:style-name="ce9" table:formula="of:=[.$B$8]*[.J19]+[.$B$9]*[.J18]+[.$B$10]*[.J17]+[.$B$11]*[.J16]+[.$B$12]*[.J15]+[.$B$13]*[.J14]" office:value-type="float" office:value="0.00000363839777134244">
            <text:p>.00000</text:p>
          </table:table-cell>
          <table:table-cell/>
          <table:table-cell table:style-name="ce4" office:value-type="float" office:value="13">
            <text:p>13</text:p>
          </table:table-cell>
          <table:table-cell table:style-name="ce14" table:formula="of:=[.K20]" office:value-type="float" office:value="0.00000363839777134244">
            <text:p>.0000036384</text:p>
          </table:table-cell>
          <table:table-cell table:style-name="ce14" table:formula="of:=SUM([.$F21:.$F$67])" office:value-type="float" office:value="0.847993827160494">
            <text:p>.8479938272</text:p>
          </table:table-cell>
          <table:table-cell table:style-name="ce14" table:formula="of:=[.N20]*[.O20]" office:value-type="float" office:value="0.00000308533885085289">
            <text:p>.0000030853</text:p>
          </table:table-cell>
          <table:table-cell table:number-columns-repeated="100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/>
          <table:table-cell table:style-name="ce9"/>
          <table:table-cell table:style-name="ce9" table:formula="of:=[.$B$8]*[.C20]+[.$B$9]*[.C19]+[.$B$10]*[.C18]+[.$B$11]*[.C17]+[.$B$12]*[.C16]+[.$B$13]*[.C15]" office:value-type="float" office:value="0.0694444444444444">
            <text:p>.06944</text:p>
          </table:table-cell>
          <table:table-cell table:style-name="ce9" table:formula="of:=[.$B$8]*[.D20]+[.$B$9]*[.D19]+[.$B$10]*[.D18]+[.$B$11]*[.D17]+[.$B$12]*[.D16]+[.$B$13]*[.D15]" office:value-type="float" office:value="0.112654320987654">
            <text:p>.11265</text:p>
          </table:table-cell>
          <table:table-cell table:style-name="ce9" table:formula="of:=[.$B$8]*[.E20]+[.$B$9]*[.E19]+[.$B$10]*[.E18]+[.$B$11]*[.E17]+[.$B$12]*[.E16]+[.$B$13]*[.E15]" office:value-type="float" office:value="0.0694444444444444">
            <text:p>.06944</text:p>
          </table:table-cell>
          <table:table-cell table:style-name="ce9" table:formula="of:=[.$B$8]*[.F20]+[.$B$9]*[.F19]+[.$B$10]*[.F18]+[.$B$11]*[.F17]+[.$B$12]*[.F16]+[.$B$13]*[.F15]" office:value-type="float" office:value="0.0248842592592593">
            <text:p>.02488</text:p>
          </table:table-cell>
          <table:table-cell table:style-name="ce9" table:formula="of:=[.$B$8]*[.G20]+[.$B$9]*[.G19]+[.$B$10]*[.G18]+[.$B$11]*[.G17]+[.$B$12]*[.G16]+[.$B$13]*[.G15]" office:value-type="float" office:value="0.0059549325560128">
            <text:p>.00595</text:p>
          </table:table-cell>
          <table:table-cell table:style-name="ce9" table:formula="of:=[.$B$8]*[.H20]+[.$B$9]*[.H19]+[.$B$10]*[.H18]+[.$B$11]*[.H17]+[.$B$12]*[.H16]+[.$B$13]*[.H15]" office:value-type="float" office:value="0.00101689910074684">
            <text:p>.00102</text:p>
          </table:table-cell>
          <table:table-cell table:style-name="ce9" table:formula="of:=[.$B$8]*[.I20]+[.$B$9]*[.I19]+[.$B$10]*[.I18]+[.$B$11]*[.I17]+[.$B$12]*[.I16]+[.$B$13]*[.I15]" office:value-type="float" office:value="0.00012770776177412">
            <text:p>.00013</text:p>
          </table:table-cell>
          <table:table-cell table:style-name="ce9" table:formula="of:=[.$B$8]*[.J20]+[.$B$9]*[.J19]+[.$B$10]*[.J18]+[.$B$11]*[.J17]+[.$B$12]*[.J16]+[.$B$13]*[.J15]" office:value-type="float" office:value="0.0000118247927568629">
            <text:p>.00001</text:p>
          </table:table-cell>
          <table:table-cell/>
          <table:table-cell table:style-name="ce4" office:value-type="float" office:value="14">
            <text:p>14</text:p>
          </table:table-cell>
          <table:table-cell table:style-name="ce14" table:formula="of:=[.K21]" office:value-type="float" office:value="0.0000118247927568629">
            <text:p>.0000118248</text:p>
          </table:table-cell>
          <table:table-cell table:style-name="ce14" table:formula="of:=SUM([.$F22:.$F$67])" office:value-type="float" office:value="0.778549382716049">
            <text:p>.7785493827</text:p>
          </table:table-cell>
          <table:table-cell table:style-name="ce14" table:formula="of:=[.N21]*[.O21]" office:value-type="float" office:value="0.00000920618510160085">
            <text:p>.0000092062</text:p>
          </table:table-cell>
          <table:table-cell table:number-columns-repeated="100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/>
          <table:table-cell table:style-name="ce9"/>
          <table:table-cell table:style-name="ce9" table:formula="of:=[.$B$8]*[.C21]+[.$B$9]*[.C20]+[.$B$10]*[.C19]+[.$B$11]*[.C18]+[.$B$12]*[.C17]+[.$B$13]*[.C16]" office:value-type="float" office:value="0.0462962962962963">
            <text:p>.04630</text:p>
          </table:table-cell>
          <table:table-cell table:style-name="ce9" table:formula="of:=[.$B$8]*[.D21]+[.$B$9]*[.D20]+[.$B$10]*[.D19]+[.$B$11]*[.D18]+[.$B$12]*[.D17]+[.$B$13]*[.D16]" office:value-type="float" office:value="0.108024691358025">
            <text:p>.10802</text:p>
          </table:table-cell>
          <table:table-cell table:style-name="ce9" table:formula="of:=[.$B$8]*[.E21]+[.$B$9]*[.E20]+[.$B$10]*[.E19]+[.$B$11]*[.E18]+[.$B$12]*[.E17]+[.$B$13]*[.E16]" office:value-type="float" office:value="0.0837191358024691">
            <text:p>.08372</text:p>
          </table:table-cell>
          <table:table-cell table:style-name="ce9" table:formula="of:=[.$B$8]*[.F21]+[.$B$9]*[.F20]+[.$B$10]*[.F19]+[.$B$11]*[.F18]+[.$B$12]*[.F17]+[.$B$13]*[.F16]" office:value-type="float" office:value="0.0357081618655693">
            <text:p>.03571</text:p>
          </table:table-cell>
          <table:table-cell table:style-name="ce9" table:formula="of:=[.$B$8]*[.G21]+[.$B$9]*[.G20]+[.$B$10]*[.G19]+[.$B$11]*[.G18]+[.$B$12]*[.G17]+[.$B$13]*[.G16]" office:value-type="float" office:value="0.0100272919524463">
            <text:p>.01003</text:p>
          </table:table-cell>
          <table:table-cell table:style-name="ce9" table:formula="of:=[.$B$8]*[.H21]+[.$B$9]*[.H20]+[.$B$10]*[.H19]+[.$B$11]*[.H18]+[.$B$12]*[.H17]+[.$B$13]*[.H16]" office:value-type="float" office:value="0.00200522024081695">
            <text:p>.00201</text:p>
          </table:table-cell>
          <table:table-cell table:style-name="ce9" table:formula="of:=[.$B$8]*[.I21]+[.$B$9]*[.I20]+[.$B$10]*[.I19]+[.$B$11]*[.I18]+[.$B$12]*[.I17]+[.$B$13]*[.I16]" office:value-type="float" office:value="0.000297091716201798">
            <text:p>.00030</text:p>
          </table:table-cell>
          <table:table-cell table:style-name="ce9" table:formula="of:=[.$B$8]*[.J21]+[.$B$9]*[.J20]+[.$B$10]*[.J19]+[.$B$11]*[.J18]+[.$B$12]*[.J17]+[.$B$13]*[.J16]" office:value-type="float" office:value="0.0000331094197192162">
            <text:p>.00003</text:p>
          </table:table-cell>
          <table:table-cell/>
          <table:table-cell table:style-name="ce4" office:value-type="float" office:value="15">
            <text:p>15</text:p>
          </table:table-cell>
          <table:table-cell table:style-name="ce14" table:formula="of:=[.K22]" office:value-type="float" office:value="0.0000331094197192162">
            <text:p>.0000331094</text:p>
          </table:table-cell>
          <table:table-cell table:style-name="ce14" table:formula="of:=SUM([.$F23:.$F$67])" office:value-type="float" office:value="0.69483024691358">
            <text:p>.6948302469</text:p>
          </table:table-cell>
          <table:table-cell table:style-name="ce14" table:formula="of:=[.N22]*[.O22]" office:value-type="float" office:value="0.0000230054262786684">
            <text:p>.0000230054</text:p>
          </table:table-cell>
          <table:table-cell table:number-columns-repeated="100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/>
          <table:table-cell table:style-name="ce9"/>
          <table:table-cell table:style-name="ce9" table:formula="of:=[.$B$8]*[.C22]+[.$B$9]*[.C21]+[.$B$10]*[.C20]+[.$B$11]*[.C19]+[.$B$12]*[.C18]+[.$B$13]*[.C17]" office:value-type="float" office:value="0.0277777777777778">
            <text:p>.02778</text:p>
          </table:table-cell>
          <table:table-cell table:style-name="ce9" table:formula="of:=[.$B$8]*[.D22]+[.$B$9]*[.D21]+[.$B$10]*[.D20]+[.$B$11]*[.D19]+[.$B$12]*[.D18]+[.$B$13]*[.D17]" office:value-type="float" office:value="0.0964506172839506">
            <text:p>.09645</text:p>
          </table:table-cell>
          <table:table-cell table:style-name="ce9" table:formula="of:=[.$B$8]*[.E22]+[.$B$9]*[.E21]+[.$B$10]*[.E20]+[.$B$11]*[.E19]+[.$B$12]*[.E18]+[.$B$13]*[.E17]" office:value-type="float" office:value="0.0945216049382716">
            <text:p>.09452</text:p>
          </table:table-cell>
          <table:table-cell table:style-name="ce9" table:formula="of:=[.$B$8]*[.F22]+[.$B$9]*[.F21]+[.$B$10]*[.F20]+[.$B$11]*[.F19]+[.$B$12]*[.F18]+[.$B$13]*[.F17]" office:value-type="float" office:value="0.0481610082304527">
            <text:p>.04816</text:p>
          </table:table-cell>
          <table:table-cell table:style-name="ce9" table:formula="of:=[.$B$8]*[.G22]+[.$B$9]*[.G21]+[.$B$10]*[.G20]+[.$B$11]*[.G19]+[.$B$12]*[.G18]+[.$B$13]*[.G17]" office:value-type="float" office:value="0.0157786065386374">
            <text:p>.01578</text:p>
          </table:table-cell>
          <table:table-cell table:style-name="ce9" table:formula="of:=[.$B$8]*[.H22]+[.$B$9]*[.H21]+[.$B$10]*[.H20]+[.$B$11]*[.H19]+[.$B$12]*[.H18]+[.$B$13]*[.H17]" office:value-type="float" office:value="0.00365976508916324">
            <text:p>.00366</text:p>
          </table:table-cell>
          <table:table-cell table:style-name="ce9" table:formula="of:=[.$B$8]*[.I22]+[.$B$9]*[.I21]+[.$B$10]*[.I20]+[.$B$11]*[.I19]+[.$B$12]*[.I18]+[.$B$13]*[.I17]" office:value-type="float" office:value="0.00063050125743027">
            <text:p>.00063</text:p>
          </table:table-cell>
          <table:table-cell table:style-name="ce9" table:formula="of:=[.$B$8]*[.J22]+[.$B$9]*[.J21]+[.$B$10]*[.J20]+[.$B$11]*[.J19]+[.$B$12]*[.J18]+[.$B$13]*[.J17]" office:value-type="float" office:value="0.0000826081675811614">
            <text:p>.00008</text:p>
          </table:table-cell>
          <table:table-cell/>
          <table:table-cell table:style-name="ce4" office:value-type="float" office:value="16">
            <text:p>16</text:p>
          </table:table-cell>
          <table:table-cell table:style-name="ce14" table:formula="of:=[.K23]" office:value-type="float" office:value="0.0000826081675811614">
            <text:p>.0000826082</text:p>
          </table:table-cell>
          <table:table-cell table:style-name="ce14" table:formula="of:=SUM([.$F24:.$F$67])" office:value-type="float" office:value="0.600308641975309">
            <text:p>.6003086420</text:p>
          </table:table-cell>
          <table:table-cell table:style-name="ce14" table:formula="of:=[.N23]*[.O23]" office:value-type="float" office:value="0.0000495903968967157">
            <text:p>.0000495904</text:p>
          </table:table-cell>
          <table:table-cell table:number-columns-repeated="100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/>
          <table:table-cell table:style-name="ce9"/>
          <table:table-cell table:style-name="ce9" table:formula="of:=[.$B$8]*[.C23]+[.$B$9]*[.C22]+[.$B$10]*[.C21]+[.$B$11]*[.C20]+[.$B$12]*[.C19]+[.$B$13]*[.C18]" office:value-type="float" office:value="0.0138888888888889">
            <text:p>.01389</text:p>
          </table:table-cell>
          <table:table-cell table:style-name="ce9" table:formula="of:=[.$B$8]*[.D23]+[.$B$9]*[.D22]+[.$B$10]*[.D21]+[.$B$11]*[.D20]+[.$B$12]*[.D19]+[.$B$13]*[.D18]" office:value-type="float" office:value="0.0802469135802469">
            <text:p>.08025</text:p>
          </table:table-cell>
          <table:table-cell table:style-name="ce9" table:formula="of:=[.$B$8]*[.E23]+[.$B$9]*[.E22]+[.$B$10]*[.E21]+[.$B$11]*[.E20]+[.$B$12]*[.E19]+[.$B$13]*[.E18]" office:value-type="float" office:value="0.100308641975309">
            <text:p>.10031</text:p>
          </table:table-cell>
          <table:table-cell table:style-name="ce9" table:formula="of:=[.$B$8]*[.F23]+[.$B$9]*[.F22]+[.$B$10]*[.F21]+[.$B$11]*[.F20]+[.$B$12]*[.F19]+[.$B$13]*[.F18]" office:value-type="float" office:value="0.0612139917695473">
            <text:p>.06121</text:p>
          </table:table-cell>
          <table:table-cell table:style-name="ce9" table:formula="of:=[.$B$8]*[.G23]+[.$B$9]*[.G22]+[.$B$10]*[.G21]+[.$B$11]*[.G20]+[.$B$12]*[.G19]+[.$B$13]*[.G18]" office:value-type="float" office:value="0.0233553383630544">
            <text:p>.02336</text:p>
          </table:table-cell>
          <table:table-cell table:style-name="ce9" table:formula="of:=[.$B$8]*[.H23]+[.$B$9]*[.H22]+[.$B$10]*[.H21]+[.$B$11]*[.H20]+[.$B$12]*[.H19]+[.$B$13]*[.H18]" office:value-type="float" office:value="0.00623952141441853">
            <text:p>.00624</text:p>
          </table:table-cell>
          <table:table-cell table:style-name="ce9" table:formula="of:=[.$B$8]*[.I23]+[.$B$9]*[.I22]+[.$B$10]*[.I21]+[.$B$11]*[.I20]+[.$B$12]*[.I19]+[.$B$13]*[.I18]" office:value-type="float" office:value="0.00123688986053955">
            <text:p>.00124</text:p>
          </table:table-cell>
          <table:table-cell table:style-name="ce9" table:formula="of:=[.$B$8]*[.J23]+[.$B$9]*[.J22]+[.$B$10]*[.J21]+[.$B$11]*[.J20]+[.$B$12]*[.J19]+[.$B$13]*[.J18]" office:value-type="float" office:value="0.000187542866941015">
            <text:p>.00019</text:p>
          </table:table-cell>
          <table:table-cell/>
          <table:table-cell table:style-name="ce4" office:value-type="float" office:value="17">
            <text:p>17</text:p>
          </table:table-cell>
          <table:table-cell table:style-name="ce14" table:formula="of:=[.K24]" office:value-type="float" office:value="0.000187542866941015">
            <text:p>.0001875429</text:p>
          </table:table-cell>
          <table:table-cell table:style-name="ce14" table:formula="of:=SUM([.$F25:.$F$67])" office:value-type="float" office:value="0.5">
            <text:p>.5000000000</text:p>
          </table:table-cell>
          <table:table-cell table:style-name="ce14" table:formula="of:=[.N24]*[.O24]" office:value-type="float" office:value="0.0000937714334705075">
            <text:p>.0000937714</text:p>
          </table:table-cell>
          <table:table-cell table:number-columns-repeated="100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9" table:formula="of:=[.$B$8]*[.C24]+[.$B$9]*[.C23]+[.$B$10]*[.C22]+[.$B$11]*[.C21]+[.$B$12]*[.C20]+[.$B$13]*[.C19]" office:value-type="float" office:value="0.00462962962962963">
            <text:p>.00463</text:p>
          </table:table-cell>
          <table:table-cell table:style-name="ce9" table:formula="of:=[.$B$8]*[.D24]+[.$B$9]*[.D23]+[.$B$10]*[.D22]+[.$B$11]*[.D21]+[.$B$12]*[.D20]+[.$B$13]*[.D19]" office:value-type="float" office:value="0.0617283950617284">
            <text:p>.06173</text:p>
          </table:table-cell>
          <table:table-cell table:style-name="ce9" table:formula="of:=[.$B$8]*[.E24]+[.$B$9]*[.E23]+[.$B$10]*[.E22]+[.$B$11]*[.E21]+[.$B$12]*[.E20]+[.$B$13]*[.E19]" office:value-type="float" office:value="0.100308641975309">
            <text:p>.10031</text:p>
          </table:table-cell>
          <table:table-cell table:style-name="ce9" table:formula="of:=[.$B$8]*[.F24]+[.$B$9]*[.F23]+[.$B$10]*[.F22]+[.$B$11]*[.F21]+[.$B$12]*[.F20]+[.$B$13]*[.F19]" office:value-type="float" office:value="0.0735382373113854">
            <text:p>.07354</text:p>
          </table:table-cell>
          <table:table-cell table:style-name="ce9" table:formula="of:=[.$B$8]*[.G24]+[.$B$9]*[.G23]+[.$B$10]*[.G22]+[.$B$11]*[.G21]+[.$B$12]*[.G20]+[.$B$13]*[.G19]" office:value-type="float" office:value="0.0326574645633288">
            <text:p>.03266</text:p>
          </table:table-cell>
          <table:table-cell table:style-name="ce9" table:formula="of:=[.$B$8]*[.H24]+[.$B$9]*[.H23]+[.$B$10]*[.H22]+[.$B$11]*[.H21]+[.$B$12]*[.H20]+[.$B$13]*[.H19]" office:value-type="float" office:value="0.0100070492303003">
            <text:p>.01001</text:p>
          </table:table-cell>
          <table:table-cell table:style-name="ce9" table:formula="of:=[.$B$8]*[.I24]+[.$B$9]*[.I23]+[.$B$10]*[.I22]+[.$B$11]*[.I21]+[.$B$12]*[.I20]+[.$B$13]*[.I19]" office:value-type="float" office:value="0.00226490261266067">
            <text:p>.00226</text:p>
          </table:table-cell>
          <table:table-cell table:style-name="ce9" table:formula="of:=[.$B$8]*[.J24]+[.$B$9]*[.J23]+[.$B$10]*[.J22]+[.$B$11]*[.J21]+[.$B$12]*[.J20]+[.$B$13]*[.J19]" office:value-type="float" office:value="0.000392946959304984">
            <text:p>.00039</text:p>
          </table:table-cell>
          <table:table-cell/>
          <table:table-cell table:style-name="ce4" office:value-type="float" office:value="18">
            <text:p>18</text:p>
          </table:table-cell>
          <table:table-cell table:style-name="ce14" table:formula="of:=[.K25]" office:value-type="float" office:value="0.000392946959304984">
            <text:p>.0003929470</text:p>
          </table:table-cell>
          <table:table-cell table:style-name="ce14" table:formula="of:=SUM([.$F26:.$F$67])" office:value-type="float" office:value="0.399691358024691">
            <text:p>.3996913580</text:p>
          </table:table-cell>
          <table:table-cell table:style-name="ce14" table:formula="of:=[.N25]*[.O25]" office:value-type="float" office:value="0.000157057503796282">
            <text:p>.0001570575</text:p>
          </table:table-cell>
          <table:table-cell table:number-columns-repeated="100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table:number-columns-repeated="2"/>
          <table:table-cell table:style-name="ce9"/>
          <table:table-cell table:style-name="ce9" table:formula="of:=[.$B$8]*[.D25]+[.$B$9]*[.D24]+[.$B$10]*[.D23]+[.$B$11]*[.D22]+[.$B$12]*[.D21]+[.$B$13]*[.D20]" office:value-type="float" office:value="0.0432098765432099">
            <text:p>.04321</text:p>
          </table:table-cell>
          <table:table-cell table:style-name="ce9" table:formula="of:=[.$B$8]*[.E25]+[.$B$9]*[.E24]+[.$B$10]*[.E23]+[.$B$11]*[.E22]+[.$B$12]*[.E21]+[.$B$13]*[.E20]" office:value-type="float" office:value="0.0945216049382716">
            <text:p>.09452</text:p>
          </table:table-cell>
          <table:table-cell table:style-name="ce9" table:formula="of:=[.$B$8]*[.F25]+[.$B$9]*[.F24]+[.$B$10]*[.F23]+[.$B$11]*[.F22]+[.$B$12]*[.F21]+[.$B$13]*[.F20]" office:value-type="float" office:value="0.0837191358024691">
            <text:p>.08372</text:p>
          </table:table-cell>
          <table:table-cell table:style-name="ce9" table:formula="of:=[.$B$8]*[.G25]+[.$B$9]*[.G24]+[.$B$10]*[.G23]+[.$B$11]*[.G22]+[.$B$12]*[.G21]+[.$B$13]*[.G20]" office:value-type="float" office:value="0.0432848936899863">
            <text:p>.04328</text:p>
          </table:table-cell>
          <table:table-cell table:style-name="ce9" table:formula="of:=[.$B$8]*[.H25]+[.$B$9]*[.H24]+[.$B$10]*[.H23]+[.$B$11]*[.H22]+[.$B$12]*[.H21]+[.$B$13]*[.H20]" office:value-type="float" office:value="0.0151748971193416">
            <text:p>.01517</text:p>
          </table:table-cell>
          <table:table-cell table:style-name="ce9" table:formula="of:=[.$B$8]*[.I25]+[.$B$9]*[.I24]+[.$B$10]*[.I23]+[.$B$11]*[.I22]+[.$B$12]*[.I21]+[.$B$13]*[.I20]" office:value-type="float" office:value="0.00389999857110196">
            <text:p>.00390</text:p>
          </table:table-cell>
          <table:table-cell table:style-name="ce9" table:formula="of:=[.$B$8]*[.J25]+[.$B$9]*[.J24]+[.$B$10]*[.J23]+[.$B$11]*[.J22]+[.$B$12]*[.J21]+[.$B$13]*[.J20]" office:value-type="float" office:value="0.000767701929753255">
            <text:p>.00077</text:p>
          </table:table-cell>
          <table:table-cell/>
          <table:table-cell table:style-name="ce4" office:value-type="float" office:value="19">
            <text:p>19</text:p>
          </table:table-cell>
          <table:table-cell table:style-name="ce14" table:formula="of:=[.K26]" office:value-type="float" office:value="0.000767701929753255">
            <text:p>.0007677019</text:p>
          </table:table-cell>
          <table:table-cell table:style-name="ce14" table:formula="of:=SUM([.$F27:.$F$67])" office:value-type="float" office:value="0.30516975308642">
            <text:p>.3051697531</text:p>
          </table:table-cell>
          <table:table-cell table:style-name="ce14" table:formula="of:=[.N26]*[.O26]" office:value-type="float" office:value="0.000234279408346769">
            <text:p>.0002342794</text:p>
          </table:table-cell>
          <table:table-cell table:number-columns-repeated="100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9"/>
          <table:table-cell table:style-name="ce9" table:formula="of:=[.$B$8]*[.D26]+[.$B$9]*[.D25]+[.$B$10]*[.D24]+[.$B$11]*[.D23]+[.$B$12]*[.D22]+[.$B$13]*[.D21]" office:value-type="float" office:value="0.0270061728395062">
            <text:p>.02701</text:p>
          </table:table-cell>
          <table:table-cell table:style-name="ce9" table:formula="of:=[.$B$8]*[.E26]+[.$B$9]*[.E25]+[.$B$10]*[.E24]+[.$B$11]*[.E23]+[.$B$12]*[.E22]+[.$B$13]*[.E21]" office:value-type="float" office:value="0.0837191358024691">
            <text:p>.08372</text:p>
          </table:table-cell>
          <table:table-cell table:style-name="ce9" table:formula="of:=[.$B$8]*[.F26]+[.$B$9]*[.F25]+[.$B$10]*[.F24]+[.$B$11]*[.F23]+[.$B$12]*[.F22]+[.$B$13]*[.F21]" office:value-type="float" office:value="0.0904706790123456">
            <text:p>.09047</text:p>
          </table:table-cell>
          <table:table-cell table:style-name="ce9" table:formula="of:=[.$B$8]*[.G26]+[.$B$9]*[.G25]+[.$B$10]*[.G24]+[.$B$11]*[.G23]+[.$B$12]*[.G22]+[.$B$13]*[.G21]" office:value-type="float" office:value="0.0545374657064472">
            <text:p>.05454</text:p>
          </table:table-cell>
          <table:table-cell table:style-name="ce9" table:formula="of:=[.$B$8]*[.H26]+[.$B$9]*[.H25]+[.$B$10]*[.H24]+[.$B$11]*[.H23]+[.$B$12]*[.H22]+[.$B$13]*[.H21]" office:value-type="float" office:value="0.021843087943911">
            <text:p>.02184</text:p>
          </table:table-cell>
          <table:table-cell table:style-name="ce9" table:formula="of:=[.$B$8]*[.I26]+[.$B$9]*[.I25]+[.$B$10]*[.I24]+[.$B$11]*[.I23]+[.$B$12]*[.I22]+[.$B$13]*[.I21]" office:value-type="float" office:value="0.00635055869913123">
            <text:p>.00635</text:p>
          </table:table-cell>
          <table:table-cell table:style-name="ce9" table:formula="of:=[.$B$8]*[.J26]+[.$B$9]*[.J25]+[.$B$10]*[.J24]+[.$B$11]*[.J23]+[.$B$12]*[.J22]+[.$B$13]*[.J21]" office:value-type="float" office:value="0.00140951529661806">
            <text:p>.00141</text:p>
          </table:table-cell>
          <table:table-cell/>
          <table:table-cell table:style-name="ce4" office:value-type="float" office:value="20">
            <text:p>20</text:p>
          </table:table-cell>
          <table:table-cell table:style-name="ce14" table:formula="of:=[.K27]" office:value-type="float" office:value="0.00140951529661806">
            <text:p>.0014095153</text:p>
          </table:table-cell>
          <table:table-cell table:style-name="ce14" table:formula="of:=SUM([.$F28:.$F$67])" office:value-type="float" office:value="0.221450617283951">
            <text:p>.2214506173</text:p>
          </table:table-cell>
          <table:table-cell table:style-name="ce14" table:formula="of:=[.N27]*[.O27]" office:value-type="float" office:value="0.000312138032507241">
            <text:p>.0003121380</text:p>
          </table:table-cell>
          <table:table-cell table:number-columns-repeated="100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9"/>
          <table:table-cell table:style-name="ce9" table:formula="of:=[.$B$8]*[.D27]+[.$B$9]*[.D26]+[.$B$10]*[.D25]+[.$B$11]*[.D24]+[.$B$12]*[.D23]+[.$B$13]*[.D22]" office:value-type="float" office:value="0.0154320987654321">
            <text:p>.01543</text:p>
          </table:table-cell>
          <table:table-cell table:style-name="ce9" table:formula="of:=[.$B$8]*[.E27]+[.$B$9]*[.E26]+[.$B$10]*[.E25]+[.$B$11]*[.E24]+[.$B$12]*[.E23]+[.$B$13]*[.E22]" office:value-type="float" office:value="0.0694444444444444">
            <text:p>.06944</text:p>
          </table:table-cell>
          <table:table-cell table:style-name="ce9" table:formula="of:=[.$B$8]*[.F27]+[.$B$9]*[.F26]+[.$B$10]*[.F25]+[.$B$11]*[.F24]+[.$B$12]*[.F23]+[.$B$13]*[.F22]" office:value-type="float" office:value="0.0928497942386831">
            <text:p>.09285</text:p>
          </table:table-cell>
          <table:table-cell table:style-name="ce9" table:formula="of:=[.$B$8]*[.G27]+[.$B$9]*[.G26]+[.$B$10]*[.G25]+[.$B$11]*[.G24]+[.$B$12]*[.G23]+[.$B$13]*[.G22]" office:value-type="float" office:value="0.0654685356652949">
            <text:p>.06547</text:p>
          </table:table-cell>
          <table:table-cell table:style-name="ce9" table:formula="of:=[.$B$8]*[.H27]+[.$B$9]*[.H26]+[.$B$10]*[.H25]+[.$B$11]*[.H24]+[.$B$12]*[.H23]+[.$B$13]*[.H22]" office:value-type="float" office:value="0.0299401768023167">
            <text:p>.02994</text:p>
          </table:table-cell>
          <table:table-cell table:style-name="ce9" table:formula="of:=[.$B$8]*[.I27]+[.$B$9]*[.I26]+[.$B$10]*[.I25]+[.$B$11]*[.I24]+[.$B$12]*[.I23]+[.$B$13]*[.I22]" office:value-type="float" office:value="0.00982159017299192">
            <text:p>.00982</text:p>
          </table:table-cell>
          <table:table-cell table:style-name="ce9" table:formula="of:=[.$B$8]*[.J27]+[.$B$9]*[.J26]+[.$B$10]*[.J25]+[.$B$11]*[.J24]+[.$B$12]*[.J23]+[.$B$13]*[.J22]" office:value-type="float" office:value="0.00244665711951091">
            <text:p>.00245</text:p>
          </table:table-cell>
          <table:table-cell/>
          <table:table-cell table:style-name="ce4" office:value-type="float" office:value="21">
            <text:p>21</text:p>
          </table:table-cell>
          <table:table-cell table:style-name="ce14" table:formula="of:=[.K28]" office:value-type="float" office:value="0.00244665711951091">
            <text:p>.0024466571</text:p>
          </table:table-cell>
          <table:table-cell table:style-name="ce14" table:formula="of:=SUM([.$F29:.$F$67])" office:value-type="float" office:value="0.152006172839506">
            <text:p>.1520061728</text:p>
          </table:table-cell>
          <table:table-cell table:style-name="ce14" table:formula="of:=[.N28]*[.O28]" office:value-type="float" office:value="0.000371906984987384">
            <text:p>.0003719070</text:p>
          </table:table-cell>
          <table:table-cell table:number-columns-repeated="100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9"/>
          <table:table-cell table:style-name="ce9" table:formula="of:=[.$B$8]*[.D28]+[.$B$9]*[.D27]+[.$B$10]*[.D26]+[.$B$11]*[.D25]+[.$B$12]*[.D24]+[.$B$13]*[.D23]" office:value-type="float" office:value="0.00771604938271605">
            <text:p>.00772</text:p>
          </table:table-cell>
          <table:table-cell table:style-name="ce9" table:formula="of:=[.$B$8]*[.E28]+[.$B$9]*[.E27]+[.$B$10]*[.E26]+[.$B$11]*[.E25]+[.$B$12]*[.E24]+[.$B$13]*[.E23]" office:value-type="float" office:value="0.0540123456790123">
            <text:p>.05401</text:p>
          </table:table-cell>
          <table:table-cell table:style-name="ce9" table:formula="of:=[.$B$8]*[.F28]+[.$B$9]*[.F27]+[.$B$10]*[.F26]+[.$B$11]*[.F25]+[.$B$12]*[.F24]+[.$B$13]*[.F23]" office:value-type="float" office:value="0.0904706790123456">
            <text:p>.09047</text:p>
          </table:table-cell>
          <table:table-cell table:style-name="ce9" table:formula="of:=[.$B$8]*[.G28]+[.$B$9]*[.G27]+[.$B$10]*[.G26]+[.$B$11]*[.G25]+[.$B$12]*[.G24]+[.$B$13]*[.G23]" office:value-type="float" office:value="0.0749921410608139">
            <text:p>.07499</text:p>
          </table:table-cell>
          <table:table-cell table:style-name="ce9" table:formula="of:=[.$B$8]*[.H28]+[.$B$9]*[.H27]+[.$B$10]*[.H26]+[.$B$11]*[.H25]+[.$B$12]*[.H24]+[.$B$13]*[.H23]" office:value-type="float" office:value="0.0391803840877915">
            <text:p>.03918</text:p>
          </table:table-cell>
          <table:table-cell table:style-name="ce9" table:formula="of:=[.$B$8]*[.I28]+[.$B$9]*[.I27]+[.$B$10]*[.I26]+[.$B$11]*[.I25]+[.$B$12]*[.I24]+[.$B$13]*[.I23]" office:value-type="float" office:value="0.0144774162665752">
            <text:p>.01448</text:p>
          </table:table-cell>
          <table:table-cell table:style-name="ce9" table:formula="of:=[.$B$8]*[.J28]+[.$B$9]*[.J27]+[.$B$10]*[.J26]+[.$B$11]*[.J25]+[.$B$12]*[.J24]+[.$B$13]*[.J23]" office:value-type="float" office:value="0.00403407352897593">
            <text:p>.00403</text:p>
          </table:table-cell>
          <table:table-cell/>
          <table:table-cell table:style-name="ce4" office:value-type="float" office:value="22">
            <text:p>22</text:p>
          </table:table-cell>
          <table:table-cell table:style-name="ce14" table:formula="of:=[.K29]" office:value-type="float" office:value="0.00403407352897593">
            <text:p>.0040340735</text:p>
          </table:table-cell>
          <table:table-cell table:style-name="ce14" table:formula="of:=SUM([.$F30:.$F$67])" office:value-type="float" office:value="0.0979938271604938">
            <text:p>.0979938272</text:p>
          </table:table-cell>
          <table:table-cell table:style-name="ce14" table:formula="of:=[.N29]*[.O29]" office:value-type="float" office:value="0.000395314304151191">
            <text:p>.0003953143</text:p>
          </table:table-cell>
          <table:table-cell table:number-columns-repeated="100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9"/>
          <table:table-cell table:style-name="ce9" table:formula="of:=[.$B$8]*[.D29]+[.$B$9]*[.D28]+[.$B$10]*[.D27]+[.$B$11]*[.D26]+[.$B$12]*[.D25]+[.$B$13]*[.D24]" office:value-type="float" office:value="0.00308641975308642">
            <text:p>.00309</text:p>
          </table:table-cell>
          <table:table-cell table:style-name="ce9" table:formula="of:=[.$B$8]*[.E29]+[.$B$9]*[.E28]+[.$B$10]*[.E27]+[.$B$11]*[.E26]+[.$B$12]*[.E25]+[.$B$13]*[.E24]" office:value-type="float" office:value="0.0392232510288066">
            <text:p>.03922</text:p>
          </table:table-cell>
          <table:table-cell table:style-name="ce9" table:formula="of:=[.$B$8]*[.F29]+[.$B$9]*[.F28]+[.$B$10]*[.F27]+[.$B$11]*[.F26]+[.$B$12]*[.F25]+[.$B$13]*[.F24]" office:value-type="float" office:value="0.0837191358024691">
            <text:p>.08372</text:p>
          </table:table-cell>
          <table:table-cell table:style-name="ce9" table:formula="of:=[.$B$8]*[.G29]+[.$B$9]*[.G28]+[.$B$10]*[.G27]+[.$B$11]*[.G26]+[.$B$12]*[.G25]+[.$B$13]*[.G24]" office:value-type="float" office:value="0.082043752857796">
            <text:p>.08204</text:p>
          </table:table-cell>
          <table:table-cell table:style-name="ce9" table:formula="of:=[.$B$8]*[.H29]+[.$B$9]*[.H28]+[.$B$10]*[.H27]+[.$B$11]*[.H26]+[.$B$12]*[.H25]+[.$B$13]*[.H24]" office:value-type="float" office:value="0.0490493065081542">
            <text:p>.04905</text:p>
          </table:table-cell>
          <table:table-cell table:style-name="ce9" table:formula="of:=[.$B$8]*[.I29]+[.$B$9]*[.I28]+[.$B$10]*[.I27]+[.$B$11]*[.I26]+[.$B$12]*[.I25]+[.$B$13]*[.I24]" office:value-type="float" office:value="0.0203975194330133">
            <text:p>.02040</text:p>
          </table:table-cell>
          <table:table-cell table:style-name="ce9" table:formula="of:=[.$B$8]*[.J29]+[.$B$9]*[.J28]+[.$B$10]*[.J27]+[.$B$11]*[.J26]+[.$B$12]*[.J25]+[.$B$13]*[.J24]" office:value-type="float" office:value="0.00634189269716676">
            <text:p>.00634</text:p>
          </table:table-cell>
          <table:table-cell/>
          <table:table-cell table:style-name="ce4" office:value-type="float" office:value="23">
            <text:p>23</text:p>
          </table:table-cell>
          <table:table-cell table:style-name="ce14" table:formula="of:=[.K30]" office:value-type="float" office:value="0.00634189269716676">
            <text:p>.0063418927</text:p>
          </table:table-cell>
          <table:table-cell table:style-name="ce14" table:formula="of:=SUM([.$F31:.$F$67])" office:value-type="float" office:value="0.0587705761316872">
            <text:p>.0587705761</text:p>
          </table:table-cell>
          <table:table-cell table:style-name="ce14" table:formula="of:=[.N30]*[.O30]" office:value-type="float" office:value="0.00037271668757783">
            <text:p>.0003727167</text:p>
          </table:table-cell>
          <table:table-cell table:number-columns-repeated="100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table:number-columns-repeated="3"/>
          <table:table-cell table:style-name="ce9" table:formula="of:=[.$B$8]*[.D30]+[.$B$9]*[.D29]+[.$B$10]*[.D28]+[.$B$11]*[.D27]+[.$B$12]*[.D26]+[.$B$13]*[.D25]" office:value-type="float" office:value="0.000771604938271605">
            <text:p>.00077</text:p>
          </table:table-cell>
          <table:table-cell table:style-name="ce9" table:formula="of:=[.$B$8]*[.E30]+[.$B$9]*[.E29]+[.$B$10]*[.E28]+[.$B$11]*[.E27]+[.$B$12]*[.E26]+[.$B$13]*[.E25]" office:value-type="float" office:value="0.0263631687242798">
            <text:p>.02636</text:p>
          </table:table-cell>
          <table:table-cell table:style-name="ce9" table:formula="of:=[.$B$8]*[.F30]+[.$B$9]*[.F29]+[.$B$10]*[.F28]+[.$B$11]*[.F27]+[.$B$12]*[.F26]+[.$B$13]*[.F25]" office:value-type="float" office:value="0.0735382373113854">
            <text:p>.07354</text:p>
          </table:table-cell>
          <table:table-cell table:style-name="ce9" table:formula="of:=[.$B$8]*[.G30]+[.$B$9]*[.G29]+[.$B$10]*[.G28]+[.$B$11]*[.G27]+[.$B$12]*[.G26]+[.$B$13]*[.G25]" office:value-type="float" office:value="0.0857946101966163">
            <text:p>.08579</text:p>
          </table:table-cell>
          <table:table-cell table:style-name="ce9" table:formula="of:=[.$B$8]*[.H30]+[.$B$9]*[.H29]+[.$B$10]*[.H28]+[.$B$11]*[.H27]+[.$B$12]*[.H26]+[.$B$13]*[.H25]" office:value-type="float" office:value="0.0588307089239445">
            <text:p>.05883</text:p>
          </table:table-cell>
          <table:table-cell table:style-name="ce9" table:formula="of:=[.$B$8]*[.I30]+[.$B$9]*[.I29]+[.$B$10]*[.I28]+[.$B$11]*[.I27]+[.$B$12]*[.I26]+[.$B$13]*[.I25]" office:value-type="float" office:value="0.0275324836153025">
            <text:p>.02753</text:p>
          </table:table-cell>
          <table:table-cell table:style-name="ce9" table:formula="of:=[.$B$8]*[.J30]+[.$B$9]*[.J29]+[.$B$10]*[.J28]+[.$B$11]*[.J27]+[.$B$12]*[.J26]+[.$B$13]*[.J25]" office:value-type="float" office:value="0.00953533095924571">
            <text:p>.00954</text:p>
          </table:table-cell>
          <table:table-cell/>
          <table:table-cell table:style-name="ce4" office:value-type="float" office:value="24">
            <text:p>24</text:p>
          </table:table-cell>
          <table:table-cell table:style-name="ce14" table:formula="of:=[.K31]" office:value-type="float" office:value="0.00953533095924571">
            <text:p>.0095353310</text:p>
          </table:table-cell>
          <table:table-cell table:style-name="ce14" table:formula="of:=SUM([.$F32:.$F$67])" office:value-type="float" office:value="0.0324074074074074">
            <text:p>.0324074074</text:p>
          </table:table-cell>
          <table:table-cell table:style-name="ce14" table:formula="of:=[.N31]*[.O31]" office:value-type="float" office:value="0.00030901535516074">
            <text:p>.0003090154</text:p>
          </table:table-cell>
          <table:table-cell table:number-columns-repeated="100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table:number-columns-repeated="3"/>
          <table:table-cell table:style-name="ce9"/>
          <table:table-cell table:style-name="ce9" table:formula="of:=[.$B$8]*[.E31]+[.$B$9]*[.E30]+[.$B$10]*[.E29]+[.$B$11]*[.E28]+[.$B$12]*[.E27]+[.$B$13]*[.E26]" office:value-type="float" office:value="0.0162037037037037">
            <text:p>.01620</text:p>
          </table:table-cell>
          <table:table-cell table:style-name="ce9" table:formula="of:=[.$B$8]*[.F31]+[.$B$9]*[.F30]+[.$B$10]*[.F29]+[.$B$11]*[.F28]+[.$B$12]*[.F27]+[.$B$13]*[.F26]" office:value-type="float" office:value="0.0612139917695473">
            <text:p>.06121</text:p>
          </table:table-cell>
          <table:table-cell table:style-name="ce9" table:formula="of:=[.$B$8]*[.G31]+[.$B$9]*[.G30]+[.$B$10]*[.G29]+[.$B$11]*[.G28]+[.$B$12]*[.G27]+[.$B$13]*[.G26]" office:value-type="float" office:value="0.0857946101966163">
            <text:p>.08579</text:p>
          </table:table-cell>
          <table:table-cell table:style-name="ce9" table:formula="of:=[.$B$8]*[.H31]+[.$B$9]*[.H30]+[.$B$10]*[.H29]+[.$B$11]*[.H28]+[.$B$12]*[.H27]+[.$B$13]*[.H26]" office:value-type="float" office:value="0.0676868998628258">
            <text:p>.06769</text:p>
          </table:table-cell>
          <table:table-cell table:style-name="ce9" table:formula="of:=[.$B$8]*[.I31]+[.$B$9]*[.I30]+[.$B$10]*[.I29]+[.$B$11]*[.I28]+[.$B$12]*[.I27]+[.$B$13]*[.I26]" office:value-type="float" office:value="0.0356697602309099">
            <text:p>.03567</text:p>
          </table:table-cell>
          <table:table-cell table:style-name="ce9" table:formula="of:=[.$B$8]*[.J31]+[.$B$9]*[.J30]+[.$B$10]*[.J29]+[.$B$11]*[.J28]+[.$B$12]*[.J27]+[.$B$13]*[.J26]" office:value-type="float" office:value="0.013746594459686">
            <text:p>.01375</text:p>
          </table:table-cell>
          <table:table-cell/>
          <table:table-cell table:style-name="ce4" office:value-type="float" office:value="25">
            <text:p>25</text:p>
          </table:table-cell>
          <table:table-cell table:style-name="ce14" table:formula="of:=[.K32]" office:value-type="float" office:value="0.013746594459686">
            <text:p>.0137465945</text:p>
          </table:table-cell>
          <table:table-cell table:style-name="ce14" table:formula="of:=SUM([.$F33:.$F$67])" office:value-type="float" office:value="0.0162037037037037">
            <text:p>.0162037037</text:p>
          </table:table-cell>
          <table:table-cell table:style-name="ce14" table:formula="of:=[.N32]*[.O32]" office:value-type="float" office:value="0.000222745743559727">
            <text:p>.0002227457</text:p>
          </table:table-cell>
          <table:table-cell table:number-columns-repeated="100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table:number-columns-repeated="3"/>
          <table:table-cell table:style-name="ce9"/>
          <table:table-cell table:style-name="ce9" table:formula="of:=[.$B$8]*[.E32]+[.$B$9]*[.E31]+[.$B$10]*[.E30]+[.$B$11]*[.E29]+[.$B$12]*[.E28]+[.$B$13]*[.E27]" office:value-type="float" office:value="0.00900205761316872">
            <text:p>.00900</text:p>
          </table:table-cell>
          <table:table-cell table:style-name="ce9" table:formula="of:=[.$B$8]*[.F32]+[.$B$9]*[.F31]+[.$B$10]*[.F30]+[.$B$11]*[.F29]+[.$B$12]*[.F28]+[.$B$13]*[.F27]" office:value-type="float" office:value="0.0481610082304527">
            <text:p>.04816</text:p>
          </table:table-cell>
          <table:table-cell table:style-name="ce9" table:formula="of:=[.$B$8]*[.G32]+[.$B$9]*[.G31]+[.$B$10]*[.G30]+[.$B$11]*[.G29]+[.$B$12]*[.G28]+[.$B$13]*[.G27]" office:value-type="float" office:value="0.082043752857796">
            <text:p>.08204</text:p>
          </table:table-cell>
          <table:table-cell table:style-name="ce9" table:formula="of:=[.$B$8]*[.H32]+[.$B$9]*[.H31]+[.$B$10]*[.H30]+[.$B$11]*[.H29]+[.$B$12]*[.H28]+[.$B$13]*[.H27]" office:value-type="float" office:value="0.0747718526139308">
            <text:p>.07477</text:p>
          </table:table-cell>
          <table:table-cell table:style-name="ce9" table:formula="of:=[.$B$8]*[.I32]+[.$B$9]*[.I31]+[.$B$10]*[.I30]+[.$B$11]*[.I29]+[.$B$12]*[.I28]+[.$B$13]*[.I27]" office:value-type="float" office:value="0.0444217606881573">
            <text:p>.04442</text:p>
          </table:table-cell>
          <table:table-cell table:style-name="ce9" table:formula="of:=[.$B$8]*[.J32]+[.$B$9]*[.J31]+[.$B$10]*[.J30]+[.$B$11]*[.J29]+[.$B$12]*[.J28]+[.$B$13]*[.J27]" office:value-type="float" office:value="0.0190415547363207">
            <text:p>.01904</text:p>
          </table:table-cell>
          <table:table-cell/>
          <table:table-cell table:style-name="ce4" office:value-type="float" office:value="26">
            <text:p>26</text:p>
          </table:table-cell>
          <table:table-cell table:style-name="ce14" table:formula="of:=[.K33]" office:value-type="float" office:value="0.0190415547363207">
            <text:p>.0190415547</text:p>
          </table:table-cell>
          <table:table-cell table:style-name="ce14" table:formula="of:=SUM([.$F34:.$F$67])" office:value-type="float" office:value="0.00720164609053498">
            <text:p>.0072016461</text:p>
          </table:table-cell>
          <table:table-cell table:style-name="ce14" table:formula="of:=[.N33]*[.O33]" office:value-type="float" office:value="0.000137130538224532">
            <text:p>.0001371305</text:p>
          </table:table-cell>
          <table:table-cell table:number-columns-repeated="100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table:number-columns-repeated="3"/>
          <table:table-cell table:style-name="ce9"/>
          <table:table-cell table:style-name="ce9" table:formula="of:=[.$B$8]*[.E33]+[.$B$9]*[.E32]+[.$B$10]*[.E31]+[.$B$11]*[.E30]+[.$B$12]*[.E29]+[.$B$13]*[.E28]" office:value-type="float" office:value="0.00450102880658436">
            <text:p>.00450</text:p>
          </table:table-cell>
          <table:table-cell table:style-name="ce9" table:formula="of:=[.$B$8]*[.F33]+[.$B$9]*[.F32]+[.$B$10]*[.F31]+[.$B$11]*[.F30]+[.$B$12]*[.F29]+[.$B$13]*[.F28]" office:value-type="float" office:value="0.0357081618655693">
            <text:p>.03571</text:p>
          </table:table-cell>
          <table:table-cell table:style-name="ce9" table:formula="of:=[.$B$8]*[.G33]+[.$B$9]*[.G32]+[.$B$10]*[.G31]+[.$B$11]*[.G30]+[.$B$12]*[.G29]+[.$B$13]*[.G28]" office:value-type="float" office:value="0.0749921410608139">
            <text:p>.07499</text:p>
          </table:table-cell>
          <table:table-cell table:style-name="ce9" table:formula="of:=[.$B$8]*[.H33]+[.$B$9]*[.H32]+[.$B$10]*[.H31]+[.$B$11]*[.H30]+[.$B$12]*[.H29]+[.$B$13]*[.H28]" office:value-type="float" office:value="0.0793562338058223">
            <text:p>.07936</text:p>
          </table:table-cell>
          <table:table-cell table:style-name="ce9" table:formula="of:=[.$B$8]*[.I33]+[.$B$9]*[.I32]+[.$B$10]*[.I31]+[.$B$11]*[.I30]+[.$B$12]*[.I29]+[.$B$13]*[.I28]" office:value-type="float" office:value="0.0532432214664939">
            <text:p>.05324</text:p>
          </table:table-cell>
          <table:table-cell table:style-name="ce9" table:formula="of:=[.$B$8]*[.J33]+[.$B$9]*[.J32]+[.$B$10]*[.J31]+[.$B$11]*[.J30]+[.$B$12]*[.J29]+[.$B$13]*[.J28]" office:value-type="float" office:value="0.025386755067825">
            <text:p>.02539</text:p>
          </table:table-cell>
          <table:table-cell table:style-name="ce5"/>
          <table:table-cell table:style-name="ce4" office:value-type="float" office:value="27">
            <text:p>27</text:p>
          </table:table-cell>
          <table:table-cell table:style-name="ce14" table:formula="of:=[.K34]" office:value-type="float" office:value="0.025386755067825">
            <text:p>.0253867551</text:p>
          </table:table-cell>
          <table:table-cell table:style-name="ce14" table:formula="of:=SUM([.$F35:.$F$67])" office:value-type="float" office:value="0.00270061728395062">
            <text:p>.0027006173</text:p>
          </table:table-cell>
          <table:table-cell table:style-name="ce14" table:formula="of:=[.N34]*[.O34]" office:value-type="float" office:value="0.0000685599095195891">
            <text:p>.0000685599</text:p>
          </table:table-cell>
          <table:table-cell table:number-columns-repeated="100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table:number-columns-repeated="3"/>
          <table:table-cell table:style-name="ce9"/>
          <table:table-cell table:style-name="ce9" table:formula="of:=[.$B$8]*[.E34]+[.$B$9]*[.E33]+[.$B$10]*[.E32]+[.$B$11]*[.E31]+[.$B$12]*[.E30]+[.$B$13]*[.E29]" office:value-type="float" office:value="0.00192901234567901">
            <text:p>.00193</text:p>
          </table:table-cell>
          <table:table-cell table:style-name="ce9" table:formula="of:=[.$B$8]*[.F34]+[.$B$9]*[.F33]+[.$B$10]*[.F32]+[.$B$11]*[.F31]+[.$B$12]*[.F30]+[.$B$13]*[.F29]" office:value-type="float" office:value="0.0248842592592593">
            <text:p>.02488</text:p>
          </table:table-cell>
          <table:table-cell table:style-name="ce9" table:formula="of:=[.$B$8]*[.G34]+[.$B$9]*[.G33]+[.$B$10]*[.G32]+[.$B$11]*[.G31]+[.$B$12]*[.G30]+[.$B$13]*[.G29]" office:value-type="float" office:value="0.0654685356652949">
            <text:p>.06547</text:p>
          </table:table-cell>
          <table:table-cell table:style-name="ce9" table:formula="of:=[.$B$8]*[.H34]+[.$B$9]*[.H33]+[.$B$10]*[.H32]+[.$B$11]*[.H31]+[.$B$12]*[.H30]+[.$B$13]*[.H29]" office:value-type="float" office:value="0.0809435013717421">
            <text:p>.08094</text:p>
          </table:table-cell>
          <table:table-cell table:style-name="ce9" table:formula="of:=[.$B$8]*[.I34]+[.$B$9]*[.I33]+[.$B$10]*[.I32]+[.$B$11]*[.I31]+[.$B$12]*[.I30]+[.$B$13]*[.I29]" office:value-type="float" office:value="0.0614792309670782">
            <text:p>.06148</text:p>
          </table:table-cell>
          <table:table-cell table:style-name="ce9" table:formula="of:=[.$B$8]*[.J34]+[.$B$9]*[.J33]+[.$B$10]*[.J32]+[.$B$11]*[.J31]+[.$B$12]*[.J30]+[.$B$13]*[.J29]" office:value-type="float" office:value="0.032623693616742">
            <text:p>.03262</text:p>
          </table:table-cell>
          <table:table-cell table:style-name="ce5"/>
          <table:table-cell table:style-name="ce4" office:value-type="float" office:value="28">
            <text:p>28</text:p>
          </table:table-cell>
          <table:table-cell table:style-name="ce14" table:formula="of:=[.K35]" office:value-type="float" office:value="0.032623693616742">
            <text:p>.0326236936</text:p>
          </table:table-cell>
          <table:table-cell table:style-name="ce14" table:formula="of:=SUM([.$F36:.$F$67])" office:value-type="float" office:value="0.000771604938271605">
            <text:p>.0007716049</text:p>
          </table:table-cell>
          <table:table-cell table:style-name="ce14" table:formula="of:=[.N35]*[.O35]" office:value-type="float" office:value="0.000025172603099338">
            <text:p>.0000251726</text:p>
          </table:table-cell>
          <table:table-cell table:number-columns-repeated="100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table:number-columns-repeated="3"/>
          <table:table-cell table:style-name="ce9"/>
          <table:table-cell table:style-name="ce9" table:formula="of:=[.$B$8]*[.E35]+[.$B$9]*[.E34]+[.$B$10]*[.E33]+[.$B$11]*[.E32]+[.$B$12]*[.E31]+[.$B$13]*[.E30]" office:value-type="float" office:value="0.000643004115226337">
            <text:p>.00064</text:p>
          </table:table-cell>
          <table:table-cell table:style-name="ce9" table:formula="of:=[.$B$8]*[.F35]+[.$B$9]*[.F34]+[.$B$10]*[.F33]+[.$B$11]*[.F32]+[.$B$12]*[.F31]+[.$B$13]*[.F30]" office:value-type="float" office:value="0.0162037037037037">
            <text:p>.01620</text:p>
          </table:table-cell>
          <table:table-cell table:style-name="ce9" table:formula="of:=[.$B$8]*[.G35]+[.$B$9]*[.G34]+[.$B$10]*[.G33]+[.$B$11]*[.G32]+[.$B$12]*[.G31]+[.$B$13]*[.G30]" office:value-type="float" office:value="0.0545374657064472">
            <text:p>.05454</text:p>
          </table:table-cell>
          <table:table-cell table:style-name="ce9" table:formula="of:=[.$B$8]*[.H35]+[.$B$9]*[.H34]+[.$B$10]*[.H33]+[.$B$11]*[.H32]+[.$B$12]*[.H31]+[.$B$13]*[.H30]" office:value-type="float" office:value="0.0793562338058223">
            <text:p>.07936</text:p>
          </table:table-cell>
          <table:table-cell table:style-name="ce9" table:formula="of:=[.$B$8]*[.I35]+[.$B$9]*[.I34]+[.$B$10]*[.I33]+[.$B$11]*[.I32]+[.$B$12]*[.I31]+[.$B$13]*[.I30]" office:value-type="float" office:value="0.0684397505144033">
            <text:p>.06844</text:p>
          </table:table-cell>
          <table:table-cell table:style-name="ce9" table:formula="of:=[.$B$8]*[.J35]+[.$B$9]*[.J34]+[.$B$10]*[.J33]+[.$B$11]*[.J32]+[.$B$12]*[.J31]+[.$B$13]*[.J30]" office:value-type="float" office:value="0.0404573294001592">
            <text:p>.04046</text:p>
          </table:table-cell>
          <table:table-cell table:style-name="ce5"/>
          <table:table-cell table:style-name="ce4" office:value-type="float" office:value="29">
            <text:p>29</text:p>
          </table:table-cell>
          <table:table-cell table:style-name="ce14" table:formula="of:=[.K36]" office:value-type="float" office:value="0.0404573294001592">
            <text:p>.0404573294</text:p>
          </table:table-cell>
          <table:table-cell table:style-name="ce14" table:formula="of:=SUM([.$F37:.$F$67])" office:value-type="float" office:value="0.000128600823045267">
            <text:p>.0001286008</text:p>
          </table:table-cell>
          <table:table-cell table:style-name="ce14" table:formula="of:=[.N36]*[.O36]" office:value-type="float" office:value="0.00000520284585907397">
            <text:p>.0000052028</text:p>
          </table:table-cell>
          <table:table-cell table:number-columns-repeated="100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table:number-columns-repeated="4"/>
          <table:table-cell table:style-name="ce9" table:formula="of:=[.$B$8]*[.E36]+[.$B$9]*[.E35]+[.$B$10]*[.E34]+[.$B$11]*[.E33]+[.$B$12]*[.E32]+[.$B$13]*[.E31]" office:value-type="float" office:value="0.000128600823045267">
            <text:p>.00013</text:p>
          </table:table-cell>
          <table:table-cell table:style-name="ce9" table:formula="of:=[.$B$8]*[.F36]+[.$B$9]*[.F35]+[.$B$10]*[.F34]+[.$B$11]*[.F33]+[.$B$12]*[.F32]+[.$B$13]*[.F31]" office:value-type="float" office:value="0.00977366255144033">
            <text:p>.00977</text:p>
          </table:table-cell>
          <table:table-cell table:style-name="ce9" table:formula="of:=[.$B$8]*[.G36]+[.$B$9]*[.G35]+[.$B$10]*[.G34]+[.$B$11]*[.G33]+[.$B$12]*[.G32]+[.$B$13]*[.G31]" office:value-type="float" office:value="0.0432848936899863">
            <text:p>.04328</text:p>
          </table:table-cell>
          <table:table-cell table:style-name="ce9" table:formula="of:=[.$B$8]*[.H36]+[.$B$9]*[.H35]+[.$B$10]*[.H34]+[.$B$11]*[.H33]+[.$B$12]*[.H32]+[.$B$13]*[.H31]" office:value-type="float" office:value="0.0747718526139308">
            <text:p>.07477</text:p>
          </table:table-cell>
          <table:table-cell table:style-name="ce9" table:formula="of:=[.$B$8]*[.I36]+[.$B$9]*[.I35]+[.$B$10]*[.I34]+[.$B$11]*[.I33]+[.$B$12]*[.I32]+[.$B$13]*[.I31]" office:value-type="float" office:value="0.0734909050640146">
            <text:p>.07349</text:p>
          </table:table-cell>
          <table:table-cell table:style-name="ce9" table:formula="of:=[.$B$8]*[.J36]+[.$B$9]*[.J35]+[.$B$10]*[.J34]+[.$B$11]*[.J33]+[.$B$12]*[.J32]+[.$B$13]*[.J31]" office:value-type="float" office:value="0.0484643679137242">
            <text:p>.04846</text:p>
          </table:table-cell>
          <table:table-cell table:style-name="ce5"/>
          <table:table-cell table:style-name="ce4" office:value-type="float" office:value="30">
            <text:p>30</text:p>
          </table:table-cell>
          <table:table-cell table:style-name="ce14" table:formula="of:=[.K37]" office:value-type="float" office:value="0.0484643679137242">
            <text:p>.0484643679</text:p>
          </table:table-cell>
          <table:table-cell table:style-name="ce14" table:formula="of:=SUM([.$F38:.$F$67])" office:value-type="float" office:value="0">
            <text:p>.0000000000</text:p>
          </table:table-cell>
          <table:table-cell table:style-name="ce14" table:formula="of:=[.N37]*[.O37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table:number-columns-repeated="4"/>
          <table:table-cell table:style-name="ce9"/>
          <table:table-cell table:style-name="ce9" table:formula="of:=[.$B$8]*[.F37]+[.$B$9]*[.F36]+[.$B$10]*[.F35]+[.$B$11]*[.F34]+[.$B$12]*[.F33]+[.$B$13]*[.F32]" office:value-type="float" office:value="0.00540123456790123">
            <text:p>.00540</text:p>
          </table:table-cell>
          <table:table-cell table:style-name="ce9" table:formula="of:=[.$B$8]*[.G37]+[.$B$9]*[.G36]+[.$B$10]*[.G35]+[.$B$11]*[.G34]+[.$B$12]*[.G33]+[.$B$13]*[.G32]" office:value-type="float" office:value="0.0326574645633288">
            <text:p>.03266</text:p>
          </table:table-cell>
          <table:table-cell table:style-name="ce9" table:formula="of:=[.$B$8]*[.H37]+[.$B$9]*[.H36]+[.$B$10]*[.H35]+[.$B$11]*[.H34]+[.$B$12]*[.H33]+[.$B$13]*[.H32]" office:value-type="float" office:value="0.0676868998628258">
            <text:p>.06769</text:p>
          </table:table-cell>
          <table:table-cell table:style-name="ce9" table:formula="of:=[.$B$8]*[.I37]+[.$B$9]*[.I36]+[.$B$10]*[.I35]+[.$B$11]*[.I34]+[.$B$12]*[.I33]+[.$B$13]*[.I32]" office:value-type="float" office:value="0.076147762345679">
            <text:p>.07615</text:p>
          </table:table-cell>
          <table:table-cell table:style-name="ce9" table:formula="of:=[.$B$8]*[.J37]+[.$B$9]*[.J36]+[.$B$10]*[.J35]+[.$B$11]*[.J34]+[.$B$12]*[.J33]+[.$B$13]*[.J32]" office:value-type="float" office:value="0.0561241048218428">
            <text:p>.05612</text:p>
          </table:table-cell>
          <table:table-cell table:style-name="ce5"/>
          <table:table-cell table:style-name="ce4" office:value-type="float" office:value="31">
            <text:p>31</text:p>
          </table:table-cell>
          <table:table-cell table:style-name="ce14" table:formula="of:=[.K38]" office:value-type="float" office:value="0.0561241048218428">
            <text:p>.0561241048</text:p>
          </table:table-cell>
          <table:table-cell table:style-name="ce14" table:formula="of:=SUM([.$F39:.$F$67])" office:value-type="float" office:value="0">
            <text:p>.0000000000</text:p>
          </table:table-cell>
          <table:table-cell table:style-name="ce14" table:formula="of:=[.N38]*[.O38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table:number-columns-repeated="4"/>
          <table:table-cell table:style-name="ce9"/>
          <table:table-cell table:style-name="ce9" table:formula="of:=[.$B$8]*[.F38]+[.$B$9]*[.F37]+[.$B$10]*[.F36]+[.$B$11]*[.F35]+[.$B$12]*[.F34]+[.$B$13]*[.F33]" office:value-type="float" office:value="0.00270061728395062">
            <text:p>.00270</text:p>
          </table:table-cell>
          <table:table-cell table:style-name="ce9" table:formula="of:=[.$B$8]*[.G38]+[.$B$9]*[.G37]+[.$B$10]*[.G36]+[.$B$11]*[.G35]+[.$B$12]*[.G34]+[.$B$13]*[.G33]" office:value-type="float" office:value="0.0233553383630544">
            <text:p>.02336</text:p>
          </table:table-cell>
          <table:table-cell table:style-name="ce9" table:formula="of:=[.$B$8]*[.H38]+[.$B$9]*[.H37]+[.$B$10]*[.H36]+[.$B$11]*[.H35]+[.$B$12]*[.H34]+[.$B$13]*[.H33]" office:value-type="float" office:value="0.0588307089239445">
            <text:p>.05883</text:p>
          </table:table-cell>
          <table:table-cell table:style-name="ce9" table:formula="of:=[.$B$8]*[.I38]+[.$B$9]*[.I37]+[.$B$10]*[.I36]+[.$B$11]*[.I35]+[.$B$12]*[.I34]+[.$B$13]*[.I33]" office:value-type="float" office:value="0.076147762345679">
            <text:p>.07615</text:p>
          </table:table-cell>
          <table:table-cell table:style-name="ce9" table:formula="of:=[.$B$8]*[.J38]+[.$B$9]*[.J37]+[.$B$10]*[.J36]+[.$B$11]*[.J35]+[.$B$12]*[.J34]+[.$B$13]*[.J33]" office:value-type="float" office:value="0.0628704385076377">
            <text:p>.06287</text:p>
          </table:table-cell>
          <table:table-cell table:style-name="ce5"/>
          <table:table-cell table:style-name="ce4" office:value-type="float" office:value="32">
            <text:p>32</text:p>
          </table:table-cell>
          <table:table-cell table:style-name="ce14" table:formula="of:=[.K39]" office:value-type="float" office:value="0.0628704385076377">
            <text:p>.0628704385</text:p>
          </table:table-cell>
          <table:table-cell table:style-name="ce14" table:formula="of:=SUM([.$F40:.$F$67])" office:value-type="float" office:value="0">
            <text:p>.0000000000</text:p>
          </table:table-cell>
          <table:table-cell table:style-name="ce14" table:formula="of:=[.N39]*[.O39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table:number-columns-repeated="4"/>
          <table:table-cell table:style-name="ce9"/>
          <table:table-cell table:style-name="ce9" table:formula="of:=[.$B$8]*[.F39]+[.$B$9]*[.F38]+[.$B$10]*[.F37]+[.$B$11]*[.F36]+[.$B$12]*[.F35]+[.$B$13]*[.F34]" office:value-type="float" office:value="0.0012002743484225">
            <text:p>.00120</text:p>
          </table:table-cell>
          <table:table-cell table:style-name="ce9" table:formula="of:=[.$B$8]*[.G39]+[.$B$9]*[.G38]+[.$B$10]*[.G37]+[.$B$11]*[.G36]+[.$B$12]*[.G35]+[.$B$13]*[.G34]" office:value-type="float" office:value="0.0157786065386374">
            <text:p>.01578</text:p>
          </table:table-cell>
          <table:table-cell table:style-name="ce9" table:formula="of:=[.$B$8]*[.H39]+[.$B$9]*[.H38]+[.$B$10]*[.H37]+[.$B$11]*[.H36]+[.$B$12]*[.H35]+[.$B$13]*[.H34]" office:value-type="float" office:value="0.0490493065081542">
            <text:p>.04905</text:p>
          </table:table-cell>
          <table:table-cell table:style-name="ce9" table:formula="of:=[.$B$8]*[.I39]+[.$B$9]*[.I38]+[.$B$10]*[.I37]+[.$B$11]*[.I36]+[.$B$12]*[.I35]+[.$B$13]*[.I34]" office:value-type="float" office:value="0.0734909050640146">
            <text:p>.07349</text:p>
          </table:table-cell>
          <table:table-cell table:style-name="ce9" table:formula="of:=[.$B$8]*[.J39]+[.$B$9]*[.J38]+[.$B$10]*[.J37]+[.$B$11]*[.J36]+[.$B$12]*[.J35]+[.$B$13]*[.J34]" office:value-type="float" office:value="0.068158105450558">
            <text:p>.06816</text:p>
          </table:table-cell>
          <table:table-cell table:style-name="ce5"/>
          <table:table-cell table:style-name="ce4" office:value-type="float" office:value="33">
            <text:p>33</text:p>
          </table:table-cell>
          <table:table-cell table:style-name="ce14" table:formula="of:=[.K40]" office:value-type="float" office:value="0.068158105450558">
            <text:p>.0681581055</text:p>
          </table:table-cell>
          <table:table-cell table:style-name="ce14" table:formula="of:=SUM([.$F41:.$F$67])" office:value-type="float" office:value="0">
            <text:p>.0000000000</text:p>
          </table:table-cell>
          <table:table-cell table:style-name="ce14" table:formula="of:=[.N40]*[.O40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table:number-columns-repeated="4"/>
          <table:table-cell table:style-name="ce9"/>
          <table:table-cell table:style-name="ce9" table:formula="of:=[.$B$8]*[.F40]+[.$B$9]*[.F39]+[.$B$10]*[.F38]+[.$B$11]*[.F37]+[.$B$12]*[.F36]+[.$B$13]*[.F35]" office:value-type="float" office:value="0.000450102880658436">
            <text:p>.00045</text:p>
          </table:table-cell>
          <table:table-cell table:style-name="ce9" table:formula="of:=[.$B$8]*[.G40]+[.$B$9]*[.G39]+[.$B$10]*[.G38]+[.$B$11]*[.G37]+[.$B$12]*[.G36]+[.$B$13]*[.G35]" office:value-type="float" office:value="0.0100272919524463">
            <text:p>.01003</text:p>
          </table:table-cell>
          <table:table-cell table:style-name="ce9" table:formula="of:=[.$B$8]*[.H40]+[.$B$9]*[.H39]+[.$B$10]*[.H38]+[.$B$11]*[.H37]+[.$B$12]*[.H36]+[.$B$13]*[.H35]" office:value-type="float" office:value="0.0391803840877915">
            <text:p>.03918</text:p>
          </table:table-cell>
          <table:table-cell table:style-name="ce9" table:formula="of:=[.$B$8]*[.I40]+[.$B$9]*[.I39]+[.$B$10]*[.I38]+[.$B$11]*[.I37]+[.$B$12]*[.I36]+[.$B$13]*[.I35]" office:value-type="float" office:value="0.0684397505144033">
            <text:p>.06844</text:p>
          </table:table-cell>
          <table:table-cell table:style-name="ce9" table:formula="of:=[.$B$8]*[.J40]+[.$B$9]*[.J39]+[.$B$10]*[.J38]+[.$B$11]*[.J37]+[.$B$12]*[.J36]+[.$B$13]*[.J35]" office:value-type="float" office:value="0.0715327193834781">
            <text:p>.07153</text:p>
          </table:table-cell>
          <table:table-cell table:style-name="ce5"/>
          <table:table-cell table:style-name="ce4" office:value-type="float" office:value="34">
            <text:p>34</text:p>
          </table:table-cell>
          <table:table-cell table:style-name="ce14" table:formula="of:=[.K41]" office:value-type="float" office:value="0.0715327193834781">
            <text:p>.0715327194</text:p>
          </table:table-cell>
          <table:table-cell table:style-name="ce14" table:formula="of:=SUM([.$F42:.$F$67])" office:value-type="float" office:value="0">
            <text:p>.0000000000</text:p>
          </table:table-cell>
          <table:table-cell table:style-name="ce14" table:formula="of:=[.N41]*[.O41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table:number-columns-repeated="4"/>
          <table:table-cell table:style-name="ce9"/>
          <table:table-cell table:style-name="ce9" table:formula="of:=[.$B$8]*[.F41]+[.$B$9]*[.F40]+[.$B$10]*[.F39]+[.$B$11]*[.F38]+[.$B$12]*[.F37]+[.$B$13]*[.F36]" office:value-type="float" office:value="0.000128600823045267">
            <text:p>.00013</text:p>
          </table:table-cell>
          <table:table-cell table:style-name="ce9" table:formula="of:=[.$B$8]*[.G41]+[.$B$9]*[.G40]+[.$B$10]*[.G39]+[.$B$11]*[.G38]+[.$B$12]*[.G37]+[.$B$13]*[.G36]" office:value-type="float" office:value="0.0059549325560128">
            <text:p>.00595</text:p>
          </table:table-cell>
          <table:table-cell table:style-name="ce9" table:formula="of:=[.$B$8]*[.H41]+[.$B$9]*[.H40]+[.$B$10]*[.H39]+[.$B$11]*[.H38]+[.$B$12]*[.H37]+[.$B$13]*[.H36]" office:value-type="float" office:value="0.0299401768023167">
            <text:p>.02994</text:p>
          </table:table-cell>
          <table:table-cell table:style-name="ce9" table:formula="of:=[.$B$8]*[.I41]+[.$B$9]*[.I40]+[.$B$10]*[.I39]+[.$B$11]*[.I38]+[.$B$12]*[.I37]+[.$B$13]*[.I36]" office:value-type="float" office:value="0.0614792309670782">
            <text:p>.06148</text:p>
          </table:table-cell>
          <table:table-cell table:style-name="ce9" table:formula="of:=[.$B$8]*[.J41]+[.$B$9]*[.J40]+[.$B$10]*[.J39]+[.$B$11]*[.J38]+[.$B$12]*[.J37]+[.$B$13]*[.J36]" office:value-type="float" office:value="0.0726928059746989">
            <text:p>.07269</text:p>
          </table:table-cell>
          <table:table-cell table:style-name="ce5"/>
          <table:table-cell table:style-name="ce4" office:value-type="float" office:value="35">
            <text:p>35</text:p>
          </table:table-cell>
          <table:table-cell table:style-name="ce14" table:formula="of:=[.K42]" office:value-type="float" office:value="0.0726928059746989">
            <text:p>.0726928060</text:p>
          </table:table-cell>
          <table:table-cell table:style-name="ce14" table:formula="of:=SUM([.$F43:.$F$67])" office:value-type="float" office:value="0">
            <text:p>.0000000000</text:p>
          </table:table-cell>
          <table:table-cell table:style-name="ce14" table:formula="of:=[.N42]*[.O42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table:number-columns-repeated="5"/>
          <table:table-cell table:style-name="ce9" table:formula="of:=[.$B$8]*[.F42]+[.$B$9]*[.F41]+[.$B$10]*[.F40]+[.$B$11]*[.F39]+[.$B$12]*[.F38]+[.$B$13]*[.F37]" office:value-type="float" office:value="0.0000214334705075446">
            <text:p>.00002</text:p>
          </table:table-cell>
          <table:table-cell table:style-name="ce9" table:formula="of:=[.$B$8]*[.G42]+[.$B$9]*[.G41]+[.$B$10]*[.G40]+[.$B$11]*[.G39]+[.$B$12]*[.G38]+[.$B$13]*[.G37]" office:value-type="float" office:value="0.00327574874256973">
            <text:p>.00328</text:p>
          </table:table-cell>
          <table:table-cell table:style-name="ce9" table:formula="of:=[.$B$8]*[.H42]+[.$B$9]*[.H41]+[.$B$10]*[.H40]+[.$B$11]*[.H39]+[.$B$12]*[.H38]+[.$B$13]*[.H37]" office:value-type="float" office:value="0.021843087943911">
            <text:p>.02184</text:p>
          </table:table-cell>
          <table:table-cell table:style-name="ce9" table:formula="of:=[.$B$8]*[.I42]+[.$B$9]*[.I41]+[.$B$10]*[.I40]+[.$B$11]*[.I39]+[.$B$12]*[.I38]+[.$B$13]*[.I37]" office:value-type="float" office:value="0.0532432214664939">
            <text:p>.05324</text:p>
          </table:table-cell>
          <table:table-cell table:style-name="ce9" table:formula="of:=[.$B$8]*[.J42]+[.$B$9]*[.J41]+[.$B$10]*[.J40]+[.$B$11]*[.J39]+[.$B$12]*[.J38]+[.$B$13]*[.J37]" office:value-type="float" office:value="0.0715327193834781">
            <text:p>.07153</text:p>
          </table:table-cell>
          <table:table-cell table:style-name="ce5"/>
          <table:table-cell table:style-name="ce4" office:value-type="float" office:value="36">
            <text:p>36</text:p>
          </table:table-cell>
          <table:table-cell table:style-name="ce14" table:formula="of:=[.K43]" office:value-type="float" office:value="0.0715327193834781">
            <text:p>.0715327194</text:p>
          </table:table-cell>
          <table:table-cell table:style-name="ce14" table:formula="of:=SUM([.$F44:.$F$67])" office:value-type="float" office:value="0">
            <text:p>.0000000000</text:p>
          </table:table-cell>
          <table:table-cell table:style-name="ce14" table:formula="of:=[.N43]*[.O43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table:number-columns-repeated="5"/>
          <table:table-cell table:style-name="ce9"/>
          <table:table-cell table:style-name="ce9" table:formula="of:=[.$B$8]*[.G43]+[.$B$9]*[.G42]+[.$B$10]*[.G41]+[.$B$11]*[.G40]+[.$B$12]*[.G39]+[.$B$13]*[.G38]" office:value-type="float" office:value="0.00165037722908093">
            <text:p>.00165</text:p>
          </table:table-cell>
          <table:table-cell table:style-name="ce9" table:formula="of:=[.$B$8]*[.H43]+[.$B$9]*[.H42]+[.$B$10]*[.H41]+[.$B$11]*[.H40]+[.$B$12]*[.H39]+[.$B$13]*[.H38]" office:value-type="float" office:value="0.0151748971193416">
            <text:p>.01517</text:p>
          </table:table-cell>
          <table:table-cell table:style-name="ce9" table:formula="of:=[.$B$8]*[.I43]+[.$B$9]*[.I42]+[.$B$10]*[.I41]+[.$B$11]*[.I40]+[.$B$12]*[.I39]+[.$B$13]*[.I38]" office:value-type="float" office:value="0.0444217606881573">
            <text:p>.04442</text:p>
          </table:table-cell>
          <table:table-cell table:style-name="ce9" table:formula="of:=[.$B$8]*[.J43]+[.$B$9]*[.J42]+[.$B$10]*[.J41]+[.$B$11]*[.J40]+[.$B$12]*[.J39]+[.$B$13]*[.J38]" office:value-type="float" office:value="0.068158105450558">
            <text:p>.06816</text:p>
          </table:table-cell>
          <table:table-cell table:style-name="ce5"/>
          <table:table-cell table:style-name="ce4" office:value-type="float" office:value="37">
            <text:p>37</text:p>
          </table:table-cell>
          <table:table-cell table:style-name="ce14" table:formula="of:=[.K44]" office:value-type="float" office:value="0.068158105450558">
            <text:p>.0681581055</text:p>
          </table:table-cell>
          <table:table-cell table:style-name="ce14" table:formula="of:=SUM([.$F45:.$F$67])" office:value-type="float" office:value="0">
            <text:p>.0000000000</text:p>
          </table:table-cell>
          <table:table-cell table:style-name="ce14" table:formula="of:=[.N44]*[.O44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table:number-columns-repeated="5"/>
          <table:table-cell table:style-name="ce9"/>
          <table:table-cell table:style-name="ce9" table:formula="of:=[.$B$8]*[.G44]+[.$B$9]*[.G43]+[.$B$10]*[.G42]+[.$B$11]*[.G41]+[.$B$12]*[.G40]+[.$B$13]*[.G39]" office:value-type="float" office:value="0.00075017146776406">
            <text:p>.00075</text:p>
          </table:table-cell>
          <table:table-cell table:style-name="ce9" table:formula="of:=[.$B$8]*[.H44]+[.$B$9]*[.H43]+[.$B$10]*[.H42]+[.$B$11]*[.H41]+[.$B$12]*[.H40]+[.$B$13]*[.H39]" office:value-type="float" office:value="0.0100070492303003">
            <text:p>.01001</text:p>
          </table:table-cell>
          <table:table-cell table:style-name="ce9" table:formula="of:=[.$B$8]*[.I44]+[.$B$9]*[.I43]+[.$B$10]*[.I42]+[.$B$11]*[.I41]+[.$B$12]*[.I40]+[.$B$13]*[.I39]" office:value-type="float" office:value="0.0356697602309099">
            <text:p>.03567</text:p>
          </table:table-cell>
          <table:table-cell table:style-name="ce9" table:formula="of:=[.$B$8]*[.J44]+[.$B$9]*[.J43]+[.$B$10]*[.J42]+[.$B$11]*[.J41]+[.$B$12]*[.J40]+[.$B$13]*[.J39]" office:value-type="float" office:value="0.0628704385076377">
            <text:p>.06287</text:p>
          </table:table-cell>
          <table:table-cell/>
          <table:table-cell table:style-name="ce4" office:value-type="float" office:value="38">
            <text:p>38</text:p>
          </table:table-cell>
          <table:table-cell table:style-name="ce14" table:formula="of:=[.K45]" office:value-type="float" office:value="0.0628704385076377">
            <text:p>.0628704385</text:p>
          </table:table-cell>
          <table:table-cell table:style-name="ce14" table:formula="of:=SUM([.$F46:.$F$67])" office:value-type="float" office:value="0">
            <text:p>.0000000000</text:p>
          </table:table-cell>
          <table:table-cell table:style-name="ce14" table:formula="of:=[.N45]*[.O45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table:number-columns-repeated="5"/>
          <table:table-cell table:style-name="ce9"/>
          <table:table-cell table:style-name="ce9" table:formula="of:=[.$B$8]*[.G45]+[.$B$9]*[.G44]+[.$B$10]*[.G43]+[.$B$11]*[.G42]+[.$B$12]*[.G41]+[.$B$13]*[.G40]" office:value-type="float" office:value="0.000300068587105624">
            <text:p>.00030</text:p>
          </table:table-cell>
          <table:table-cell table:style-name="ce9" table:formula="of:=[.$B$8]*[.H45]+[.$B$9]*[.H44]+[.$B$10]*[.H43]+[.$B$11]*[.H42]+[.$B$12]*[.H41]+[.$B$13]*[.H40]" office:value-type="float" office:value="0.00623952141441853">
            <text:p>.00624</text:p>
          </table:table-cell>
          <table:table-cell table:style-name="ce9" table:formula="of:=[.$B$8]*[.I45]+[.$B$9]*[.I44]+[.$B$10]*[.I43]+[.$B$11]*[.I42]+[.$B$12]*[.I41]+[.$B$13]*[.I40]" office:value-type="float" office:value="0.0275324836153025">
            <text:p>.02753</text:p>
          </table:table-cell>
          <table:table-cell table:style-name="ce9" table:formula="of:=[.$B$8]*[.J45]+[.$B$9]*[.J44]+[.$B$10]*[.J43]+[.$B$11]*[.J42]+[.$B$12]*[.J41]+[.$B$13]*[.J40]" office:value-type="float" office:value="0.0561241048218429">
            <text:p>.05612</text:p>
          </table:table-cell>
          <table:table-cell/>
          <table:table-cell table:style-name="ce4" office:value-type="float" office:value="39">
            <text:p>39</text:p>
          </table:table-cell>
          <table:table-cell table:style-name="ce14" table:formula="of:=[.K46]" office:value-type="float" office:value="0.0561241048218429">
            <text:p>.0561241048</text:p>
          </table:table-cell>
          <table:table-cell table:style-name="ce14" table:formula="of:=SUM([.$F47:.$F$67])" office:value-type="float" office:value="0">
            <text:p>.0000000000</text:p>
          </table:table-cell>
          <table:table-cell table:style-name="ce14" table:formula="of:=[.N46]*[.O46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table:number-columns-repeated="5"/>
          <table:table-cell table:style-name="ce9"/>
          <table:table-cell table:style-name="ce9" table:formula="of:=[.$B$8]*[.G46]+[.$B$9]*[.G45]+[.$B$10]*[.G44]+[.$B$11]*[.G43]+[.$B$12]*[.G42]+[.$B$13]*[.G41]" office:value-type="float" office:value="0.000100022862368541">
            <text:p>.00010</text:p>
          </table:table-cell>
          <table:table-cell table:style-name="ce9" table:formula="of:=[.$B$8]*[.H46]+[.$B$9]*[.H45]+[.$B$10]*[.H44]+[.$B$11]*[.H43]+[.$B$12]*[.H42]+[.$B$13]*[.H41]" office:value-type="float" office:value="0.00365976508916324">
            <text:p>.00366</text:p>
          </table:table-cell>
          <table:table-cell table:style-name="ce9" table:formula="of:=[.$B$8]*[.I46]+[.$B$9]*[.I45]+[.$B$10]*[.I44]+[.$B$11]*[.I43]+[.$B$12]*[.I42]+[.$B$13]*[.I41]" office:value-type="float" office:value="0.0203975194330132">
            <text:p>.02040</text:p>
          </table:table-cell>
          <table:table-cell table:style-name="ce9" table:formula="of:=[.$B$8]*[.J46]+[.$B$9]*[.J45]+[.$B$10]*[.J44]+[.$B$11]*[.J43]+[.$B$12]*[.J42]+[.$B$13]*[.J41]" office:value-type="float" office:value="0.0484643679137242">
            <text:p>.04846</text:p>
          </table:table-cell>
          <table:table-cell/>
          <table:table-cell table:style-name="ce4" office:value-type="float" office:value="40">
            <text:p>40</text:p>
          </table:table-cell>
          <table:table-cell table:style-name="ce14" table:formula="of:=[.K47]" office:value-type="float" office:value="0.0484643679137242">
            <text:p>.0484643679</text:p>
          </table:table-cell>
          <table:table-cell table:style-name="ce14" table:formula="of:=SUM([.$F48:.$F$67])" office:value-type="float" office:value="0">
            <text:p>.0000000000</text:p>
          </table:table-cell>
          <table:table-cell table:style-name="ce14" table:formula="of:=[.N47]*[.O47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table:number-columns-repeated="5"/>
          <table:table-cell table:style-name="ce9"/>
          <table:table-cell table:style-name="ce9" table:formula="of:=[.$B$8]*[.G47]+[.$B$9]*[.G46]+[.$B$10]*[.G45]+[.$B$11]*[.G44]+[.$B$12]*[.G43]+[.$B$13]*[.G42]" office:value-type="float" office:value="0.0000250057155921353">
            <text:p>.00003</text:p>
          </table:table-cell>
          <table:table-cell table:style-name="ce9" table:formula="of:=[.$B$8]*[.H47]+[.$B$9]*[.H46]+[.$B$10]*[.H45]+[.$B$11]*[.H44]+[.$B$12]*[.H43]+[.$B$13]*[.H42]" office:value-type="float" office:value="0.00200522024081695">
            <text:p>.00201</text:p>
          </table:table-cell>
          <table:table-cell table:style-name="ce9" table:formula="of:=[.$B$8]*[.I47]+[.$B$9]*[.I46]+[.$B$10]*[.I45]+[.$B$11]*[.I44]+[.$B$12]*[.I43]+[.$B$13]*[.I42]" office:value-type="float" office:value="0.0144774162665752">
            <text:p>.01448</text:p>
          </table:table-cell>
          <table:table-cell table:style-name="ce9" table:formula="of:=[.$B$8]*[.J47]+[.$B$9]*[.J46]+[.$B$10]*[.J45]+[.$B$11]*[.J44]+[.$B$12]*[.J43]+[.$B$13]*[.J42]" office:value-type="float" office:value="0.0404573294001592">
            <text:p>.04046</text:p>
          </table:table-cell>
          <table:table-cell table:style-name="ce5"/>
          <table:table-cell table:style-name="ce4" office:value-type="float" office:value="41">
            <text:p>41</text:p>
          </table:table-cell>
          <table:table-cell table:style-name="ce14" table:formula="of:=[.K48]" office:value-type="float" office:value="0.0404573294001592">
            <text:p>.0404573294</text:p>
          </table:table-cell>
          <table:table-cell table:style-name="ce14" table:formula="of:=SUM([.$F49:.$F$67])" office:value-type="float" office:value="0">
            <text:p>.0000000000</text:p>
          </table:table-cell>
          <table:table-cell table:style-name="ce14" table:formula="of:=[.N48]*[.O48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table:number-columns-repeated="6"/>
          <table:table-cell table:style-name="ce9" table:formula="of:=[.$B$8]*[.G48]+[.$B$9]*[.G47]+[.$B$10]*[.G46]+[.$B$11]*[.G45]+[.$B$12]*[.G44]+[.$B$13]*[.G43]" office:value-type="float" office:value="0.00000357224508459076">
            <text:p>.00000</text:p>
          </table:table-cell>
          <table:table-cell table:style-name="ce9" table:formula="of:=[.$B$8]*[.H48]+[.$B$9]*[.H47]+[.$B$10]*[.H46]+[.$B$11]*[.H45]+[.$B$12]*[.H44]+[.$B$13]*[.H43]" office:value-type="float" office:value="0.00101689910074684">
            <text:p>.00102</text:p>
          </table:table-cell>
          <table:table-cell table:style-name="ce9" table:formula="of:=[.$B$8]*[.I48]+[.$B$9]*[.I47]+[.$B$10]*[.I46]+[.$B$11]*[.I45]+[.$B$12]*[.I44]+[.$B$13]*[.I43]" office:value-type="float" office:value="0.00982159017299192">
            <text:p>.00982</text:p>
          </table:table-cell>
          <table:table-cell table:style-name="ce9" table:formula="of:=[.$B$8]*[.J48]+[.$B$9]*[.J47]+[.$B$10]*[.J46]+[.$B$11]*[.J45]+[.$B$12]*[.J44]+[.$B$13]*[.J43]" office:value-type="float" office:value="0.032623693616742">
            <text:p>.03262</text:p>
          </table:table-cell>
          <table:table-cell table:style-name="ce5"/>
          <table:table-cell table:style-name="ce4" office:value-type="float" office:value="42">
            <text:p>42</text:p>
          </table:table-cell>
          <table:table-cell table:style-name="ce14" table:formula="of:=[.K49]" office:value-type="float" office:value="0.032623693616742">
            <text:p>.0326236936</text:p>
          </table:table-cell>
          <table:table-cell table:style-name="ce14" table:formula="of:=SUM([.$F50:.$F$67])" office:value-type="float" office:value="0">
            <text:p>.0000000000</text:p>
          </table:table-cell>
          <table:table-cell table:style-name="ce14" table:formula="of:=[.N49]*[.O49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table:number-columns-repeated="6"/>
          <table:table-cell table:style-name="ce9"/>
          <table:table-cell table:style-name="ce9" table:formula="of:=[.$B$8]*[.H49]+[.$B$9]*[.H48]+[.$B$10]*[.H47]+[.$B$11]*[.H46]+[.$B$12]*[.H45]+[.$B$13]*[.H44]" office:value-type="float" office:value="0.000471536351165981">
            <text:p>.00047</text:p>
          </table:table-cell>
          <table:table-cell table:style-name="ce9" table:formula="of:=[.$B$8]*[.I49]+[.$B$9]*[.I48]+[.$B$10]*[.I47]+[.$B$11]*[.I46]+[.$B$12]*[.I45]+[.$B$13]*[.I44]" office:value-type="float" office:value="0.00635055869913123">
            <text:p>.00635</text:p>
          </table:table-cell>
          <table:table-cell table:style-name="ce9" table:formula="of:=[.$B$8]*[.J49]+[.$B$9]*[.J48]+[.$B$10]*[.J47]+[.$B$11]*[.J46]+[.$B$12]*[.J45]+[.$B$13]*[.J44]" office:value-type="float" office:value="0.025386755067825">
            <text:p>.02539</text:p>
          </table:table-cell>
          <table:table-cell table:style-name="ce5"/>
          <table:table-cell table:style-name="ce4" office:value-type="float" office:value="43">
            <text:p>43</text:p>
          </table:table-cell>
          <table:table-cell table:style-name="ce14" table:formula="of:=[.K50]" office:value-type="float" office:value="0.025386755067825">
            <text:p>.0253867551</text:p>
          </table:table-cell>
          <table:table-cell table:style-name="ce14" table:formula="of:=SUM([.$F51:.$F$67])" office:value-type="float" office:value="0">
            <text:p>.0000000000</text:p>
          </table:table-cell>
          <table:table-cell table:style-name="ce14" table:formula="of:=[.N50]*[.O50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table:number-columns-repeated="6"/>
          <table:table-cell table:style-name="ce9"/>
          <table:table-cell table:style-name="ce9" table:formula="of:=[.$B$8]*[.H50]+[.$B$9]*[.H49]+[.$B$10]*[.H48]+[.$B$11]*[.H47]+[.$B$12]*[.H46]+[.$B$13]*[.H45]" office:value-type="float" office:value="0.000196473479652492">
            <text:p>.00020</text:p>
          </table:table-cell>
          <table:table-cell table:style-name="ce9" table:formula="of:=[.$B$8]*[.I50]+[.$B$9]*[.I49]+[.$B$10]*[.I48]+[.$B$11]*[.I47]+[.$B$12]*[.I46]+[.$B$13]*[.I45]" office:value-type="float" office:value="0.00389999857110196">
            <text:p>.00390</text:p>
          </table:table-cell>
          <table:table-cell table:style-name="ce9" table:formula="of:=[.$B$8]*[.J50]+[.$B$9]*[.J49]+[.$B$10]*[.J48]+[.$B$11]*[.J47]+[.$B$12]*[.J46]+[.$B$13]*[.J45]" office:value-type="float" office:value="0.0190415547363207">
            <text:p>.01904</text:p>
          </table:table-cell>
          <table:table-cell table:style-name="ce5"/>
          <table:table-cell table:style-name="ce4" office:value-type="float" office:value="44">
            <text:p>44</text:p>
          </table:table-cell>
          <table:table-cell table:style-name="ce14" table:formula="of:=[.K51]" office:value-type="float" office:value="0.0190415547363207">
            <text:p>.0190415547</text:p>
          </table:table-cell>
          <table:table-cell table:style-name="ce14" table:formula="of:=SUM([.$F52:.$F$67])" office:value-type="float" office:value="0">
            <text:p>.0000000000</text:p>
          </table:table-cell>
          <table:table-cell table:style-name="ce14" table:formula="of:=[.N51]*[.O51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9" table:number-columns-repeated="6"/>
          <table:table-cell table:style-name="ce9"/>
          <table:table-cell table:style-name="ce9" table:formula="of:=[.$B$8]*[.H51]+[.$B$9]*[.H50]+[.$B$10]*[.H49]+[.$B$11]*[.H48]+[.$B$12]*[.H47]+[.$B$13]*[.H46]" office:value-type="float" office:value="0.0000714449016918152">
            <text:p>.00007</text:p>
          </table:table-cell>
          <table:table-cell table:style-name="ce9" table:formula="of:=[.$B$8]*[.I51]+[.$B$9]*[.I50]+[.$B$10]*[.I49]+[.$B$11]*[.I48]+[.$B$12]*[.I47]+[.$B$13]*[.I46]" office:value-type="float" office:value="0.00226490261266067">
            <text:p>.00226</text:p>
          </table:table-cell>
          <table:table-cell table:style-name="ce9" table:formula="of:=[.$B$8]*[.J51]+[.$B$9]*[.J50]+[.$B$10]*[.J49]+[.$B$11]*[.J48]+[.$B$12]*[.J47]+[.$B$13]*[.J46]" office:value-type="float" office:value="0.013746594459686">
            <text:p>.01375</text:p>
          </table:table-cell>
          <table:table-cell table:style-name="ce5"/>
          <table:table-cell table:style-name="ce4" office:value-type="float" office:value="45">
            <text:p>45</text:p>
          </table:table-cell>
          <table:table-cell table:style-name="ce14" table:formula="of:=[.K52]" office:value-type="float" office:value="0.013746594459686">
            <text:p>.0137465945</text:p>
          </table:table-cell>
          <table:table-cell table:style-name="ce14" table:formula="of:=SUM([.$F53:.$F$67])" office:value-type="float" office:value="0">
            <text:p>.0000000000</text:p>
          </table:table-cell>
          <table:table-cell table:style-name="ce14" table:formula="of:=[.N52]*[.O52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table:number-columns-repeated="6"/>
          <table:table-cell table:style-name="ce9"/>
          <table:table-cell table:style-name="ce9" table:formula="of:=[.$B$8]*[.H52]+[.$B$9]*[.H51]+[.$B$10]*[.H50]+[.$B$11]*[.H49]+[.$B$12]*[.H48]+[.$B$13]*[.H47]" office:value-type="float" office:value="0.0000214334705075446">
            <text:p>.00002</text:p>
          </table:table-cell>
          <table:table-cell table:style-name="ce9" table:formula="of:=[.$B$8]*[.I52]+[.$B$9]*[.I51]+[.$B$10]*[.I50]+[.$B$11]*[.I49]+[.$B$12]*[.I48]+[.$B$13]*[.I47]" office:value-type="float" office:value="0.00123688986053955">
            <text:p>.00124</text:p>
          </table:table-cell>
          <table:table-cell table:style-name="ce9" table:formula="of:=[.$B$8]*[.J52]+[.$B$9]*[.J51]+[.$B$10]*[.J50]+[.$B$11]*[.J49]+[.$B$12]*[.J48]+[.$B$13]*[.J47]" office:value-type="float" office:value="0.00953533095924571">
            <text:p>.00954</text:p>
          </table:table-cell>
          <table:table-cell table:style-name="ce5"/>
          <table:table-cell table:style-name="ce4" office:value-type="float" office:value="46">
            <text:p>46</text:p>
          </table:table-cell>
          <table:table-cell table:style-name="ce14" table:formula="of:=[.K53]" office:value-type="float" office:value="0.00953533095924571">
            <text:p>.0095353310</text:p>
          </table:table-cell>
          <table:table-cell table:style-name="ce14" table:formula="of:=SUM([.$F54:.$F$67])" office:value-type="float" office:value="0">
            <text:p>.0000000000</text:p>
          </table:table-cell>
          <table:table-cell table:style-name="ce14" table:formula="of:=[.N53]*[.O53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9" table:number-columns-repeated="6"/>
          <table:table-cell table:style-name="ce9"/>
          <table:table-cell table:style-name="ce9" table:formula="of:=[.$B$8]*[.H53]+[.$B$9]*[.H52]+[.$B$10]*[.H51]+[.$B$11]*[.H50]+[.$B$12]*[.H49]+[.$B$13]*[.H48]" office:value-type="float" office:value="0.00000476299344612102">
            <text:p>.00000</text:p>
          </table:table-cell>
          <table:table-cell table:style-name="ce9" table:formula="of:=[.$B$8]*[.I53]+[.$B$9]*[.I52]+[.$B$10]*[.I51]+[.$B$11]*[.I50]+[.$B$12]*[.I49]+[.$B$13]*[.I48]" office:value-type="float" office:value="0.00063050125743027">
            <text:p>.00063</text:p>
          </table:table-cell>
          <table:table-cell table:style-name="ce9" table:formula="of:=[.$B$8]*[.J53]+[.$B$9]*[.J52]+[.$B$10]*[.J51]+[.$B$11]*[.J50]+[.$B$12]*[.J49]+[.$B$13]*[.J48]" office:value-type="float" office:value="0.00634189269716676">
            <text:p>.00634</text:p>
          </table:table-cell>
          <table:table-cell table:style-name="ce5"/>
          <table:table-cell table:style-name="ce4" office:value-type="float" office:value="47">
            <text:p>47</text:p>
          </table:table-cell>
          <table:table-cell table:style-name="ce14" table:formula="of:=[.K54]" office:value-type="float" office:value="0.00634189269716676">
            <text:p>.0063418927</text:p>
          </table:table-cell>
          <table:table-cell table:style-name="ce14" table:formula="of:=SUM([.$F55:.$F$67])" office:value-type="float" office:value="0">
            <text:p>.0000000000</text:p>
          </table:table-cell>
          <table:table-cell table:style-name="ce14" table:formula="of:=[.N54]*[.O54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9" table:number-columns-repeated="7"/>
          <table:table-cell table:style-name="ce9" table:formula="of:=[.$B$8]*[.H54]+[.$B$9]*[.H53]+[.$B$10]*[.H52]+[.$B$11]*[.H51]+[.$B$12]*[.H50]+[.$B$13]*[.H49]" office:value-type="float" office:value="0.000000595374180765127">
            <text:p>.00000</text:p>
          </table:table-cell>
          <table:table-cell table:style-name="ce9" table:formula="of:=[.$B$8]*[.I54]+[.$B$9]*[.I53]+[.$B$10]*[.I52]+[.$B$11]*[.I51]+[.$B$12]*[.I50]+[.$B$13]*[.I49]" office:value-type="float" office:value="0.000297091716201798">
            <text:p>.00030</text:p>
          </table:table-cell>
          <table:table-cell table:style-name="ce9" table:formula="of:=[.$B$8]*[.J54]+[.$B$9]*[.J53]+[.$B$10]*[.J52]+[.$B$11]*[.J51]+[.$B$12]*[.J50]+[.$B$13]*[.J49]" office:value-type="float" office:value="0.00403407352897593">
            <text:p>.00403</text:p>
          </table:table-cell>
          <table:table-cell table:style-name="ce5"/>
          <table:table-cell table:style-name="ce4" office:value-type="float" office:value="48">
            <text:p>48</text:p>
          </table:table-cell>
          <table:table-cell table:style-name="ce14" table:formula="of:=[.K55]" office:value-type="float" office:value="0.00403407352897593">
            <text:p>.0040340735</text:p>
          </table:table-cell>
          <table:table-cell table:style-name="ce14" table:formula="of:=SUM([.$F56:.$F$67])" office:value-type="float" office:value="0">
            <text:p>.0000000000</text:p>
          </table:table-cell>
          <table:table-cell table:style-name="ce14" table:formula="of:=[.N55]*[.O55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table:number-columns-repeated="7"/>
          <table:table-cell table:style-name="ce9"/>
          <table:table-cell table:style-name="ce9" table:formula="of:=[.$B$8]*[.I55]+[.$B$9]*[.I54]+[.$B$10]*[.I53]+[.$B$11]*[.I52]+[.$B$12]*[.I51]+[.$B$13]*[.I50]" office:value-type="float" office:value="0.00012770776177412">
            <text:p>.00013</text:p>
          </table:table-cell>
          <table:table-cell table:style-name="ce9" table:formula="of:=[.$B$8]*[.J55]+[.$B$9]*[.J54]+[.$B$10]*[.J53]+[.$B$11]*[.J52]+[.$B$12]*[.J51]+[.$B$13]*[.J50]" office:value-type="float" office:value="0.00244665711951091">
            <text:p>.00245</text:p>
          </table:table-cell>
          <table:table-cell table:style-name="ce5"/>
          <table:table-cell table:style-name="ce4" office:value-type="float" office:value="49">
            <text:p>49</text:p>
          </table:table-cell>
          <table:table-cell table:style-name="ce14" table:formula="of:=[.K56]" office:value-type="float" office:value="0.00244665711951091">
            <text:p>.0024466571</text:p>
          </table:table-cell>
          <table:table-cell table:style-name="ce14" table:formula="of:=SUM([.$F57:.$F$67])" office:value-type="float" office:value="0">
            <text:p>.0000000000</text:p>
          </table:table-cell>
          <table:table-cell table:style-name="ce14" table:formula="of:=[.N56]*[.O56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table:number-columns-repeated="7"/>
          <table:table-cell table:style-name="ce9"/>
          <table:table-cell table:style-name="ce9" table:formula="of:=[.$B$8]*[.I56]+[.$B$9]*[.I55]+[.$B$10]*[.I54]+[.$B$11]*[.I53]+[.$B$12]*[.I52]+[.$B$13]*[.I51]" office:value-type="float" office:value="0.000049118369913123">
            <text:p>.00005</text:p>
          </table:table-cell>
          <table:table-cell table:style-name="ce9" table:formula="of:=[.$B$8]*[.J56]+[.$B$9]*[.J55]+[.$B$10]*[.J54]+[.$B$11]*[.J53]+[.$B$12]*[.J52]+[.$B$13]*[.J51]" office:value-type="float" office:value="0.00140951529661806">
            <text:p>.00141</text:p>
          </table:table-cell>
          <table:table-cell table:style-name="ce5"/>
          <table:table-cell table:style-name="ce4" office:value-type="float" office:value="50">
            <text:p>50</text:p>
          </table:table-cell>
          <table:table-cell table:style-name="ce14" table:formula="of:=[.K57]" office:value-type="float" office:value="0.00140951529661806">
            <text:p>.0014095153</text:p>
          </table:table-cell>
          <table:table-cell table:style-name="ce14" table:formula="of:=SUM([.$F58:.$F$67])" office:value-type="float" office:value="0">
            <text:p>.0000000000</text:p>
          </table:table-cell>
          <table:table-cell table:style-name="ce14" table:formula="of:=[.N57]*[.O57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table:number-columns-repeated="7"/>
          <table:table-cell table:style-name="ce9"/>
          <table:table-cell table:style-name="ce9" table:formula="of:=[.$B$8]*[.I57]+[.$B$9]*[.I56]+[.$B$10]*[.I55]+[.$B$11]*[.I54]+[.$B$12]*[.I53]+[.$B$13]*[.I52]" office:value-type="float" office:value="0.000016372789971041">
            <text:p>.00002</text:p>
          </table:table-cell>
          <table:table-cell table:style-name="ce9" table:formula="of:=[.$B$8]*[.J57]+[.$B$9]*[.J56]+[.$B$10]*[.J55]+[.$B$11]*[.J54]+[.$B$12]*[.J53]+[.$B$13]*[.J52]" office:value-type="float" office:value="0.000767701929753255">
            <text:p>.00077</text:p>
          </table:table-cell>
          <table:table-cell table:style-name="ce5"/>
          <table:table-cell table:style-name="ce4" office:value-type="float" office:value="51">
            <text:p>51</text:p>
          </table:table-cell>
          <table:table-cell table:style-name="ce14" table:formula="of:=[.K58]" office:value-type="float" office:value="0.000767701929753255">
            <text:p>.0007677019</text:p>
          </table:table-cell>
          <table:table-cell table:style-name="ce14" table:formula="of:=SUM([.$F59:.$F$67])" office:value-type="float" office:value="0">
            <text:p>.0000000000</text:p>
          </table:table-cell>
          <table:table-cell table:style-name="ce14" table:formula="of:=[.N58]*[.O58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table:number-columns-repeated="7"/>
          <table:table-cell table:style-name="ce9"/>
          <table:table-cell table:style-name="ce9" table:formula="of:=[.$B$8]*[.I58]+[.$B$9]*[.I57]+[.$B$10]*[.I56]+[.$B$11]*[.I55]+[.$B$12]*[.I54]+[.$B$13]*[.I53]" office:value-type="float" office:value="0.00000446530635573845">
            <text:p>.00000</text:p>
          </table:table-cell>
          <table:table-cell table:style-name="ce9" table:formula="of:=[.$B$8]*[.J58]+[.$B$9]*[.J57]+[.$B$10]*[.J56]+[.$B$11]*[.J55]+[.$B$12]*[.J54]+[.$B$13]*[.J53]" office:value-type="float" office:value="0.000392946959304984">
            <text:p>.00039</text:p>
          </table:table-cell>
          <table:table-cell table:style-name="ce5"/>
          <table:table-cell table:style-name="ce4" office:value-type="float" office:value="52">
            <text:p>52</text:p>
          </table:table-cell>
          <table:table-cell table:style-name="ce14" table:formula="of:=[.K59]" office:value-type="float" office:value="0.000392946959304984">
            <text:p>.0003929470</text:p>
          </table:table-cell>
          <table:table-cell table:style-name="ce14" table:formula="of:=SUM([.$F60:.$F$67])" office:value-type="float" office:value="0">
            <text:p>.0000000000</text:p>
          </table:table-cell>
          <table:table-cell table:style-name="ce14" table:formula="of:=[.N59]*[.O59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 table:number-columns-repeated="7"/>
          <table:table-cell table:style-name="ce9"/>
          <table:table-cell table:style-name="ce9" table:formula="of:=[.$B$8]*[.I59]+[.$B$9]*[.I58]+[.$B$10]*[.I57]+[.$B$11]*[.I56]+[.$B$12]*[.I55]+[.$B$13]*[.I54]" office:value-type="float" office:value="0.000000893061271147691">
            <text:p>.00000</text:p>
          </table:table-cell>
          <table:table-cell table:style-name="ce9" table:formula="of:=[.$B$8]*[.J59]+[.$B$9]*[.J58]+[.$B$10]*[.J57]+[.$B$11]*[.J56]+[.$B$12]*[.J55]+[.$B$13]*[.J54]" office:value-type="float" office:value="0.000187542866941015">
            <text:p>.00019</text:p>
          </table:table-cell>
          <table:table-cell table:style-name="ce5"/>
          <table:table-cell table:style-name="ce4" office:value-type="float" office:value="53">
            <text:p>53</text:p>
          </table:table-cell>
          <table:table-cell table:style-name="ce14" table:formula="of:=[.K60]" office:value-type="float" office:value="0.000187542866941015">
            <text:p>.0001875429</text:p>
          </table:table-cell>
          <table:table-cell table:style-name="ce14" table:formula="of:=SUM([.$F61:.$F$67])" office:value-type="float" office:value="0">
            <text:p>.0000000000</text:p>
          </table:table-cell>
          <table:table-cell table:style-name="ce14" table:formula="of:=[.N60]*[.O60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table:number-columns-repeated="8"/>
          <table:table-cell table:style-name="ce9" table:formula="of:=[.$B$8]*[.I60]+[.$B$9]*[.I59]+[.$B$10]*[.I58]+[.$B$11]*[.I57]+[.$B$12]*[.I56]+[.$B$13]*[.I55]" office:value-type="float" office:value="0.0000000992290301275212">
            <text:p>.00000</text:p>
          </table:table-cell>
          <table:table-cell table:style-name="ce9" table:formula="of:=[.$B$8]*[.J60]+[.$B$9]*[.J59]+[.$B$10]*[.J58]+[.$B$11]*[.J57]+[.$B$12]*[.J56]+[.$B$13]*[.J55]" office:value-type="float" office:value="0.0000826081675811614">
            <text:p>.00008</text:p>
          </table:table-cell>
          <table:table-cell table:style-name="ce5"/>
          <table:table-cell table:style-name="ce4" office:value-type="float" office:value="54">
            <text:p>54</text:p>
          </table:table-cell>
          <table:table-cell table:style-name="ce14" table:formula="of:=[.K61]" office:value-type="float" office:value="0.0000826081675811614">
            <text:p>.0000826082</text:p>
          </table:table-cell>
          <table:table-cell table:style-name="ce14" table:formula="of:=SUM([.$F62:.$F$67])" office:value-type="float" office:value="0">
            <text:p>.0000000000</text:p>
          </table:table-cell>
          <table:table-cell table:style-name="ce14" table:formula="of:=[.N61]*[.O61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9" table:number-columns-repeated="8"/>
          <table:table-cell table:style-name="ce9"/>
          <table:table-cell table:style-name="ce9" table:formula="of:=[.$B$8]*[.J61]+[.$B$9]*[.J60]+[.$B$10]*[.J59]+[.$B$11]*[.J58]+[.$B$12]*[.J57]+[.$B$13]*[.J56]" office:value-type="float" office:value="0.0000331094197192162">
            <text:p>.00003</text:p>
          </table:table-cell>
          <table:table-cell table:style-name="ce5"/>
          <table:table-cell table:style-name="ce4" office:value-type="float" office:value="55">
            <text:p>55</text:p>
          </table:table-cell>
          <table:table-cell table:style-name="ce14" table:formula="of:=[.K62]" office:value-type="float" office:value="0.0000331094197192162">
            <text:p>.0000331094</text:p>
          </table:table-cell>
          <table:table-cell table:style-name="ce14" table:formula="of:=SUM([.$F63:.$F$67])" office:value-type="float" office:value="0">
            <text:p>.0000000000</text:p>
          </table:table-cell>
          <table:table-cell table:style-name="ce14" table:formula="of:=[.N62]*[.O62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table:number-columns-repeated="8"/>
          <table:table-cell table:style-name="ce9"/>
          <table:table-cell table:style-name="ce9" table:formula="of:=[.$B$8]*[.J62]+[.$B$9]*[.J61]+[.$B$10]*[.J60]+[.$B$11]*[.J59]+[.$B$12]*[.J58]+[.$B$13]*[.J57]" office:value-type="float" office:value="0.0000118247927568629">
            <text:p>.00001</text:p>
          </table:table-cell>
          <table:table-cell table:style-name="ce5"/>
          <table:table-cell table:style-name="ce4" office:value-type="float" office:value="56">
            <text:p>56</text:p>
          </table:table-cell>
          <table:table-cell table:style-name="ce14" table:formula="of:=[.K63]" office:value-type="float" office:value="0.0000118247927568629">
            <text:p>.0000118248</text:p>
          </table:table-cell>
          <table:table-cell table:style-name="ce14" table:formula="of:=SUM([.$F64:.$F$67])" office:value-type="float" office:value="0">
            <text:p>.0000000000</text:p>
          </table:table-cell>
          <table:table-cell table:style-name="ce14" table:formula="of:=[.N63]*[.O63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table:number-columns-repeated="8"/>
          <table:table-cell table:style-name="ce9"/>
          <table:table-cell table:style-name="ce9" table:formula="of:=[.$B$8]*[.J63]+[.$B$9]*[.J62]+[.$B$10]*[.J61]+[.$B$11]*[.J60]+[.$B$12]*[.J59]+[.$B$13]*[.J58]" office:value-type="float" office:value="0.00000363839777134244">
            <text:p>.00000</text:p>
          </table:table-cell>
          <table:table-cell table:style-name="ce5"/>
          <table:table-cell table:style-name="ce4" office:value-type="float" office:value="57">
            <text:p>57</text:p>
          </table:table-cell>
          <table:table-cell table:style-name="ce14" table:formula="of:=[.K64]" office:value-type="float" office:value="0.00000363839777134244">
            <text:p>.0000036384</text:p>
          </table:table-cell>
          <table:table-cell table:style-name="ce14" table:formula="of:=SUM([.$F65:.$F$67])" office:value-type="float" office:value="0">
            <text:p>.0000000000</text:p>
          </table:table-cell>
          <table:table-cell table:style-name="ce14" table:formula="of:=[.N64]*[.O64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table:number-columns-repeated="8"/>
          <table:table-cell table:style-name="ce9"/>
          <table:table-cell table:style-name="ce9" table:formula="of:=[.$B$8]*[.J64]+[.$B$9]*[.J63]+[.$B$10]*[.J62]+[.$B$11]*[.J61]+[.$B$12]*[.J60]+[.$B$13]*[.J59]" office:value-type="float" office:value="0.000000909599442835611">
            <text:p>.00000</text:p>
          </table:table-cell>
          <table:table-cell table:style-name="ce5"/>
          <table:table-cell table:style-name="ce4" office:value-type="float" office:value="58">
            <text:p>58</text:p>
          </table:table-cell>
          <table:table-cell table:style-name="ce14" table:formula="of:=[.K65]" office:value-type="float" office:value="0.000000909599442835611">
            <text:p>.0000009096</text:p>
          </table:table-cell>
          <table:table-cell table:style-name="ce14" table:formula="of:=SUM([.$F66:.$F$67])" office:value-type="float" office:value="0">
            <text:p>.0000000000</text:p>
          </table:table-cell>
          <table:table-cell table:style-name="ce14" table:formula="of:=[.N65]*[.O65]" office:value-type="float" office:value="0">
            <text:p>.0000000000</text:p>
          </table:table-cell>
          <table:table-cell table:number-columns-repeated="1008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table:number-columns-repeated="8"/>
          <table:table-cell table:style-name="ce9"/>
          <table:table-cell table:style-name="ce9" table:formula="of:=[.$B$8]*[.J65]+[.$B$9]*[.J64]+[.$B$10]*[.J63]+[.$B$11]*[.J62]+[.$B$12]*[.J61]+[.$B$13]*[.J60]" office:value-type="float" office:value="0.000000165381716879202">
            <text:p>.00000</text:p>
          </table:table-cell>
          <table:table-cell table:style-name="ce5"/>
          <table:table-cell table:style-name="ce4" office:value-type="float" office:value="59">
            <text:p>59</text:p>
          </table:table-cell>
          <table:table-cell table:style-name="ce14" table:formula="of:=[.K66]" office:value-type="float" office:value="0.000000165381716879202">
            <text:p>.0000001654</text:p>
          </table:table-cell>
          <table:table-cell table:style-name="ce14" table:formula="of:=SUM([.$F67:.$F$67])" office:value-type="float" office:value="0">
            <text:p>.0000000000</text:p>
          </table:table-cell>
          <table:table-cell table:style-name="ce14" table:formula="of:=[.N66]*[.O66]" office:value-type="float" office:value="0">
            <text:p>.0000000000</text:p>
          </table:table-cell>
          <table:table-cell table:style-name="Default"/>
          <table:table-cell table:number-columns-repeated="100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table:number-columns-repeated="9"/>
          <table:table-cell table:style-name="ce9" table:formula="of:=[.$B$8]*[.J66]+[.$B$9]*[.J65]+[.$B$10]*[.J64]+[.$B$11]*[.J63]+[.$B$12]*[.J62]+[.$B$13]*[.J61]" office:value-type="float" office:value="0.0000000165381716879202">
            <text:p>.00000</text:p>
          </table:table-cell>
          <table:table-cell table:style-name="ce5"/>
          <table:table-cell table:style-name="ce4" office:value-type="float" office:value="60">
            <text:p>60</text:p>
          </table:table-cell>
          <table:table-cell table:style-name="ce14" table:formula="of:=[.K67]" office:value-type="float" office:value="0.0000000165381716879202">
            <text:p>.0000000165</text:p>
          </table:table-cell>
          <table:table-cell table:style-name="ce14" office:value-type="float" office:value="0">
            <text:p>.0000000000</text:p>
          </table:table-cell>
          <table:table-cell table:style-name="ce14" table:formula="of:=[.N67]*[.O67]" office:value-type="float" office:value="0">
            <text:p>.0000000000</text:p>
          </table:table-cell>
          <table:table-cell table:style-name="Default"/>
          <table:table-cell table:number-columns-repeated="1007"/>
        </table:table-row>
        <table:table-row table:style-name="ro4">
          <table:table-cell table:style-name="ce5" table:number-columns-repeated="12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5">
          <table:table-cell table:style-name="ce5" table:number-columns-repeated="12"/>
          <table:table-cell/>
          <table:table-cell table:style-name="ce15" office:value-type="string">
            <text:p>5個側の勝率</text:p>
          </table:table-cell>
          <table:table-cell table:style-name="ce17" table:formula="of:=SUM([.$P$8:.$P$67])" office:value-type="float" office:value="0.00279089082605081" table:number-columns-spanned="2" table:number-rows-spanned="1">
            <text:p>0.0027908908</text:p>
          </table:table-cell>
          <table:covered-table-cell table:style-name="ce18"/>
          <table:table-cell table:number-columns-repeated="1008"/>
        </table:table-row>
        <table:table-row table:style-name="ro6" table:number-rows-repeated="2">
          <table:table-cell table:style-name="ce5" table:number-columns-repeated="14"/>
          <table:table-cell table:number-columns-repeated="1010"/>
        </table:table-row>
        <table:table-row table:style-name="ro6" table:number-rows-repeated="6546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5" number:min-integer-digits="1"/>
    </number:number-style>
    <number:number-style style:name="N147">
      <number:number number:decimal-places="5" number:min-integer-digits="0"/>
    </number:number-style>
    <number:number-style style:name="N148">
      <number:number number:decimal-places="10" number:min-integer-digits="1"/>
    </number:number-style>
    <number:number-style style:name="N149">
      <number:number number:decimal-places="10" number:min-integer-digits="0"/>
    </number:number-style>
    <number:number-style style:name="N150">
      <number:number number:decimal-places="6" number:min-integer-digits="0"/>
    </number:number-style>
    <number:number-style style:name="N151">
      <number:number number:decimal-places="7" number:min-integer-digits="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64cm" fo:margin-bottom="1.207cm" fo:margin-left="2.372cm" fo:margin-right="2.127cm" style:first-page-number="continue" style:writing-mode="lr-tb"/>
      <style:header-style>
        <style:header-footer-properties fo:min-height="0.566cm" fo:margin-left="0cm" fo:margin-right="0cm" fo:margin-bottom="0cm"/>
      </style:header-style>
      <style:footer-style>
        <style:header-footer-properties fo:min-height="0.63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IPA Pゴシック1" style:font-name-asian="IPA Pゴシック1"/>
    </style:style>
  </office:automatic-styles>
  <office:master-styles>
    <style:master-page style:name="Default" style:page-layout-name="Mpm1">
      <style:header>
        <style:region-center>
          <text:p><text:span text:style-name="MT1">桃太郎電鉄と確率 </text:span><text:span text:style-name="MT1">[</text:span><text:span text:style-name="MT1">サイコロ</text:span><text:span text:style-name="MT1">5vs10</text:span><text:span text:style-name="MT1">編</text:span><text:span text:style-name="MT1">]</text:span></text:p>
        </style:region-center>
        <style:region-right>
          <text:p><text:span text:style-name="MT1">ページ </text:span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1">OpenOffice.org Calc </text:span><text:span text:style-name="MT1">により作成。</text:span></text:p>
          <text:p><text:span text:style-name="MT1">(c) 2010 hira (http://hira.hopto.org/)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2010/04/02</text:date>, <text:time>12:21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13T19:59:43.56</meta:creation-date>
    <meta:editing-cycles>1</meta:editing-cycles>
    <meta:editing-duration>PT00H00M00S</meta:editing-duration>
    <meta:document-statistic meta:table-count="1" meta:cell-count="699" meta:object-count="0"/>
    <meta:user-defined meta:name="Info 1"/>
    <meta:user-defined meta:name="Info 2"/>
    <meta:user-defined meta:name="Info 3"/>
    <meta:user-defined meta:name="Info 4"/>
  </office:meta>
</office:document-meta>
</file>