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="0.06pt solid #000000"/>
      <style:text-properties style:font-name="TakaoPGothic" style:font-name-asian="TakaoPGothic"/>
    </style:style>
    <style:style style:name="ce2" style:family="table-cell" style:parent-style-name="Default">
      <style:table-cell-properties fo:border="0.06pt solid #000000"/>
      <style:text-properties style:font-name="TakaoPGothic" fo:font-weight="bold" style:font-name-asian="TakaoPGothic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akaoP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akaoP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akaoPGothic" style:font-name-asian="TakaoPGothic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akaoP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61">
      <style:table-cell-properties fo:wrap-option="wrap" fo:border="0.06pt solid #000000"/>
      <style:text-properties style:use-window-font-color="true" style:text-outline="false" style:text-line-through-style="none" style:font-name="TakaoPGothic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61">
      <style:table-cell-properties fo:wrap-option="wrap" fo:border="0.06pt solid #000000"/>
      <style:text-properties style:use-window-font-color="true" style:text-outline="false" style:text-line-through-style="none" style:font-name="TakaoP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akaoP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kaoP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akaoPGothic" style:font-name-asian="TakaoPGothic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kaoPGothic" style:font-name-asian="TakaoPGothic"/>
    </style:style>
    <style:style style:name="ce12" style:family="table-cell" style:parent-style-name="Default">
      <style:text-properties style:font-name="TakaoPGothic" fo:font-weight="bold" style:font-name-asian="TakaoPGothic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1024" table:default-cell-style-name="ce5"/>
        <table:table-row table:style-name="ro3">
          <table:table-cell table:style-name="ce1"/>
          <table:table-cell table:style-name="ce4" office:value-type="string">
            <text:p>金額</text:p>
          </table:table-cell>
          <table:table-cell table:style-name="ce7" office:value-type="string">
            <text:p>確率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2" office:value-type="string">
            <text:p>4等</text:p>
          </table:table-cell>
          <table:table-cell table:style-name="ce6" office:value-type="float" office:value="12500">
            <text:p>12500</text:p>
          </table:table-cell>
          <table:table-cell table:style-name="ce8" office:value-type="float" office:value="0.000887">
            <text:p>8.87E-04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5等</text:p>
          </table:table-cell>
          <table:table-cell table:style-name="ce6" office:value-type="float" office:value="2000">
            <text:p>2000</text:p>
          </table:table-cell>
          <table:table-cell table:style-name="ce8" office:value-type="float" office:value="0.0138">
            <text:p>1.38E-02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6等</text:p>
          </table:table-cell>
          <table:table-cell table:style-name="ce6" office:value-type="float" office:value="1000">
            <text:p>1000</text:p>
          </table:table-cell>
          <table:table-cell table:style-name="ce8" office:value-type="float" office:value="0.0236">
            <text:p>2.36E-0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はずれ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0.962">
            <text:p>9.62E-0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>
            <text:p>4等</text:p>
          </table:table-cell>
          <table:table-cell table:style-name="ce3" office:value-type="string">
            <text:p>5等</text:p>
          </table:table-cell>
          <table:table-cell table:style-name="ce4" office:value-type="string">
            <text:p>6等</text:p>
          </table:table-cell>
          <table:table-cell table:style-name="ce2" office:value-type="string">
            <text:p>はずれ</text:p>
          </table:table-cell>
          <table:table-cell table:style-name="ce2" office:value-type="string">
            <text:p>順列の個数</text:p>
          </table:table-cell>
          <table:table-cell table:style-name="ce2" office:value-type="string">
            <text:p>確率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0">
            <text:p>0</text:p>
          </table:table-cell>
          <table:table-cell table:style-name="ce1" table:formula="of:=50-[.A8]-[.B8]-[.C8]" office:value-type="float" office:value="50">
            <text:p>50</text:p>
          </table:table-cell>
          <table:table-cell table:style-name="ce1" table:formula="of:=FACT(50)/(FACT([.A8])*FACT([.B8])*FACT([.C8])*FACT([.D8]))" office:value-type="float" office:value="1">
            <text:p>1</text:p>
          </table:table-cell>
          <table:table-cell table:style-name="ce1" table:formula="of:=[.$C$2]^[.A8]*[.$C$3]^[.B8]*[.$C$4]^[.C8]*[.$C$5]^[.D8]*[.E8]" office:value-type="float" office:value="0.14412973956678">
            <text:p>0.1441297396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1">
            <text:p>1</text:p>
          </table:table-cell>
          <table:table-cell table:style-name="ce1" table:formula="of:=50-[.A9]-[.B9]-[.C9]" office:value-type="float" office:value="49">
            <text:p>49</text:p>
          </table:table-cell>
          <table:table-cell table:style-name="ce1" table:formula="of:=FACT(50)/(FACT([.A9])*FACT([.B9])*FACT([.C9])*FACT([.D9]))" office:value-type="float" office:value="50">
            <text:p>50</text:p>
          </table:table-cell>
          <table:table-cell table:style-name="ce1" table:formula="of:=[.$C$2]^[.A9]*[.$C$3]^[.B9]*[.$C$4]^[.C9]*[.$C$5]^[.D9]*[.E9]" office:value-type="float" office:value="0.176791156641164">
            <text:p>0.1767911566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2">
            <text:p>2</text:p>
          </table:table-cell>
          <table:table-cell table:style-name="ce1" table:formula="of:=50-[.A10]-[.B10]-[.C10]" office:value-type="float" office:value="48">
            <text:p>48</text:p>
          </table:table-cell>
          <table:table-cell table:style-name="ce1" table:formula="of:=FACT(50)/(FACT([.A10])*FACT([.B10])*FACT([.C10])*FACT([.D10]))" office:value-type="float" office:value="1225">
            <text:p>1225</text:p>
          </table:table-cell>
          <table:table-cell table:style-name="ce1" table:formula="of:=[.$C$2]^[.A10]*[.$C$3]^[.B10]*[.$C$4]^[.C10]*[.$C$5]^[.D10]*[.E10]" office:value-type="float" office:value="0.106258468575802">
            <text:p>0.1062584686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3">
            <text:p>3</text:p>
          </table:table-cell>
          <table:table-cell table:style-name="ce1" table:formula="of:=50-[.A11]-[.B11]-[.C11]" office:value-type="float" office:value="47">
            <text:p>47</text:p>
          </table:table-cell>
          <table:table-cell table:style-name="ce1" table:formula="of:=FACT(50)/(FACT([.A11])*FACT([.B11])*FACT([.C11])*FACT([.D11]))" office:value-type="float" office:value="19600">
            <text:p>19600</text:p>
          </table:table-cell>
          <table:table-cell table:style-name="ce1" table:formula="of:=[.$C$2]^[.A11]*[.$C$3]^[.B11]*[.$C$4]^[.C11]*[.$C$5]^[.D11]*[.E11]" office:value-type="float" office:value="0.0417081057528302">
            <text:p>0.0417081058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4">
            <text:p>4</text:p>
          </table:table-cell>
          <table:table-cell table:style-name="ce1" table:formula="of:=50-[.A12]-[.B12]-[.C12]" office:value-type="float" office:value="46">
            <text:p>46</text:p>
          </table:table-cell>
          <table:table-cell table:style-name="ce1" table:formula="of:=FACT(50)/(FACT([.A12])*FACT([.B12])*FACT([.C12])*FACT([.D12]))" office:value-type="float" office:value="230300">
            <text:p>230300</text:p>
          </table:table-cell>
          <table:table-cell table:style-name="ce1" table:formula="of:=[.$C$2]^[.A12]*[.$C$3]^[.B12]*[.$C$4]^[.C12]*[.$C$5]^[.D12]*[.E12]" office:value-type="float" office:value="0.0120225132279208">
            <text:p>0.0120225132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5">
            <text:p>5</text:p>
          </table:table-cell>
          <table:table-cell table:style-name="ce1" table:formula="of:=50-[.A13]-[.B13]-[.C13]" office:value-type="float" office:value="45">
            <text:p>45</text:p>
          </table:table-cell>
          <table:table-cell table:style-name="ce1" table:formula="of:=FACT(50)/(FACT([.A13])*FACT([.B13])*FACT([.C13])*FACT([.D13]))" office:value-type="float" office:value="2118760">
            <text:p>2118760</text:p>
          </table:table-cell>
          <table:table-cell table:style-name="ce1" table:formula="of:=[.$C$2]^[.A13]*[.$C$3]^[.B13]*[.$C$4]^[.C13]*[.$C$5]^[.D13]*[.E13]" office:value-type="float" office:value="0.00271343874433073">
            <text:p>0.0027134387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6">
            <text:p>6</text:p>
          </table:table-cell>
          <table:table-cell table:style-name="ce1" table:formula="of:=50-[.A14]-[.B14]-[.C14]" office:value-type="float" office:value="44">
            <text:p>44</text:p>
          </table:table-cell>
          <table:table-cell table:style-name="ce1" table:formula="of:=FACT(50)/(FACT([.A14])*FACT([.B14])*FACT([.C14])*FACT([.D14]))" office:value-type="float" office:value="15890700">
            <text:p>15890700</text:p>
          </table:table-cell>
          <table:table-cell table:style-name="ce1" table:formula="of:=[.$C$2]^[.A14]*[.$C$3]^[.B14]*[.$C$4]^[.C14]*[.$C$5]^[.D14]*[.E14]" office:value-type="float" office:value="0.000499250163977692">
            <text:p>0.0004992502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7">
            <text:p>7</text:p>
          </table:table-cell>
          <table:table-cell table:style-name="ce1" table:formula="of:=50-[.A15]-[.B15]-[.C15]" office:value-type="float" office:value="43">
            <text:p>43</text:p>
          </table:table-cell>
          <table:table-cell table:style-name="ce1" table:formula="of:=FACT(50)/(FACT([.A15])*FACT([.B15])*FACT([.C15])*FACT([.D15]))" office:value-type="float" office:value="99884400">
            <text:p>99884400</text:p>
          </table:table-cell>
          <table:table-cell table:style-name="ce1" table:formula="of:=[.$C$2]^[.A15]*[.$C$3]^[.B15]*[.$C$4]^[.C15]*[.$C$5]^[.D15]*[.E15]" office:value-type="float" office:value="0.0000769856504714042">
            <text:p>7.69856504714042E-005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8">
            <text:p>8</text:p>
          </table:table-cell>
          <table:table-cell table:style-name="ce1" table:formula="of:=50-[.A16]-[.B16]-[.C16]" office:value-type="float" office:value="42">
            <text:p>42</text:p>
          </table:table-cell>
          <table:table-cell table:style-name="ce1" table:formula="of:=FACT(50)/(FACT([.A16])*FACT([.B16])*FACT([.C16])*FACT([.D16]))" office:value-type="float" office:value="536878650">
            <text:p>536878650</text:p>
          </table:table-cell>
          <table:table-cell table:style-name="ce1" table:formula="of:=[.$C$2]^[.A16]*[.$C$3]^[.B16]*[.$C$4]^[.C16]*[.$C$5]^[.D16]*[.E16]" office:value-type="float" office:value="0.0000101513822892907">
            <text:p>1.01513822892907E-005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9">
            <text:p>9</text:p>
          </table:table-cell>
          <table:table-cell table:style-name="ce1" table:formula="of:=50-[.A17]-[.B17]-[.C17]" office:value-type="float" office:value="41">
            <text:p>41</text:p>
          </table:table-cell>
          <table:table-cell table:style-name="ce1" table:formula="of:=FACT(50)/(FACT([.A17])*FACT([.B17])*FACT([.C17])*FACT([.D17]))" office:value-type="float" office:value="2505433700">
            <text:p>2505433700</text:p>
          </table:table-cell>
          <table:table-cell table:style-name="ce1" table:formula="of:=[.$C$2]^[.A17]*[.$C$3]^[.B17]*[.$C$4]^[.C17]*[.$C$5]^[.D17]*[.E17]" office:value-type="float" office:value="0.00000116216795162219">
            <text:p>1.16216795162219E-006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10">
            <text:p>10</text:p>
          </table:table-cell>
          <table:table-cell table:style-name="ce1" table:formula="of:=50-[.A18]-[.B18]-[.C18]" office:value-type="float" office:value="40">
            <text:p>40</text:p>
          </table:table-cell>
          <table:table-cell table:style-name="ce1" table:formula="of:=FACT(50)/(FACT([.A18])*FACT([.B18])*FACT([.C18])*FACT([.D18]))" office:value-type="float" office:value="10272278170">
            <text:p>10272278170</text:p>
          </table:table-cell>
          <table:table-cell table:style-name="ce1" table:formula="of:=[.$C$2]^[.A18]*[.$C$3]^[.B18]*[.$C$4]^[.C18]*[.$C$5]^[.D18]*[.E18]" office:value-type="float" office:value="0.000000116893317046739">
            <text:p>1.16893317046739E-007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11">
            <text:p>11</text:p>
          </table:table-cell>
          <table:table-cell table:style-name="ce1" table:formula="of:=50-[.A19]-[.B19]-[.C19]" office:value-type="float" office:value="39">
            <text:p>39</text:p>
          </table:table-cell>
          <table:table-cell table:style-name="ce1" table:formula="of:=FACT(50)/(FACT([.A19])*FACT([.B19])*FACT([.C19])*FACT([.D19]))" office:value-type="float" office:value="37353738800">
            <text:p>37353738800</text:p>
          </table:table-cell>
          <table:table-cell table:style-name="ce1" table:formula="of:=[.$C$2]^[.A19]*[.$C$3]^[.B19]*[.$C$4]^[.C19]*[.$C$5]^[.D19]*[.E19]" office:value-type="float" office:value="0.000000010427829454935">
            <text:p>1.0427829454935E-008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12">
            <text:p>12</text:p>
          </table:table-cell>
          <table:table-cell table:style-name="ce1" table:formula="of:=50-[.A20]-[.B20]-[.C20]" office:value-type="float" office:value="38">
            <text:p>38</text:p>
          </table:table-cell>
          <table:table-cell table:style-name="ce1" table:formula="of:=FACT(50)/(FACT([.A20])*FACT([.B20])*FACT([.C20])*FACT([.D20]))" office:value-type="float" office:value="121399651100">
            <text:p>121399651100</text:p>
          </table:table-cell>
          <table:table-cell table:style-name="ce1" table:formula="of:=[.$C$2]^[.A20]*[.$C$3]^[.B20]*[.$C$4]^[.C20]*[.$C$5]^[.D20]*[.E20]" office:value-type="float" office:value="0.000000000831408024109679">
            <text:p>8.31408024109679E-010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13">
            <text:p>13</text:p>
          </table:table-cell>
          <table:table-cell table:style-name="ce1" table:formula="of:=50-[.A21]-[.B21]-[.C21]" office:value-type="float" office:value="37">
            <text:p>37</text:p>
          </table:table-cell>
          <table:table-cell table:style-name="ce1" table:formula="of:=FACT(50)/(FACT([.A21])*FACT([.B21])*FACT([.C21])*FACT([.D21]))" office:value-type="float" office:value="354860518600">
            <text:p>354860518600</text:p>
          </table:table-cell>
          <table:table-cell table:style-name="ce1" table:formula="of:=[.$C$2]^[.A21]*[.$C$3]^[.B21]*[.$C$4]^[.C21]*[.$C$5]^[.D21]*[.E21]" office:value-type="float" office:value="0.0000000000596199197202591">
            <text:p>5.96199197202591E-011</text:p>
          </table:table-cell>
          <table:table-cell table:number-columns-repeated="1018"/>
        </table:table-row>
        <table:table-row table:style-name="ro3">
          <table:table-cell table:number-columns-repeated="2" table:style-name="ce1"/>
          <table:table-cell table:style-name="ce1" office:value-type="float" office:value="14">
            <text:p>14</text:p>
          </table:table-cell>
          <table:table-cell table:style-name="ce1" table:formula="of:=50-[.A22]-[.B22]-[.C22]" office:value-type="float" office:value="36">
            <text:p>36</text:p>
          </table:table-cell>
          <table:table-cell table:style-name="ce1" table:formula="of:=FACT(50)/(FACT([.A22])*FACT([.B22])*FACT([.C22])*FACT([.D22]))" office:value-type="float" office:value="937845656300">
            <text:p>937845656300</text:p>
          </table:table-cell>
          <table:table-cell table:style-name="ce1" table:formula="of:=[.$C$2]^[.A22]*[.$C$3]^[.B22]*[.$C$4]^[.C22]*[.$C$5]^[.D22]*[.E22]" office:value-type="float" office:value="0.00000000000386546732252229">
            <text:p>3.86546732252229E-012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50-[.A23]-[.B23]-[.C23]" office:value-type="float" office:value="49">
            <text:p>49</text:p>
          </table:table-cell>
          <table:table-cell table:style-name="ce1" table:formula="of:=FACT(50)/(FACT([.A23])*FACT([.B23])*FACT([.C23])*FACT([.D23]))" office:value-type="float" office:value="50">
            <text:p>50</text:p>
          </table:table-cell>
          <table:table-cell table:style-name="ce1" table:formula="of:=[.$C$2]^[.A23]*[.$C$3]^[.B23]*[.$C$4]^[.C23]*[.$C$5]^[.D23]*[.E23]" office:value-type="float" office:value="0.10337787973085">
            <text:p>0.1033778797</text:p>
          </table:table-cell>
          <table:table-cell table:number-columns-repeated="1018"/>
        </table:table-row>
        <table:table-row table:style-name="ro3"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1" table:formula="of:=50-[.A24]-[.B24]-[.C24]" office:value-type="float" office:value="48">
            <text:p>48</text:p>
          </table:table-cell>
          <table:table-cell table:style-name="ce1" table:formula="of:=FACT(50)/(FACT([.A24])*FACT([.B24])*FACT([.C24])*FACT([.D24]))" office:value-type="float" office:value="2450">
            <text:p>2450</text:p>
          </table:table-cell>
          <table:table-cell table:style-name="ce1" table:formula="of:=[.$C$2]^[.A24]*[.$C$3]^[.B24]*[.$C$4]^[.C24]*[.$C$5]^[.D24]*[.E24]" office:value-type="float" office:value="0.124268378503904">
            <text:p>0.124268378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table:formula="of:=50-[.A25]-[.B25]-[.C25]" office:value-type="float" office:value="47">
            <text:p>47</text:p>
          </table:table-cell>
          <table:table-cell table:style-name="ce1" table:formula="of:=FACT(50)/(FACT([.A25])*FACT([.B25])*FACT([.C25])*FACT([.D25]))" office:value-type="float" office:value="58800">
            <text:p>58800</text:p>
          </table:table-cell>
          <table:table-cell table:style-name="ce1" table:formula="of:=[.$C$2]^[.A25]*[.$C$3]^[.B25]*[.$C$4]^[.C25]*[.$C$5]^[.D25]*[.E25]" office:value-type="float" office:value="0.0731659143291174">
            <text:p>0.0731659143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table:formula="of:=50-[.A26]-[.B26]-[.C26]" office:value-type="float" office:value="46">
            <text:p>46</text:p>
          </table:table-cell>
          <table:table-cell table:style-name="ce1" table:formula="of:=FACT(50)/(FACT([.A26])*FACT([.B26])*FACT([.C26])*FACT([.D26]))" office:value-type="float" office:value="921200">
            <text:p>921200</text:p>
          </table:table-cell>
          <table:table-cell table:style-name="ce1" table:formula="of:=[.$C$2]^[.A26]*[.$C$3]^[.B26]*[.$C$4]^[.C26]*[.$C$5]^[.D26]*[.E26]" office:value-type="float" office:value="0.0281204546686961">
            <text:p>0.0281204547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table:formula="of:=50-[.A27]-[.B27]-[.C27]" office:value-type="float" office:value="45">
            <text:p>45</text:p>
          </table:table-cell>
          <table:table-cell table:style-name="ce1" table:formula="of:=FACT(50)/(FACT([.A27])*FACT([.B27])*FACT([.C27])*FACT([.D27]))" office:value-type="float" office:value="10593800">
            <text:p>10593800</text:p>
          </table:table-cell>
          <table:table-cell table:style-name="ce1" table:formula="of:=[.$C$2]^[.A27]*[.$C$3]^[.B27]*[.$C$4]^[.C27]*[.$C$5]^[.D27]*[.E27]" office:value-type="float" office:value="0.007933359040628">
            <text:p>0.007933359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table:formula="of:=50-[.A28]-[.B28]-[.C28]" office:value-type="float" office:value="44">
            <text:p>44</text:p>
          </table:table-cell>
          <table:table-cell table:style-name="ce1" table:formula="of:=FACT(50)/(FACT([.A28])*FACT([.B28])*FACT([.C28])*FACT([.D28]))" office:value-type="float" office:value="95344200">
            <text:p>95344200</text:p>
          </table:table-cell>
          <table:table-cell table:style-name="ce1" table:formula="of:=[.$C$2]^[.A28]*[.$C$3]^[.B28]*[.$C$4]^[.C28]*[.$C$5]^[.D28]*[.E28]" office:value-type="float" office:value="0.00175160650751495">
            <text:p>0.001751606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table:formula="of:=50-[.A29]-[.B29]-[.C29]" office:value-type="float" office:value="43">
            <text:p>43</text:p>
          </table:table-cell>
          <table:table-cell table:style-name="ce1" table:formula="of:=FACT(50)/(FACT([.A29])*FACT([.B29])*FACT([.C29])*FACT([.D29]))" office:value-type="float" office:value="699190800">
            <text:p>699190800</text:p>
          </table:table-cell>
          <table:table-cell table:style-name="ce1" table:formula="of:=[.$C$2]^[.A29]*[.$C$3]^[.B29]*[.$C$4]^[.C29]*[.$C$5]^[.D29]*[.E29]" office:value-type="float" office:value="0.000315119230319392">
            <text:p>0.0003151192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table:formula="of:=50-[.A30]-[.B30]-[.C30]" office:value-type="float" office:value="42">
            <text:p>42</text:p>
          </table:table-cell>
          <table:table-cell table:style-name="ce1" table:formula="of:=FACT(50)/(FACT([.A30])*FACT([.B30])*FACT([.C30])*FACT([.D30]))" office:value-type="float" office:value="4295029200">
            <text:p>4295029200</text:p>
          </table:table-cell>
          <table:table-cell table:style-name="ce1" table:formula="of:=[.$C$2]^[.A30]*[.$C$3]^[.B30]*[.$C$4]^[.C30]*[.$C$5]^[.D30]*[.E30]" office:value-type="float" office:value="0.0000474878222346479">
            <text:p>4.74878222346479E-00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table:formula="of:=50-[.A31]-[.B31]-[.C31]" office:value-type="float" office:value="41">
            <text:p>41</text:p>
          </table:table-cell>
          <table:table-cell table:style-name="ce1" table:formula="of:=FACT(50)/(FACT([.A31])*FACT([.B31])*FACT([.C31])*FACT([.D31]))" office:value-type="float" office:value="22548903300">
            <text:p>22548903300</text:p>
          </table:table-cell>
          <table:table-cell table:style-name="ce1" table:formula="of:=[.$C$2]^[.A31]*[.$C$3]^[.B31]*[.$C$4]^[.C31]*[.$C$5]^[.D31]*[.E31]" office:value-type="float" office:value="0.00000611615506743542">
            <text:p>6.11615506743542E-006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table:formula="of:=50-[.A32]-[.B32]-[.C32]" office:value-type="float" office:value="40">
            <text:p>40</text:p>
          </table:table-cell>
          <table:table-cell table:style-name="ce1" table:formula="of:=FACT(50)/(FACT([.A32])*FACT([.B32])*FACT([.C32])*FACT([.D32]))" office:value-type="float" office:value="102722781700">
            <text:p>102722781700</text:p>
          </table:table-cell>
          <table:table-cell table:style-name="ce1" table:formula="of:=[.$C$2]^[.A32]*[.$C$3]^[.B32]*[.$C$4]^[.C32]*[.$C$5]^[.D32]*[.E32]" office:value-type="float" office:value="0.000000683528718324152">
            <text:p>6.83528718324152E-007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table:formula="of:=50-[.A33]-[.B33]-[.C33]" office:value-type="float" office:value="39">
            <text:p>39</text:p>
          </table:table-cell>
          <table:table-cell table:style-name="ce1" table:formula="of:=FACT(50)/(FACT([.A33])*FACT([.B33])*FACT([.C33])*FACT([.D33]))" office:value-type="float" office:value="410891126800">
            <text:p>410891126800</text:p>
          </table:table-cell>
          <table:table-cell table:style-name="ce1" table:formula="of:=[.$C$2]^[.A33]*[.$C$3]^[.B33]*[.$C$4]^[.C33]*[.$C$5]^[.D33]*[.E33]" office:value-type="float" office:value="0.000000067073919968607">
            <text:p>6.7073919968607E-00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table:formula="of:=50-[.A34]-[.B34]-[.C34]" office:value-type="float" office:value="38">
            <text:p>38</text:p>
          </table:table-cell>
          <table:table-cell table:style-name="ce1" table:formula="of:=FACT(50)/(FACT([.A34])*FACT([.B34])*FACT([.C34])*FACT([.D34]))" office:value-type="float" office:value="1456795813200">
            <text:p>1456795813200</text:p>
          </table:table-cell>
          <table:table-cell table:style-name="ce1" table:formula="of:=[.$C$2]^[.A34]*[.$C$3]^[.B34]*[.$C$4]^[.C34]*[.$C$5]^[.D34]*[.E34]" office:value-type="float" office:value="0.00000000583394783019334">
            <text:p>5.83394783019334E-009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table:formula="of:=50-[.A35]-[.B35]-[.C35]" office:value-type="float" office:value="37">
            <text:p>37</text:p>
          </table:table-cell>
          <table:table-cell table:style-name="ce1" table:formula="of:=FACT(50)/(FACT([.A35])*FACT([.B35])*FACT([.C35])*FACT([.D35]))" office:value-type="float" office:value="4613186741800">
            <text:p>4613186741800</text:p>
          </table:table-cell>
          <table:table-cell table:style-name="ce1" table:formula="of:=[.$C$2]^[.A35]*[.$C$3]^[.B35]*[.$C$4]^[.C35]*[.$C$5]^[.D35]*[.E35]" office:value-type="float" office:value="0.000000000453212440585359">
            <text:p>4.53212440585359E-01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table:formula="of:=50-[.A36]-[.B36]-[.C36]" office:value-type="float" office:value="48">
            <text:p>48</text:p>
          </table:table-cell>
          <table:table-cell table:style-name="ce1" table:formula="of:=FACT(50)/(FACT([.A36])*FACT([.B36])*FACT([.C36])*FACT([.D36]))" office:value-type="float" office:value="1225">
            <text:p>1225</text:p>
          </table:table-cell>
          <table:table-cell table:style-name="ce1" table:formula="of:=[.$C$2]^[.A36]*[.$C$3]^[.B36]*[.$C$4]^[.C36]*[.$C$5]^[.D36]*[.E36]" office:value-type="float" office:value="0.0363327038846159">
            <text:p>0.0363327039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table:formula="of:=50-[.A37]-[.B37]-[.C37]" office:value-type="float" office:value="47">
            <text:p>47</text:p>
          </table:table-cell>
          <table:table-cell table:style-name="ce1" table:formula="of:=FACT(50)/(FACT([.A37])*FACT([.B37])*FACT([.C37])*FACT([.D37]))" office:value-type="float" office:value="58800">
            <text:p>58800</text:p>
          </table:table-cell>
          <table:table-cell table:style-name="ce1" table:formula="of:=[.$C$2]^[.A37]*[.$C$3]^[.B37]*[.$C$4]^[.C37]*[.$C$5]^[.D37]*[.E37]" office:value-type="float" office:value="0.0427834583788907">
            <text:p>0.0427834584</text:p>
          </table:table-cell>
          <table:table-cell table:number-columns-repeated="1018"/>
        </table:table-row>
        <table:table-row table:style-name="ro3">
          <table:table-cell table:style-name="ce1"/>
          <table:table-cell table:number-columns-repeated="2" table:style-name="ce1" office:value-type="float" office:value="2">
            <text:p>2</text:p>
          </table:table-cell>
          <table:table-cell table:style-name="ce1" table:formula="of:=50-[.A38]-[.B38]-[.C38]" office:value-type="float" office:value="46">
            <text:p>46</text:p>
          </table:table-cell>
          <table:table-cell table:style-name="ce1" table:formula="of:=FACT(50)/(FACT([.A38])*FACT([.B38])*FACT([.C38])*FACT([.D38]))" office:value-type="float" office:value="1381800">
            <text:p>1381800</text:p>
          </table:table-cell>
          <table:table-cell table:style-name="ce1" table:formula="of:=[.$C$2]^[.A38]*[.$C$3]^[.B38]*[.$C$4]^[.C38]*[.$C$5]^[.D38]*[.E38]" office:value-type="float" office:value="0.0246649750695767">
            <text:p>0.0246649751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formula="of:=50-[.A39]-[.B39]-[.C39]" office:value-type="float" office:value="45">
            <text:p>45</text:p>
          </table:table-cell>
          <table:table-cell table:style-name="ce1" table:formula="of:=FACT(50)/(FACT([.A39])*FACT([.B39])*FACT([.C39])*FACT([.D39]))" office:value-type="float" office:value="21187600">
            <text:p>21187600</text:p>
          </table:table-cell>
          <table:table-cell table:style-name="ce1" table:formula="of:=[.$C$2]^[.A39]*[.$C$3]^[.B39]*[.$C$4]^[.C39]*[.$C$5]^[.D39]*[.E39]" office:value-type="float" office:value="0.00927799616615817">
            <text:p>0.0092779962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table:formula="of:=50-[.A40]-[.B40]-[.C40]" office:value-type="float" office:value="44">
            <text:p>44</text:p>
          </table:table-cell>
          <table:table-cell table:style-name="ce1" table:formula="of:=FACT(50)/(FACT([.A40])*FACT([.B40])*FACT([.C40])*FACT([.D40]))" office:value-type="float" office:value="238360500">
            <text:p>238360500</text:p>
          </table:table-cell>
          <table:table-cell table:style-name="ce1" table:formula="of:=[.$C$2]^[.A40]*[.$C$3]^[.B40]*[.$C$4]^[.C40]*[.$C$5]^[.D40]*[.E40]" office:value-type="float" office:value="0.00256061120801974">
            <text:p>0.0025606112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table:formula="of:=50-[.A41]-[.B41]-[.C41]" office:value-type="float" office:value="43">
            <text:p>43</text:p>
          </table:table-cell>
          <table:table-cell table:style-name="ce1" table:formula="of:=FACT(50)/(FACT([.A41])*FACT([.B41])*FACT([.C41])*FACT([.D41]))" office:value-type="float" office:value="2097572400">
            <text:p>2097572400</text:p>
          </table:table-cell>
          <table:table-cell table:style-name="ce1" table:formula="of:=[.$C$2]^[.A41]*[.$C$3]^[.B41]*[.$C$4]^[.C41]*[.$C$5]^[.D41]*[.E41]" office:value-type="float" office:value="0.000552793904034865">
            <text:p>0.0005527939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table:formula="of:=50-[.A42]-[.B42]-[.C42]" office:value-type="float" office:value="42">
            <text:p>42</text:p>
          </table:table-cell>
          <table:table-cell table:style-name="ce1" table:formula="of:=FACT(50)/(FACT([.A42])*FACT([.B42])*FACT([.C42])*FACT([.D42]))" office:value-type="float" office:value="15032602200">
            <text:p>15032602200</text:p>
          </table:table-cell>
          <table:table-cell table:style-name="ce1" table:formula="of:=[.$C$2]^[.A42]*[.$C$3]^[.B42]*[.$C$4]^[.C42]*[.$C$5]^[.D42]*[.E42]" office:value-type="float" office:value="0.0000971890599124361">
            <text:p>9.71890599124361E-00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table:formula="of:=50-[.A43]-[.B43]-[.C43]" office:value-type="float" office:value="41">
            <text:p>41</text:p>
          </table:table-cell>
          <table:table-cell table:style-name="ce1" table:formula="of:=FACT(50)/(FACT([.A43])*FACT([.B43])*FACT([.C43])*FACT([.D43]))" office:value-type="float" office:value="90195613200">
            <text:p>90195613200</text:p>
          </table:table-cell>
          <table:table-cell table:style-name="ce1" table:formula="of:=[.$C$2]^[.A43]*[.$C$3]^[.B43]*[.$C$4]^[.C43]*[.$C$5]^[.D43]*[.E43]" office:value-type="float" office:value="0.0000143055830390862">
            <text:p>1.43055830390862E-00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table:formula="of:=50-[.A44]-[.B44]-[.C44]" office:value-type="float" office:value="40">
            <text:p>40</text:p>
          </table:table-cell>
          <table:table-cell table:style-name="ce1" table:formula="of:=FACT(50)/(FACT([.A44])*FACT([.B44])*FACT([.C44])*FACT([.D44]))" office:value-type="float" office:value="462252517650">
            <text:p>462252517650</text:p>
          </table:table-cell>
          <table:table-cell table:style-name="ce1" table:formula="of:=[.$C$2]^[.A44]*[.$C$3]^[.B44]*[.$C$4]^[.C44]*[.$C$5]^[.D44]*[.E44]" office:value-type="float" office:value="0.00000179860734779364">
            <text:p>1.79860734779364E-006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9">
            <text:p>9</text:p>
          </table:table-cell>
          <table:table-cell table:style-name="ce1" table:formula="of:=50-[.A45]-[.B45]-[.C45]" office:value-type="float" office:value="39">
            <text:p>39</text:p>
          </table:table-cell>
          <table:table-cell table:style-name="ce1" table:formula="of:=FACT(50)/(FACT([.A45])*FACT([.B45])*FACT([.C45])*FACT([.D45]))" office:value-type="float" office:value="2054455634000">
            <text:p>2054455634000</text:p>
          </table:table-cell>
          <table:table-cell table:style-name="ce1" table:formula="of:=[.$C$2]^[.A45]*[.$C$3]^[.B45]*[.$C$4]^[.C45]*[.$C$5]^[.D45]*[.E45]" office:value-type="float" office:value="0.000000196105952450588">
            <text:p>1.96105952450588E-007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table:formula="of:=50-[.A46]-[.B46]-[.C46]" office:value-type="float" office:value="38">
            <text:p>38</text:p>
          </table:table-cell>
          <table:table-cell table:style-name="ce1" table:formula="of:=FACT(50)/(FACT([.A46])*FACT([.B46])*FACT([.C46])*FACT([.D46]))" office:value-type="float" office:value="8012376972600">
            <text:p>8012376972600</text:p>
          </table:table-cell>
          <table:table-cell table:style-name="ce1" table:formula="of:=[.$C$2]^[.A46]*[.$C$3]^[.B46]*[.$C$4]^[.C46]*[.$C$5]^[.D46]*[.E46]" office:value-type="float" office:value="0.000000018762569504732">
            <text:p>1.8762569504732E-00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table:formula="of:=50-[.A47]-[.B47]-[.C47]" office:value-type="float" office:value="47">
            <text:p>47</text:p>
          </table:table-cell>
          <table:table-cell table:style-name="ce1" table:formula="of:=FACT(50)/(FACT([.A47])*FACT([.B47])*FACT([.C47])*FACT([.D47]))" office:value-type="float" office:value="19600">
            <text:p>19600</text:p>
          </table:table-cell>
          <table:table-cell table:style-name="ce1" table:formula="of:=[.$C$2]^[.A47]*[.$C$3]^[.B47]*[.$C$4]^[.C47]*[.$C$5]^[.D47]*[.E47]" office:value-type="float" office:value="0.00833914866707192">
            <text:p>0.0083391487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table:formula="of:=50-[.A48]-[.B48]-[.C48]" office:value-type="float" office:value="46">
            <text:p>46</text:p>
          </table:table-cell>
          <table:table-cell table:style-name="ce1" table:formula="of:=FACT(50)/(FACT([.A48])*FACT([.B48])*FACT([.C48])*FACT([.D48]))" office:value-type="float" office:value="921200">
            <text:p>921200</text:p>
          </table:table-cell>
          <table:table-cell table:style-name="ce1" table:formula="of:=[.$C$2]^[.A48]*[.$C$3]^[.B48]*[.$C$4]^[.C48]*[.$C$5]^[.D48]*[.E48]" office:value-type="float" office:value="0.00961515977288584">
            <text:p>0.009615159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table:formula="of:=50-[.A49]-[.B49]-[.C49]" office:value-type="float" office:value="45">
            <text:p>45</text:p>
          </table:table-cell>
          <table:table-cell table:style-name="ce1" table:formula="of:=FACT(50)/(FACT([.A49])*FACT([.B49])*FACT([.C49])*FACT([.D49]))" office:value-type="float" office:value="21187600">
            <text:p>21187600</text:p>
          </table:table-cell>
          <table:table-cell table:style-name="ce1" table:formula="of:=[.$C$2]^[.A49]*[.$C$3]^[.B49]*[.$C$4]^[.C49]*[.$C$5]^[.D49]*[.E49]" office:value-type="float" office:value="0.00542526894461791">
            <text:p>0.0054252689</text:p>
          </table:table-cell>
          <table:table-cell table:number-columns-repeated="1018"/>
        </table:table-row>
        <table:table-row table:style-name="ro3">
          <table:table-cell table:style-name="ce1"/>
          <table:table-cell table:number-columns-repeated="2" table:style-name="ce1" office:value-type="float" office:value="3">
            <text:p>3</text:p>
          </table:table-cell>
          <table:table-cell table:style-name="ce1" table:formula="of:=50-[.A50]-[.B50]-[.C50]" office:value-type="float" office:value="44">
            <text:p>44</text:p>
          </table:table-cell>
          <table:table-cell table:style-name="ce1" table:formula="of:=FACT(50)/(FACT([.A50])*FACT([.B50])*FACT([.C50])*FACT([.D50]))" office:value-type="float" office:value="317814000">
            <text:p>317814000</text:p>
          </table:table-cell>
          <table:table-cell table:style-name="ce1" table:formula="of:=[.$C$2]^[.A50]*[.$C$3]^[.B50]*[.$C$4]^[.C50]*[.$C$5]^[.D50]*[.E50]" office:value-type="float" office:value="0.00199640873845607">
            <text:p>0.0019964087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table:formula="of:=50-[.A51]-[.B51]-[.C51]" office:value-type="float" office:value="43">
            <text:p>43</text:p>
          </table:table-cell>
          <table:table-cell table:style-name="ce1" table:formula="of:=FACT(50)/(FACT([.A51])*FACT([.B51])*FACT([.C51])*FACT([.D51]))" office:value-type="float" office:value="3495954000">
            <text:p>3495954000</text:p>
          </table:table-cell>
          <table:table-cell table:style-name="ce1" table:formula="of:=[.$C$2]^[.A51]*[.$C$3]^[.B51]*[.$C$4]^[.C51]*[.$C$5]^[.D51]*[.E51]" office:value-type="float" office:value="0.000538739821728894">
            <text:p>0.000538739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table:formula="of:=50-[.A52]-[.B52]-[.C52]" office:value-type="float" office:value="42">
            <text:p>42</text:p>
          </table:table-cell>
          <table:table-cell table:style-name="ce1" table:formula="of:=FACT(50)/(FACT([.A52])*FACT([.B52])*FACT([.C52])*FACT([.D52]))" office:value-type="float" office:value="30065204400">
            <text:p>30065204400</text:p>
          </table:table-cell>
          <table:table-cell table:style-name="ce1" table:formula="of:=[.$C$2]^[.A52]*[.$C$3]^[.B52]*[.$C$4]^[.C52]*[.$C$5]^[.D52]*[.E52]" office:value-type="float" office:value="0.000113661781931493">
            <text:p>0.000113661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table:formula="of:=50-[.A53]-[.B53]-[.C53]" office:value-type="float" office:value="41">
            <text:p>41</text:p>
          </table:table-cell>
          <table:table-cell table:style-name="ce1" table:formula="of:=FACT(50)/(FACT([.A53])*FACT([.B53])*FACT([.C53])*FACT([.D53]))" office:value-type="float" office:value="210456430800">
            <text:p>210456430800</text:p>
          </table:table-cell>
          <table:table-cell table:style-name="ce1" table:formula="of:=[.$C$2]^[.A53]*[.$C$3]^[.B53]*[.$C$4]^[.C53]*[.$C$5]^[.D53]*[.E53]" office:value-type="float" office:value="0.0000195186344855329">
            <text:p>1.95186344855329E-00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table:formula="of:=50-[.A54]-[.B54]-[.C54]" office:value-type="float" office:value="40">
            <text:p>40</text:p>
          </table:table-cell>
          <table:table-cell table:style-name="ce1" table:formula="of:=FACT(50)/(FACT([.A54])*FACT([.B54])*FACT([.C54])*FACT([.D54]))" office:value-type="float" office:value="1232673380400">
            <text:p>1232673380400</text:p>
          </table:table-cell>
          <table:table-cell table:style-name="ce1" table:formula="of:=[.$C$2]^[.A54]*[.$C$3]^[.B54]*[.$C$4]^[.C54]*[.$C$5]^[.D54]*[.E54]" office:value-type="float" office:value="0.00000280460806774601">
            <text:p>2.80460806774601E-006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table:formula="of:=50-[.A55]-[.B55]-[.C55]" office:value-type="float" office:value="39">
            <text:p>39</text:p>
          </table:table-cell>
          <table:table-cell table:style-name="ce1" table:formula="of:=FACT(50)/(FACT([.A55])*FACT([.B55])*FACT([.C55])*FACT([.D55]))" office:value-type="float" office:value="6163366902000">
            <text:p>6163366902000</text:p>
          </table:table-cell>
          <table:table-cell table:style-name="ce1" table:formula="of:=[.$C$2]^[.A55]*[.$C$3]^[.B55]*[.$C$4]^[.C55]*[.$C$5]^[.D55]*[.E55]" office:value-type="float" office:value="0.000000344016374214168">
            <text:p>0.000000344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table:formula="of:=50-[.A56]-[.B56]-[.C56]" office:value-type="float" office:value="46">
            <text:p>46</text:p>
          </table:table-cell>
          <table:table-cell table:style-name="ce1" table:formula="of:=FACT(50)/(FACT([.A56])*FACT([.B56])*FACT([.C56])*FACT([.D56]))" office:value-type="float" office:value="230300">
            <text:p>230300</text:p>
          </table:table-cell>
          <table:table-cell table:style-name="ce1" table:formula="of:=[.$C$2]^[.A56]*[.$C$3]^[.B56]*[.$C$4]^[.C56]*[.$C$5]^[.D56]*[.E56]" office:value-type="float" office:value="0.00140560598374814">
            <text:p>0.001405606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table:formula="of:=50-[.A57]-[.B57]-[.C57]" office:value-type="float" office:value="45">
            <text:p>45</text:p>
          </table:table-cell>
          <table:table-cell table:style-name="ce1" table:formula="of:=FACT(50)/(FACT([.A57])*FACT([.B57])*FACT([.C57])*FACT([.D57]))" office:value-type="float" office:value="10593800">
            <text:p>10593800</text:p>
          </table:table-cell>
          <table:table-cell table:style-name="ce1" table:formula="of:=[.$C$2]^[.A57]*[.$C$3]^[.B57]*[.$C$4]^[.C57]*[.$C$5]^[.D57]*[.E57]" office:value-type="float" office:value="0.0015862015134688">
            <text:p>0.001586201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table:formula="of:=50-[.A58]-[.B58]-[.C58]" office:value-type="float" office:value="44">
            <text:p>44</text:p>
          </table:table-cell>
          <table:table-cell table:style-name="ce1" table:formula="of:=FACT(50)/(FACT([.A58])*FACT([.B58])*FACT([.C58])*FACT([.D58]))" office:value-type="float" office:value="238360500">
            <text:p>238360500</text:p>
          </table:table-cell>
          <table:table-cell table:style-name="ce1" table:formula="of:=[.$C$2]^[.A58]*[.$C$3]^[.B58]*[.$C$4]^[.C58]*[.$C$5]^[.D58]*[.E58]" office:value-type="float" office:value="0.000875543662839845">
            <text:p>0.0008755437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table:formula="of:=50-[.A59]-[.B59]-[.C59]" office:value-type="float" office:value="43">
            <text:p>43</text:p>
          </table:table-cell>
          <table:table-cell table:style-name="ce1" table:formula="of:=FACT(50)/(FACT([.A59])*FACT([.B59])*FACT([.C59])*FACT([.D59]))" office:value-type="float" office:value="3495954000">
            <text:p>3495954000</text:p>
          </table:table-cell>
          <table:table-cell table:style-name="ce1" table:formula="of:=[.$C$2]^[.A59]*[.$C$3]^[.B59]*[.$C$4]^[.C59]*[.$C$5]^[.D59]*[.E59]" office:value-type="float" office:value="0.000315025827960116">
            <text:p>0.0003150258</text:p>
          </table:table-cell>
          <table:table-cell table:number-columns-repeated="1018"/>
        </table:table-row>
        <table:table-row table:style-name="ro3">
          <table:table-cell table:style-name="ce1"/>
          <table:table-cell table:number-columns-repeated="2" table:style-name="ce1" office:value-type="float" office:value="4">
            <text:p>4</text:p>
          </table:table-cell>
          <table:table-cell table:style-name="ce1" table:formula="of:=50-[.A60]-[.B60]-[.C60]" office:value-type="float" office:value="42">
            <text:p>42</text:p>
          </table:table-cell>
          <table:table-cell table:style-name="ce1" table:formula="of:=FACT(50)/(FACT([.A60])*FACT([.B60])*FACT([.C60])*FACT([.D60]))" office:value-type="float" office:value="37581505500">
            <text:p>37581505500</text:p>
          </table:table-cell>
          <table:table-cell table:style-name="ce1" table:formula="of:=[.$C$2]^[.A60]*[.$C$3]^[.B60]*[.$C$4]^[.C60]*[.$C$5]^[.D60]*[.E60]" office:value-type="float" office:value="0.0000830790567084007">
            <text:p>8.30790567084007E-00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table:formula="of:=50-[.A61]-[.B61]-[.C61]" office:value-type="float" office:value="41">
            <text:p>41</text:p>
          </table:table-cell>
          <table:table-cell table:style-name="ce1" table:formula="of:=FACT(50)/(FACT([.A61])*FACT([.B61])*FACT([.C61])*FACT([.D61]))" office:value-type="float" office:value="315684646200">
            <text:p>315684646200</text:p>
          </table:table-cell>
          <table:table-cell table:style-name="ce1" table:formula="of:=[.$C$2]^[.A61]*[.$C$3]^[.B61]*[.$C$4]^[.C61]*[.$C$5]^[.D61]*[.E61]" office:value-type="float" office:value="0.0000171201582140056">
            <text:p>1.71201582140056E-00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table:formula="of:=50-[.A62]-[.B62]-[.C62]" office:value-type="float" office:value="40">
            <text:p>40</text:p>
          </table:table-cell>
          <table:table-cell table:style-name="ce1" table:formula="of:=FACT(50)/(FACT([.A62])*FACT([.B62])*FACT([.C62])*FACT([.D62]))" office:value-type="float" office:value="2157178415700">
            <text:p>2157178415700</text:p>
          </table:table-cell>
          <table:table-cell table:style-name="ce1" table:formula="of:=[.$C$2]^[.A62]*[.$C$3]^[.B62]*[.$C$4]^[.C62]*[.$C$5]^[.D62]*[.E62]" office:value-type="float" office:value="0.00000286996969644348">
            <text:p>0.00000287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table:formula="of:=50-[.A63]-[.B63]-[.C63]" office:value-type="float" office:value="45">
            <text:p>45</text:p>
          </table:table-cell>
          <table:table-cell table:style-name="ce1" table:formula="of:=FACT(50)/(FACT([.A63])*FACT([.B63])*FACT([.C63])*FACT([.D63]))" office:value-type="float" office:value="2118760">
            <text:p>2118760</text:p>
          </table:table-cell>
          <table:table-cell table:style-name="ce1" table:formula="of:=[.$C$2]^[.A63]*[.$C$3]^[.B63]*[.$C$4]^[.C63]*[.$C$5]^[.D63]*[.E63]" office:value-type="float" office:value="0.000185504922761605">
            <text:p>0.0001855049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table:formula="of:=50-[.A64]-[.B64]-[.C64]" office:value-type="float" office:value="44">
            <text:p>44</text:p>
          </table:table-cell>
          <table:table-cell table:style-name="ce1" table:formula="of:=FACT(50)/(FACT([.A64])*FACT([.B64])*FACT([.C64])*FACT([.D64]))" office:value-type="float" office:value="95344200">
            <text:p>95344200</text:p>
          </table:table-cell>
          <table:table-cell table:style-name="ce1" table:formula="of:=[.$C$2]^[.A64]*[.$C$3]^[.B64]*[.$C$4]^[.C64]*[.$C$5]^[.D64]*[.E64]" office:value-type="float" office:value="0.00020478817876593">
            <text:p>0.0002047882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table:formula="of:=50-[.A65]-[.B65]-[.C65]" office:value-type="float" office:value="43">
            <text:p>43</text:p>
          </table:table-cell>
          <table:table-cell table:style-name="ce1" table:formula="of:=FACT(50)/(FACT([.A65])*FACT([.B65])*FACT([.C65])*FACT([.D65]))" office:value-type="float" office:value="2097572400">
            <text:p>2097572400</text:p>
          </table:table-cell>
          <table:table-cell table:style-name="ce1" table:formula="of:=[.$C$2]^[.A65]*[.$C$3]^[.B65]*[.$C$4]^[.C65]*[.$C$5]^[.D65]*[.E65]" office:value-type="float" office:value="0.000110526010826685">
            <text:p>0.000110526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table:formula="of:=50-[.A66]-[.B66]-[.C66]" office:value-type="float" office:value="42">
            <text:p>42</text:p>
          </table:table-cell>
          <table:table-cell table:style-name="ce1" table:formula="of:=FACT(50)/(FACT([.A66])*FACT([.B66])*FACT([.C66])*FACT([.D66]))" office:value-type="float" office:value="30065204400">
            <text:p>30065204400</text:p>
          </table:table-cell>
          <table:table-cell table:style-name="ce1" table:formula="of:=[.$C$2]^[.A66]*[.$C$3]^[.B66]*[.$C$4]^[.C66]*[.$C$5]^[.D66]*[.E66]" office:value-type="float" office:value="0.0000388641011042688">
            <text:p>3.88641011042688E-00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table:formula="of:=50-[.A67]-[.B67]-[.C67]" office:value-type="float" office:value="41">
            <text:p>41</text:p>
          </table:table-cell>
          <table:table-cell table:style-name="ce1" table:formula="of:=FACT(50)/(FACT([.A67])*FACT([.B67])*FACT([.C67])*FACT([.D67]))" office:value-type="float" office:value="315684646200">
            <text:p>315684646200</text:p>
          </table:table-cell>
          <table:table-cell table:style-name="ce1" table:formula="of:=[.$C$2]^[.A67]*[.$C$3]^[.B67]*[.$C$4]^[.C67]*[.$C$5]^[.D67]*[.E67]" office:value-type="float" office:value="0.0000100109399725965">
            <text:p>1.00109399725965E-00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table:formula="of:=50-[.A68]-[.B68]-[.C68]" office:value-type="float" office:value="44">
            <text:p>44</text:p>
          </table:table-cell>
          <table:table-cell table:style-name="ce1" table:formula="of:=FACT(50)/(FACT([.A68])*FACT([.B68])*FACT([.C68])*FACT([.D68]))" office:value-type="float" office:value="15890700">
            <text:p>15890700</text:p>
          </table:table-cell>
          <table:table-cell table:style-name="ce1" table:formula="of:=[.$C$2]^[.A68]*[.$C$3]^[.B68]*[.$C$4]^[.C68]*[.$C$5]^[.D68]*[.E68]" office:value-type="float" office:value="0.0000199581699644762">
            <text:p>1.99581699644762E-00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formula="of:=50-[.A69]-[.B69]-[.C69]" office:value-type="float" office:value="43">
            <text:p>43</text:p>
          </table:table-cell>
          <table:table-cell table:style-name="ce1" table:formula="of:=FACT(50)/(FACT([.A69])*FACT([.B69])*FACT([.C69])*FACT([.D69]))" office:value-type="float" office:value="699190800">
            <text:p>699190800</text:p>
          </table:table-cell>
          <table:table-cell table:style-name="ce1" table:formula="of:=[.$C$2]^[.A69]*[.$C$3]^[.B69]*[.$C$4]^[.C69]*[.$C$5]^[.D69]*[.E69]" office:value-type="float" office:value="0.0000215432055001165">
            <text:p>2.15432055001165E-00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table:formula="of:=50-[.A70]-[.B70]-[.C70]" office:value-type="float" office:value="42">
            <text:p>42</text:p>
          </table:table-cell>
          <table:table-cell table:style-name="ce1" table:formula="of:=FACT(50)/(FACT([.A70])*FACT([.B70])*FACT([.C70])*FACT([.D70]))" office:value-type="float" office:value="15032602200">
            <text:p>15032602200</text:p>
          </table:table-cell>
          <table:table-cell table:style-name="ce1" table:formula="of:=[.$C$2]^[.A70]*[.$C$3]^[.B70]*[.$C$4]^[.C70]*[.$C$5]^[.D70]*[.E70]" office:value-type="float" office:value="0.0000113628092211633">
            <text:p>1.13628092211633E-005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table:formula="of:=50-[.A71]-[.B71]-[.C71]" office:value-type="float" office:value="43">
            <text:p>43</text:p>
          </table:table-cell>
          <table:table-cell table:style-name="ce1" table:formula="of:=FACT(50)/(FACT([.A71])*FACT([.B71])*FACT([.C71])*FACT([.D71]))" office:value-type="float" office:value="99884400">
            <text:p>99884400</text:p>
          </table:table-cell>
          <table:table-cell table:style-name="ce1" table:formula="of:=[.$C$2]^[.A71]*[.$C$3]^[.B71]*[.$C$4]^[.C71]*[.$C$5]^[.D71]*[.E71]" office:value-type="float" office:value="0.00000179961401877487">
            <text:p>1.79961401877487E-006</text:p>
          </table:table-cell>
          <table:table-cell table:number-columns-repeated="1018"/>
        </table:table-row>
        <table:table-row table:style-name="ro3"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50-[.A72]-[.B72]-[.C72]" office:value-type="float" office:value="49">
            <text:p>49</text:p>
          </table:table-cell>
          <table:table-cell table:style-name="ce1" table:formula="of:=FACT(50)/(FACT([.A72])*FACT([.B72])*FACT([.C72])*FACT([.D72]))" office:value-type="float" office:value="50">
            <text:p>50</text:p>
          </table:table-cell>
          <table:table-cell table:style-name="ce1" table:formula="of:=[.$C$2]^[.A72]*[.$C$3]^[.B72]*[.$C$4]^[.C72]*[.$C$5]^[.D72]*[.E72]" office:value-type="float" office:value="0.00664465067545392">
            <text:p>0.0066446507</text:p>
          </table:table-cell>
          <table:table-cell table:number-columns-repeated="101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formula="of:=50-[.A73]-[.B73]-[.C73]" office:value-type="float" office:value="48">
            <text:p>48</text:p>
          </table:table-cell>
          <table:table-cell table:style-name="ce1" table:formula="of:=FACT(50)/(FACT([.A73])*FACT([.B73])*FACT([.C73])*FACT([.D73]))" office:value-type="float" office:value="2450">
            <text:p>2450</text:p>
          </table:table-cell>
          <table:table-cell table:style-name="ce1" table:formula="of:=[.$C$2]^[.A73]*[.$C$3]^[.B73]*[.$C$4]^[.C73]*[.$C$5]^[.D73]*[.E73]" office:value-type="float" office:value="0.00798739505311322">
            <text:p>0.0079873951</text:p>
          </table:table-cell>
          <table:table-cell table:number-columns-repeated="101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table:formula="of:=50-[.A74]-[.B74]-[.C74]" office:value-type="float" office:value="47">
            <text:p>47</text:p>
          </table:table-cell>
          <table:table-cell table:style-name="ce1" table:formula="of:=FACT(50)/(FACT([.A74])*FACT([.B74])*FACT([.C74])*FACT([.D74]))" office:value-type="float" office:value="58800">
            <text:p>58800</text:p>
          </table:table-cell>
          <table:table-cell table:style-name="ce1" table:formula="of:=[.$C$2]^[.A74]*[.$C$3]^[.B74]*[.$C$4]^[.C74]*[.$C$5]^[.D74]*[.E74]" office:value-type="float" office:value="0.00470276565289327">
            <text:p>0.0047027657</text:p>
          </table:table-cell>
          <table:table-cell table:number-columns-repeated="1018"/>
        </table:table-row>
        <table:table-row table:style-name="ro3"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50-[.A75]-[.B75]-[.C75]" office:value-type="float" office:value="48">
            <text:p>48</text:p>
          </table:table-cell>
          <table:table-cell table:style-name="ce1" table:formula="of:=FACT(50)/(FACT([.A75])*FACT([.B75])*FACT([.C75])*FACT([.D75]))" office:value-type="float" office:value="2450">
            <text:p>2450</text:p>
          </table:table-cell>
          <table:table-cell table:style-name="ce1" table:formula="of:=[.$C$2]^[.A75]*[.$C$3]^[.B75]*[.$C$4]^[.C75]*[.$C$5]^[.D75]*[.E75]" office:value-type="float" office:value="0.00467059541241367">
            <text:p>0.0046705954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損をする確率→</text:p>
          </table:table-cell>
          <table:covered-table-cell table:style-name="ce11"/>
          <table:table-cell table:style-name="ce12" table:formula="of:=SUM([.F8:.F75])" office:value-type="float" office:value="0.99443048560207">
            <text:p>0.9944304856</text:p>
          </table:table-cell>
          <table:table-cell table:number-columns-repeated="1018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ロト7 50口で元が取れる確率（損をする確率）</text:p>
      </style:header>
      <style:header-left style:display="false"/>
      <style:footer>
        <style:region-right>
          <text:p>LibreOffice Calcにより作成。</text:p>
          <text:p>(c) 2013 hira (http://www.every-ittle.com/)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ra </meta:initial-creator>
    <meta:creation-date>2013-11-11T22:17:49</meta:creation-date>
    <dc:date>2013-11-11T22:35:21</dc:date>
    <dc:creator>hira </dc:creator>
    <meta:editing-duration>PT3M37S</meta:editing-duration>
    <meta:editing-cycles>4</meta:editing-cycles>
    <meta:generator>LibreOffice/3.5$Linux_X86_64 LibreOffice_project/350m1$Build-2</meta:generator>
    <meta:document-statistic meta:table-count="3" meta:cell-count="430" meta:object-count="0"/>
  </office:meta>
</office:document-meta>
</file>