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IPA Pゴシック" svg:font-family="'IPA Pゴシック'" style:font-family-generic="modern" style:font-pitch="fixed"/>
    <style:font-face style:name="IPA Pゴシック1" svg:font-family="'IPA Pゴシック'" style:font-adornments="標準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1cm"/>
    </style:style>
    <style:style style:name="co4" style:family="table-column">
      <style:table-column-properties fo:break-before="auto" style:column-width="1.83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IPA Pゴシック" style:font-name-asian="IPA Pゴシック1"/>
    </style:style>
    <style:style style:name="ce2" style:family="table-cell" style:parent-style-name="Default" style:data-style-name="N109">
      <style:text-properties style:font-name="IPA Pゴシック" style:font-name-asian="IPA Pゴシック1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end" fo:margin-left="0cm"/>
      <style:text-properties style:font-name="IPA Pゴシック" style:font-name-asian="IPA Pゴシック1"/>
    </style:style>
    <style:style style:name="ce4" style:family="table-cell" style:parent-style-name="Default">
      <style:text-properties style:font-name="IPA Pゴシック" style:font-name-asian="IPA Pゴシック1"/>
    </style:style>
    <style:style style:name="ce5" style:family="table-cell" style:parent-style-name="Default" style:data-style-name="N117">
      <style:table-cell-properties style:text-align-source="fix" style:repeat-content="false"/>
      <style:paragraph-properties fo:text-align="center" fo:margin-left="0cm"/>
      <style:text-properties style:font-name="IPA Pゴシック" style:font-name-asian="IPA Pゴシック1"/>
    </style:style>
    <style:style style:name="ce6" style:family="table-cell" style:parent-style-name="Default" style:data-style-name="N115">
      <style:table-cell-properties style:text-align-source="fix" style:repeat-content="false" fo:border="0.002cm solid #000000"/>
      <style:paragraph-properties fo:text-align="center" fo:margin-left="0cm"/>
      <style:text-properties style:font-name="IPA Pゴシック" fo:font-size="9pt" style:font-name-asian="IPA Pゴシック1" style:font-size-asian="9pt" style:font-size-complex="9pt"/>
    </style:style>
    <style:style style:name="ce7" style:family="table-cell" style:parent-style-name="Default" style:data-style-name="N112">
      <style:table-cell-properties style:text-align-source="fix" style:repeat-content="false"/>
      <style:paragraph-properties fo:text-align="start" fo:margin-left="0cm"/>
      <style:text-properties style:font-name="IPA Pゴシック" fo:font-size="9pt" style:font-name-asian="IPA Pゴシック1" style:font-size-asian="9pt" style:font-size-complex="9pt"/>
    </style:style>
    <style:style style:name="ce8" style:family="table-cell" style:parent-style-name="Default" style:data-style-name="N112">
      <style:text-properties style:font-name="IPA Pゴシック" style:font-name-asian="IPA Pゴシック1"/>
    </style:style>
    <style:style style:name="ce9" style:family="table-cell" style:parent-style-name="Default" style:data-style-name="N112">
      <style:table-cell-properties style:text-align-source="fix" style:repeat-content="false"/>
      <style:paragraph-properties fo:text-align="end" fo:margin-left="0cm"/>
      <style:text-properties style:font-name="IPA Pゴシック" style:font-name-asian="IPA Pゴシック1"/>
    </style:style>
    <style:style style:name="ce10" style:family="table-cell" style:parent-style-name="Default" style:data-style-name="N2">
      <style:text-properties style:font-name="IPA Pゴシック" style:font-name-asian="IPA Pゴシック1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-ranges="Sheet1.A1:Sheet1.K62">
        <table:table-column table:style-name="co2" table:default-cell-style-name="ce4"/>
        <table:table-column table:style-name="co4" table:number-columns-repeated="10" table:default-cell-style-name="ce4"/>
        <table:table-column table:style-name="co3" table:number-columns-repeated="1013" table:default-cell-style-name="ce4"/>
        <table:table-row table:style-name="ro3">
          <table:table-cell table:style-name="ce1" office:value-type="string">
            <text:p>x</text:p>
          </table:table-cell>
          <table:table-cell table:style-name="ce5" office:value-type="float" office:value="0">
            <text:p>+0.00</text:p>
          </table:table-cell>
          <table:table-cell table:style-name="ce5" office:value-type="float" office:value="0.01">
            <text:p>+0.01</text:p>
          </table:table-cell>
          <table:table-cell table:style-name="ce5" office:value-type="float" office:value="0.02">
            <text:p>+0.02</text:p>
          </table:table-cell>
          <table:table-cell table:style-name="ce5" office:value-type="float" office:value="0.03">
            <text:p>+0.03</text:p>
          </table:table-cell>
          <table:table-cell table:style-name="ce5" office:value-type="float" office:value="0.04">
            <text:p>+0.04</text:p>
          </table:table-cell>
          <table:table-cell table:style-name="ce5" office:value-type="float" office:value="0.05">
            <text:p>+0.05</text:p>
          </table:table-cell>
          <table:table-cell table:style-name="ce5" office:value-type="float" office:value="0.06">
            <text:p>+0.06</text:p>
          </table:table-cell>
          <table:table-cell table:style-name="ce5" office:value-type="float" office:value="0.07">
            <text:p>+0.07</text:p>
          </table:table-cell>
          <table:table-cell table:style-name="ce5" office:value-type="float" office:value="0.08">
            <text:p>+0.08</text:p>
          </table:table-cell>
          <table:table-cell table:style-name="ce5" office:value-type="float" office:value="0.09">
            <text:p>+0.09</text:p>
          </table:table-cell>
          <table:table-cell table:style-name="ce10"/>
          <table:table-cell table:number-columns-repeated="1012"/>
        </table:table-row>
        <table:table-row table:style-name="ro3">
          <table:table-cell table:style-name="ce2" office:value-type="float" office:value="0">
            <text:p>0.0</text:p>
          </table:table-cell>
          <table:table-cell table:style-name="ce6" table:formula="of:=EXP(-([.$A2]+[.B$1]))" office:value-type="float" office:value="1">
            <text:p>1.000000</text:p>
          </table:table-cell>
          <table:table-cell table:style-name="ce6" table:formula="of:=EXP(-([.$A2]+[.C$1]))" office:value-type="float" office:value="0.990049833749168">
            <text:p>.990050</text:p>
          </table:table-cell>
          <table:table-cell table:style-name="ce6" table:formula="of:=EXP(-([.$A2]+[.D$1]))" office:value-type="float" office:value="0.980198673306755">
            <text:p>.980199</text:p>
          </table:table-cell>
          <table:table-cell table:style-name="ce6" table:formula="of:=EXP(-([.$A2]+[.E$1]))" office:value-type="float" office:value="0.970445533548508">
            <text:p>.970446</text:p>
          </table:table-cell>
          <table:table-cell table:style-name="ce6" table:formula="of:=EXP(-([.$A2]+[.F$1]))" office:value-type="float" office:value="0.960789439152323">
            <text:p>.960789</text:p>
          </table:table-cell>
          <table:table-cell table:style-name="ce6" table:formula="of:=EXP(-([.$A2]+[.G$1]))" office:value-type="float" office:value="0.951229424500714">
            <text:p>.951229</text:p>
          </table:table-cell>
          <table:table-cell table:style-name="ce6" table:formula="of:=EXP(-([.$A2]+[.H$1]))" office:value-type="float" office:value="0.941764533584249">
            <text:p>.941765</text:p>
          </table:table-cell>
          <table:table-cell table:style-name="ce6" table:formula="of:=EXP(-([.$A2]+[.I$1]))" office:value-type="float" office:value="0.932393819905948">
            <text:p>.932394</text:p>
          </table:table-cell>
          <table:table-cell table:style-name="ce6" table:formula="of:=EXP(-([.$A2]+[.J$1]))" office:value-type="float" office:value="0.923116346386636">
            <text:p>.923116</text:p>
          </table:table-cell>
          <table:table-cell table:style-name="ce6" table:formula="of:=EXP(-([.$A2]+[.K$1]))" office:value-type="float" office:value="0.913931185271228">
            <text:p>.913931</text:p>
          </table:table-cell>
          <table:table-cell table:number-columns-repeated="1013"/>
        </table:table-row>
        <table:table-row table:style-name="ro3">
          <table:table-cell table:style-name="ce2" office:value-type="float" office:value="0.1">
            <text:p>0.1</text:p>
          </table:table-cell>
          <table:table-cell table:style-name="ce6" table:formula="of:=EXP(-([.$A3]+[.B$1]))" office:value-type="float" office:value="0.90483741803596">
            <text:p>.904837</text:p>
          </table:table-cell>
          <table:table-cell table:style-name="ce6" table:formula="of:=EXP(-([.$A3]+[.C$1]))" office:value-type="float" office:value="0.895834135296528">
            <text:p>.895834</text:p>
          </table:table-cell>
          <table:table-cell table:style-name="ce6" table:formula="of:=EXP(-([.$A3]+[.D$1]))" office:value-type="float" office:value="0.886920436717158">
            <text:p>.886920</text:p>
          </table:table-cell>
          <table:table-cell table:style-name="ce6" table:formula="of:=EXP(-([.$A3]+[.E$1]))" office:value-type="float" office:value="0.878095430920561">
            <text:p>.878095</text:p>
          </table:table-cell>
          <table:table-cell table:style-name="ce6" table:formula="of:=EXP(-([.$A3]+[.F$1]))" office:value-type="float" office:value="0.869358235398806">
            <text:p>.869358</text:p>
          </table:table-cell>
          <table:table-cell table:style-name="ce6" table:formula="of:=EXP(-([.$A3]+[.G$1]))" office:value-type="float" office:value="0.860707976425058">
            <text:p>.860708</text:p>
          </table:table-cell>
          <table:table-cell table:style-name="ce6" table:formula="of:=EXP(-([.$A3]+[.H$1]))" office:value-type="float" office:value="0.852143788966211">
            <text:p>.852144</text:p>
          </table:table-cell>
          <table:table-cell table:style-name="ce6" table:formula="of:=EXP(-([.$A3]+[.I$1]))" office:value-type="float" office:value="0.843664816596384">
            <text:p>.843665</text:p>
          </table:table-cell>
          <table:table-cell table:style-name="ce6" table:formula="of:=EXP(-([.$A3]+[.J$1]))" office:value-type="float" office:value="0.835270211411272">
            <text:p>.835270</text:p>
          </table:table-cell>
          <table:table-cell table:style-name="ce6" table:formula="of:=EXP(-([.$A3]+[.K$1]))" office:value-type="float" office:value="0.826959133943362">
            <text:p>.826959</text:p>
          </table:table-cell>
          <table:table-cell table:number-columns-repeated="1013"/>
        </table:table-row>
        <table:table-row table:style-name="ro3">
          <table:table-cell table:style-name="ce2" office:value-type="float" office:value="0.2">
            <text:p>0.2</text:p>
          </table:table-cell>
          <table:table-cell table:style-name="ce6" table:formula="of:=EXP(-([.$A4]+[.B$1]))" office:value-type="float" office:value="0.818730753077982">
            <text:p>.818731</text:p>
          </table:table-cell>
          <table:table-cell table:style-name="ce6" table:formula="of:=EXP(-([.$A4]+[.C$1]))" office:value-type="float" office:value="0.810584245970187">
            <text:p>.810584</text:p>
          </table:table-cell>
          <table:table-cell table:style-name="ce6" table:formula="of:=EXP(-([.$A4]+[.D$1]))" office:value-type="float" office:value="0.802518797962478">
            <text:p>.802519</text:p>
          </table:table-cell>
          <table:table-cell table:style-name="ce6" table:formula="of:=EXP(-([.$A4]+[.E$1]))" office:value-type="float" office:value="0.794533602503334">
            <text:p>.794534</text:p>
          </table:table-cell>
          <table:table-cell table:style-name="ce6" table:formula="of:=EXP(-([.$A4]+[.F$1]))" office:value-type="float" office:value="0.786627861066553">
            <text:p>.786628</text:p>
          </table:table-cell>
          <table:table-cell table:style-name="ce6" table:formula="of:=EXP(-([.$A4]+[.G$1]))" office:value-type="float" office:value="0.778800783071405">
            <text:p>.778801</text:p>
          </table:table-cell>
          <table:table-cell table:style-name="ce6" table:formula="of:=EXP(-([.$A4]+[.H$1]))" office:value-type="float" office:value="0.771051585803566">
            <text:p>.771052</text:p>
          </table:table-cell>
          <table:table-cell table:style-name="ce6" table:formula="of:=EXP(-([.$A4]+[.I$1]))" office:value-type="float" office:value="0.763379494336853">
            <text:p>.763379</text:p>
          </table:table-cell>
          <table:table-cell table:style-name="ce6" table:formula="of:=EXP(-([.$A4]+[.J$1]))" office:value-type="float" office:value="0.755783741455725">
            <text:p>.755784</text:p>
          </table:table-cell>
          <table:table-cell table:style-name="ce6" table:formula="of:=EXP(-([.$A4]+[.K$1]))" office:value-type="float" office:value="0.748263567578565">
            <text:p>.748264</text:p>
          </table:table-cell>
          <table:table-cell table:number-columns-repeated="1013"/>
        </table:table-row>
        <table:table-row table:style-name="ro3">
          <table:table-cell table:style-name="ce2" office:value-type="float" office:value="0.3">
            <text:p>0.3</text:p>
          </table:table-cell>
          <table:table-cell table:style-name="ce6" table:formula="of:=EXP(-([.$A5]+[.B$1]))" office:value-type="float" office:value="0.740818220681718">
            <text:p>.740818</text:p>
          </table:table-cell>
          <table:table-cell table:style-name="ce6" table:formula="of:=EXP(-([.$A5]+[.C$1]))" office:value-type="float" office:value="0.733446956224289">
            <text:p>.733447</text:p>
          </table:table-cell>
          <table:table-cell table:style-name="ce6" table:formula="of:=EXP(-([.$A5]+[.D$1]))" office:value-type="float" office:value="0.726149037073691">
            <text:p>.726149</text:p>
          </table:table-cell>
          <table:table-cell table:style-name="ce6" table:formula="of:=EXP(-([.$A5]+[.E$1]))" office:value-type="float" office:value="0.718923733431926">
            <text:p>.718924</text:p>
          </table:table-cell>
          <table:table-cell table:style-name="ce6" table:formula="of:=EXP(-([.$A5]+[.F$1]))" office:value-type="float" office:value="0.71177032276261">
            <text:p>.711770</text:p>
          </table:table-cell>
          <table:table-cell table:style-name="ce6" table:formula="of:=EXP(-([.$A5]+[.G$1]))" office:value-type="float" office:value="0.704688089718713">
            <text:p>.704688</text:p>
          </table:table-cell>
          <table:table-cell table:style-name="ce6" table:formula="of:=EXP(-([.$A5]+[.H$1]))" office:value-type="float" office:value="0.697676326071031">
            <text:p>.697676</text:p>
          </table:table-cell>
          <table:table-cell table:style-name="ce6" table:formula="of:=EXP(-([.$A5]+[.I$1]))" office:value-type="float" office:value="0.690734330637355">
            <text:p>.690734</text:p>
          </table:table-cell>
          <table:table-cell table:style-name="ce6" table:formula="of:=EXP(-([.$A5]+[.J$1]))" office:value-type="float" office:value="0.683861409212356">
            <text:p>.683861</text:p>
          </table:table-cell>
          <table:table-cell table:style-name="ce6" table:formula="of:=EXP(-([.$A5]+[.K$1]))" office:value-type="float" office:value="0.677056874498165">
            <text:p>.677057</text:p>
          </table:table-cell>
          <table:table-cell table:number-columns-repeated="1013"/>
        </table:table-row>
        <table:table-row table:style-name="ro3">
          <table:table-cell table:style-name="ce2" office:value-type="float" office:value="0.4">
            <text:p>0.4</text:p>
          </table:table-cell>
          <table:table-cell table:style-name="ce6" table:formula="of:=EXP(-([.$A6]+[.B$1]))" office:value-type="float" office:value="0.670320046035639">
            <text:p>.670320</text:p>
          </table:table-cell>
          <table:table-cell table:style-name="ce6" table:formula="of:=EXP(-([.$A6]+[.C$1]))" office:value-type="float" office:value="0.663650250136319">
            <text:p>.663650</text:p>
          </table:table-cell>
          <table:table-cell table:style-name="ce6" table:formula="of:=EXP(-([.$A6]+[.D$1]))" office:value-type="float" office:value="0.657046819815057">
            <text:p>.657047</text:p>
          </table:table-cell>
          <table:table-cell table:style-name="ce6" table:formula="of:=EXP(-([.$A6]+[.E$1]))" office:value-type="float" office:value="0.650509094723317">
            <text:p>.650509</text:p>
          </table:table-cell>
          <table:table-cell table:style-name="ce6" table:formula="of:=EXP(-([.$A6]+[.F$1]))" office:value-type="float" office:value="0.644036421083141">
            <text:p>.644036</text:p>
          </table:table-cell>
          <table:table-cell table:style-name="ce6" table:formula="of:=EXP(-([.$A6]+[.G$1]))" office:value-type="float" office:value="0.637628151621773">
            <text:p>.637628</text:p>
          </table:table-cell>
          <table:table-cell table:style-name="ce6" table:formula="of:=EXP(-([.$A6]+[.H$1]))" office:value-type="float" office:value="0.631283645506926">
            <text:p>.631284</text:p>
          </table:table-cell>
          <table:table-cell table:style-name="ce6" table:formula="of:=EXP(-([.$A6]+[.I$1]))" office:value-type="float" office:value="0.625002268282701">
            <text:p>.625002</text:p>
          </table:table-cell>
          <table:table-cell table:style-name="ce6" table:formula="of:=EXP(-([.$A6]+[.J$1]))" office:value-type="float" office:value="0.618783391806141">
            <text:p>.618783</text:p>
          </table:table-cell>
          <table:table-cell table:style-name="ce6" table:formula="of:=EXP(-([.$A6]+[.K$1]))" office:value-type="float" office:value="0.612626394184416">
            <text:p>.612626</text:p>
          </table:table-cell>
          <table:table-cell table:number-columns-repeated="1013"/>
        </table:table-row>
        <table:table-row table:style-name="ro3">
          <table:table-cell table:style-name="ce2" office:value-type="float" office:value="0.5">
            <text:p>0.5</text:p>
          </table:table-cell>
          <table:table-cell table:style-name="ce6" table:formula="of:=EXP(-([.$A7]+[.B$1]))" office:value-type="float" office:value="0.606530659712633">
            <text:p>.606531</text:p>
          </table:table-cell>
          <table:table-cell table:style-name="ce6" table:formula="of:=EXP(-([.$A7]+[.C$1]))" office:value-type="float" office:value="0.600495578812266">
            <text:p>.600496</text:p>
          </table:table-cell>
          <table:table-cell table:style-name="ce6" table:formula="of:=EXP(-([.$A7]+[.D$1]))" office:value-type="float" office:value="0.594520547970194">
            <text:p>.594521</text:p>
          </table:table-cell>
          <table:table-cell table:style-name="ce6" table:formula="of:=EXP(-([.$A7]+[.E$1]))" office:value-type="float" office:value="0.588604969678355">
            <text:p>.588605</text:p>
          </table:table-cell>
          <table:table-cell table:style-name="ce6" table:formula="of:=EXP(-([.$A7]+[.F$1]))" office:value-type="float" office:value="0.58274825237399">
            <text:p>.582748</text:p>
          </table:table-cell>
          <table:table-cell table:style-name="ce6" table:formula="of:=EXP(-([.$A7]+[.G$1]))" office:value-type="float" office:value="0.576949810380487">
            <text:p>.576950</text:p>
          </table:table-cell>
          <table:table-cell table:style-name="ce6" table:formula="of:=EXP(-([.$A7]+[.H$1]))" office:value-type="float" office:value="0.571209063848815">
            <text:p>.571209</text:p>
          </table:table-cell>
          <table:table-cell table:style-name="ce6" table:formula="of:=EXP(-([.$A7]+[.I$1]))" office:value-type="float" office:value="0.565525438699537">
            <text:p>.565525</text:p>
          </table:table-cell>
          <table:table-cell table:style-name="ce6" table:formula="of:=EXP(-([.$A7]+[.J$1]))" office:value-type="float" office:value="0.559898366565402">
            <text:p>.559898</text:p>
          </table:table-cell>
          <table:table-cell table:style-name="ce6" table:formula="of:=EXP(-([.$A7]+[.K$1]))" office:value-type="float" office:value="0.554327284734507">
            <text:p>.554327</text:p>
          </table:table-cell>
          <table:table-cell table:number-columns-repeated="1013"/>
        </table:table-row>
        <table:table-row table:style-name="ro3">
          <table:table-cell table:style-name="ce2" office:value-type="float" office:value="0.6">
            <text:p>0.6</text:p>
          </table:table-cell>
          <table:table-cell table:style-name="ce6" table:formula="of:=EXP(-([.$A8]+[.B$1]))" office:value-type="float" office:value="0.548811636094026">
            <text:p>.548812</text:p>
          </table:table-cell>
          <table:table-cell table:style-name="ce6" table:formula="of:=EXP(-([.$A8]+[.C$1]))" office:value-type="float" office:value="0.5433508690745">
            <text:p>.543351</text:p>
          </table:table-cell>
          <table:table-cell table:style-name="ce6" table:formula="of:=EXP(-([.$A8]+[.D$1]))" office:value-type="float" office:value="0.537944437594674">
            <text:p>.537944</text:p>
          </table:table-cell>
          <table:table-cell table:style-name="ce6" table:formula="of:=EXP(-([.$A8]+[.E$1]))" office:value-type="float" office:value="0.532591801006897">
            <text:p>.532592</text:p>
          </table:table-cell>
          <table:table-cell table:style-name="ce6" table:formula="of:=EXP(-([.$A8]+[.F$1]))" office:value-type="float" office:value="0.527292424043049">
            <text:p>.527292</text:p>
          </table:table-cell>
          <table:table-cell table:style-name="ce6" table:formula="of:=EXP(-([.$A8]+[.G$1]))" office:value-type="float" office:value="0.522045776761016">
            <text:p>.522046</text:p>
          </table:table-cell>
          <table:table-cell table:style-name="ce6" table:formula="of:=EXP(-([.$A8]+[.H$1]))" office:value-type="float" office:value="0.516851334491699">
            <text:p>.516851</text:p>
          </table:table-cell>
          <table:table-cell table:style-name="ce6" table:formula="of:=EXP(-([.$A8]+[.I$1]))" office:value-type="float" office:value="0.511708577786542">
            <text:p>.511709</text:p>
          </table:table-cell>
          <table:table-cell table:style-name="ce6" table:formula="of:=EXP(-([.$A8]+[.J$1]))" office:value-type="float" office:value="0.50661699236559">
            <text:p>.506617</text:p>
          </table:table-cell>
          <table:table-cell table:style-name="ce6" table:formula="of:=EXP(-([.$A8]+[.K$1]))" office:value-type="float" office:value="0.501576069066055">
            <text:p>.501576</text:p>
          </table:table-cell>
          <table:table-cell table:number-columns-repeated="1013"/>
        </table:table-row>
        <table:table-row table:style-name="ro3">
          <table:table-cell table:style-name="ce2" office:value-type="float" office:value="0.7">
            <text:p>0.7</text:p>
          </table:table-cell>
          <table:table-cell table:style-name="ce6" table:formula="of:=EXP(-([.$A9]+[.B$1]))" office:value-type="float" office:value="0.496585303791409">
            <text:p>.496585</text:p>
          </table:table-cell>
          <table:table-cell table:style-name="ce6" table:formula="of:=EXP(-([.$A9]+[.C$1]))" office:value-type="float" office:value="0.491644197460965">
            <text:p>.491644</text:p>
          </table:table-cell>
          <table:table-cell table:style-name="ce6" table:formula="of:=EXP(-([.$A9]+[.D$1]))" office:value-type="float" office:value="0.486752255959972">
            <text:p>.486752</text:p>
          </table:table-cell>
          <table:table-cell table:style-name="ce6" table:formula="of:=EXP(-([.$A9]+[.E$1]))" office:value-type="float" office:value="0.481908990090202">
            <text:p>.481909</text:p>
          </table:table-cell>
          <table:table-cell table:style-name="ce6" table:formula="of:=EXP(-([.$A9]+[.F$1]))" office:value-type="float" office:value="0.477113915521034">
            <text:p>.477114</text:p>
          </table:table-cell>
          <table:table-cell table:style-name="ce6" table:formula="of:=EXP(-([.$A9]+[.G$1]))" office:value-type="float" office:value="0.472366552741015">
            <text:p>.472367</text:p>
          </table:table-cell>
          <table:table-cell table:style-name="ce6" table:formula="of:=EXP(-([.$A9]+[.H$1]))" office:value-type="float" office:value="0.467666427009909">
            <text:p>.467666</text:p>
          </table:table-cell>
          <table:table-cell table:style-name="ce6" table:formula="of:=EXP(-([.$A9]+[.I$1]))" office:value-type="float" office:value="0.463013068311228">
            <text:p>.463013</text:p>
          </table:table-cell>
          <table:table-cell table:style-name="ce6" table:formula="of:=EXP(-([.$A9]+[.J$1]))" office:value-type="float" office:value="0.458406011305224">
            <text:p>.458406</text:p>
          </table:table-cell>
          <table:table-cell table:style-name="ce6" table:formula="of:=EXP(-([.$A9]+[.K$1]))" office:value-type="float" office:value="0.453844795282356">
            <text:p>.453845</text:p>
          </table:table-cell>
          <table:table-cell table:number-columns-repeated="1013"/>
        </table:table-row>
        <table:table-row table:style-name="ro3">
          <table:table-cell table:style-name="ce2" office:value-type="float" office:value="0.8">
            <text:p>0.8</text:p>
          </table:table-cell>
          <table:table-cell table:style-name="ce6" table:formula="of:=EXP(-([.$A10]+[.B$1]))" office:value-type="float" office:value="0.449328964117222">
            <text:p>.449329</text:p>
          </table:table-cell>
          <table:table-cell table:style-name="ce6" table:formula="of:=EXP(-([.$A10]+[.C$1]))" office:value-type="float" office:value="0.444858066222941">
            <text:p>.444858</text:p>
          </table:table-cell>
          <table:table-cell table:style-name="ce6" table:formula="of:=EXP(-([.$A10]+[.D$1]))" office:value-type="float" office:value="0.440431654505999">
            <text:p>.440432</text:p>
          </table:table-cell>
          <table:table-cell table:style-name="ce6" table:formula="of:=EXP(-([.$A10]+[.E$1]))" office:value-type="float" office:value="0.436049286321536">
            <text:p>.436049</text:p>
          </table:table-cell>
          <table:table-cell table:style-name="ce6" table:formula="of:=EXP(-([.$A10]+[.F$1]))" office:value-type="float" office:value="0.43171052342908">
            <text:p>.431711</text:p>
          </table:table-cell>
          <table:table-cell table:style-name="ce6" table:formula="of:=EXP(-([.$A10]+[.G$1]))" office:value-type="float" office:value="0.427414931948727">
            <text:p>.427415</text:p>
          </table:table-cell>
          <table:table-cell table:style-name="ce6" table:formula="of:=EXP(-([.$A10]+[.H$1]))" office:value-type="float" office:value="0.423162082317749">
            <text:p>.423162</text:p>
          </table:table-cell>
          <table:table-cell table:style-name="ce6" table:formula="of:=EXP(-([.$A10]+[.I$1]))" office:value-type="float" office:value="0.418951549247639">
            <text:p>.418952</text:p>
          </table:table-cell>
          <table:table-cell table:style-name="ce6" table:formula="of:=EXP(-([.$A10]+[.J$1]))" office:value-type="float" office:value="0.414782911681581">
            <text:p>.414783</text:p>
          </table:table-cell>
          <table:table-cell table:style-name="ce6" table:formula="of:=EXP(-([.$A10]+[.K$1]))" office:value-type="float" office:value="0.410655752752346">
            <text:p>.410656</text:p>
          </table:table-cell>
          <table:table-cell table:number-columns-repeated="1013"/>
        </table:table-row>
        <table:table-row table:style-name="ro3">
          <table:table-cell table:style-name="ce2" office:value-type="float" office:value="0.9">
            <text:p>0.9</text:p>
          </table:table-cell>
          <table:table-cell table:style-name="ce6" table:formula="of:=EXP(-([.$A11]+[.B$1]))" office:value-type="float" office:value="0.406569659740599">
            <text:p>.406570</text:p>
          </table:table-cell>
          <table:table-cell table:style-name="ce6" table:formula="of:=EXP(-([.$A11]+[.C$1]))" office:value-type="float" office:value="0.402524224033636">
            <text:p>.402524</text:p>
          </table:table-cell>
          <table:table-cell table:style-name="ce6" table:formula="of:=EXP(-([.$A11]+[.D$1]))" office:value-type="float" office:value="0.398519041084514">
            <text:p>.398519</text:p>
          </table:table-cell>
          <table:table-cell table:style-name="ce6" table:formula="of:=EXP(-([.$A11]+[.E$1]))" office:value-type="float" office:value="0.394553710371601">
            <text:p>.394554</text:p>
          </table:table-cell>
          <table:table-cell table:style-name="ce6" table:formula="of:=EXP(-([.$A11]+[.F$1]))" office:value-type="float" office:value="0.390627835358521">
            <text:p>.390628</text:p>
          </table:table-cell>
          <table:table-cell table:style-name="ce6" table:formula="of:=EXP(-([.$A11]+[.G$1]))" office:value-type="float" office:value="0.386741023454501">
            <text:p>.386741</text:p>
          </table:table-cell>
          <table:table-cell table:style-name="ce6" table:formula="of:=EXP(-([.$A11]+[.H$1]))" office:value-type="float" office:value="0.382892885975112">
            <text:p>.382893</text:p>
          </table:table-cell>
          <table:table-cell table:style-name="ce6" table:formula="of:=EXP(-([.$A11]+[.I$1]))" office:value-type="float" office:value="0.379083038103399">
            <text:p>.379083</text:p>
          </table:table-cell>
          <table:table-cell table:style-name="ce6" table:formula="of:=EXP(-([.$A11]+[.J$1]))" office:value-type="float" office:value="0.3753110988514">
            <text:p>.375311</text:p>
          </table:table-cell>
          <table:table-cell table:style-name="ce6" table:formula="of:=EXP(-([.$A11]+[.K$1]))" office:value-type="float" office:value="0.371576691022046">
            <text:p>.371577</text:p>
          </table:table-cell>
          <table:table-cell table:number-columns-repeated="1013"/>
        </table:table-row>
        <table:table-row table:style-name="ro3">
          <table:table-cell table:style-name="ce2" office:value-type="float" office:value="1">
            <text:p>1.0</text:p>
          </table:table-cell>
          <table:table-cell table:style-name="ce6" table:formula="of:=EXP(-([.$A12]+[.B$1]))" office:value-type="float" office:value="0.367879441171442">
            <text:p>.367879</text:p>
          </table:table-cell>
          <table:table-cell table:style-name="ce6" table:formula="of:=EXP(-([.$A12]+[.C$1]))" office:value-type="float" office:value="0.364218979571523">
            <text:p>.364219</text:p>
          </table:table-cell>
          <table:table-cell table:style-name="ce6" table:formula="of:=EXP(-([.$A12]+[.D$1]))" office:value-type="float" office:value="0.360594940173078">
            <text:p>.360595</text:p>
          </table:table-cell>
          <table:table-cell table:style-name="ce6" table:formula="of:=EXP(-([.$A12]+[.E$1]))" office:value-type="float" office:value="0.357006960569147">
            <text:p>.357007</text:p>
          </table:table-cell>
          <table:table-cell table:style-name="ce6" table:formula="of:=EXP(-([.$A12]+[.F$1]))" office:value-type="float" office:value="0.35345468195878">
            <text:p>.353455</text:p>
          </table:table-cell>
          <table:table-cell table:style-name="ce6" table:formula="of:=EXP(-([.$A12]+[.G$1]))" office:value-type="float" office:value="0.349937749111155">
            <text:p>.349938</text:p>
          </table:table-cell>
          <table:table-cell table:style-name="ce6" table:formula="of:=EXP(-([.$A12]+[.H$1]))" office:value-type="float" office:value="0.346455810330057">
            <text:p>.346456</text:p>
          </table:table-cell>
          <table:table-cell table:style-name="ce6" table:formula="of:=EXP(-([.$A12]+[.I$1]))" office:value-type="float" office:value="0.343008517418707">
            <text:p>.343009</text:p>
          </table:table-cell>
          <table:table-cell table:style-name="ce6" table:formula="of:=EXP(-([.$A12]+[.J$1]))" office:value-type="float" office:value="0.339595525644939">
            <text:p>.339596</text:p>
          </table:table-cell>
          <table:table-cell table:style-name="ce6" table:formula="of:=EXP(-([.$A12]+[.K$1]))" office:value-type="float" office:value="0.336216493706733">
            <text:p>.336216</text:p>
          </table:table-cell>
          <table:table-cell table:number-columns-repeated="1013"/>
        </table:table-row>
        <table:table-row table:style-name="ro3">
          <table:table-cell table:style-name="ce2" office:value-type="float" office:value="1.1">
            <text:p>1.1</text:p>
          </table:table-cell>
          <table:table-cell table:style-name="ce6" table:formula="of:=EXP(-([.$A13]+[.B$1]))" office:value-type="float" office:value="0.33287108369808">
            <text:p>.332871</text:p>
          </table:table-cell>
          <table:table-cell table:style-name="ce6" table:formula="of:=EXP(-([.$A13]+[.C$1]))" office:value-type="float" office:value="0.329558961075189">
            <text:p>.329559</text:p>
          </table:table-cell>
          <table:table-cell table:style-name="ce6" table:formula="of:=EXP(-([.$A13]+[.D$1]))" office:value-type="float" office:value="0.326279794623039">
            <text:p>.326280</text:p>
          </table:table-cell>
          <table:table-cell table:style-name="ce6" table:formula="of:=EXP(-([.$A13]+[.E$1]))" office:value-type="float" office:value="0.323033256422253">
            <text:p>.323033</text:p>
          </table:table-cell>
          <table:table-cell table:style-name="ce6" table:formula="of:=EXP(-([.$A13]+[.F$1]))" office:value-type="float" office:value="0.319819021816304">
            <text:p>.319819</text:p>
          </table:table-cell>
          <table:table-cell table:style-name="ce6" table:formula="of:=EXP(-([.$A13]+[.G$1]))" office:value-type="float" office:value="0.316636769379053">
            <text:p>.316637</text:p>
          </table:table-cell>
          <table:table-cell table:style-name="ce6" table:formula="of:=EXP(-([.$A13]+[.H$1]))" office:value-type="float" office:value="0.313486180882605">
            <text:p>.313486</text:p>
          </table:table-cell>
          <table:table-cell table:style-name="ce6" table:formula="of:=EXP(-([.$A13]+[.I$1]))" office:value-type="float" office:value="0.310366941265485">
            <text:p>.310367</text:p>
          </table:table-cell>
          <table:table-cell table:style-name="ce6" table:formula="of:=EXP(-([.$A13]+[.J$1]))" office:value-type="float" office:value="0.307278738601131">
            <text:p>.307279</text:p>
          </table:table-cell>
          <table:table-cell table:style-name="ce6" table:formula="of:=EXP(-([.$A13]+[.K$1]))" office:value-type="float" office:value="0.304221264066704">
            <text:p>.304221</text:p>
          </table:table-cell>
          <table:table-cell table:number-columns-repeated="1013"/>
        </table:table-row>
        <table:table-row table:style-name="ro3">
          <table:table-cell table:style-name="ce2" office:value-type="float" office:value="1.2">
            <text:p>1.2</text:p>
          </table:table-cell>
          <table:table-cell table:style-name="ce6" table:formula="of:=EXP(-([.$A14]+[.B$1]))" office:value-type="float" office:value="0.301194211912202">
            <text:p>.301194</text:p>
          </table:table-cell>
          <table:table-cell table:style-name="ce6" table:formula="of:=EXP(-([.$A14]+[.C$1]))" office:value-type="float" office:value="0.298197279429887">
            <text:p>.298197</text:p>
          </table:table-cell>
          <table:table-cell table:style-name="ce6" table:formula="of:=EXP(-([.$A14]+[.D$1]))" office:value-type="float" office:value="0.295230166924014">
            <text:p>.295230</text:p>
          </table:table-cell>
          <table:table-cell table:style-name="ce6" table:formula="of:=EXP(-([.$A14]+[.E$1]))" office:value-type="float" office:value="0.292292577680859">
            <text:p>.292293</text:p>
          </table:table-cell>
          <table:table-cell table:style-name="ce6" table:formula="of:=EXP(-([.$A14]+[.F$1]))" office:value-type="float" office:value="0.289384217939051">
            <text:p>.289384</text:p>
          </table:table-cell>
          <table:table-cell table:style-name="ce6" table:formula="of:=EXP(-([.$A14]+[.G$1]))" office:value-type="float" office:value="0.28650479686019">
            <text:p>.286505</text:p>
          </table:table-cell>
          <table:table-cell table:style-name="ce6" table:formula="of:=EXP(-([.$A14]+[.H$1]))" office:value-type="float" office:value="0.28365402649977">
            <text:p>.283654</text:p>
          </table:table-cell>
          <table:table-cell table:style-name="ce6" table:formula="of:=EXP(-([.$A14]+[.I$1]))" office:value-type="float" office:value="0.28083162177838">
            <text:p>.280832</text:p>
          </table:table-cell>
          <table:table-cell table:style-name="ce6" table:formula="of:=EXP(-([.$A14]+[.J$1]))" office:value-type="float" office:value="0.278037300453194">
            <text:p>.278037</text:p>
          </table:table-cell>
          <table:table-cell table:style-name="ce6" table:formula="of:=EXP(-([.$A14]+[.K$1]))" office:value-type="float" office:value="0.275270783089752">
            <text:p>.275271</text:p>
          </table:table-cell>
          <table:table-cell table:number-columns-repeated="1013"/>
        </table:table-row>
        <table:table-row table:style-name="ro3">
          <table:table-cell table:style-name="ce2" office:value-type="float" office:value="1.3">
            <text:p>1.3</text:p>
          </table:table-cell>
          <table:table-cell table:style-name="ce6" table:formula="of:=EXP(-([.$A15]+[.B$1]))" office:value-type="float" office:value="0.272531793034013">
            <text:p>.272532</text:p>
          </table:table-cell>
          <table:table-cell table:style-name="ce6" table:formula="of:=EXP(-([.$A15]+[.C$1]))" office:value-type="float" office:value="0.269820056384687">
            <text:p>.269820</text:p>
          </table:table-cell>
          <table:table-cell table:style-name="ce6" table:formula="of:=EXP(-([.$A15]+[.D$1]))" office:value-type="float" office:value="0.26713530196585">
            <text:p>.267135</text:p>
          </table:table-cell>
          <table:table-cell table:style-name="ce6" table:formula="of:=EXP(-([.$A15]+[.E$1]))" office:value-type="float" office:value="0.264477261299824">
            <text:p>.264477</text:p>
          </table:table-cell>
          <table:table-cell table:style-name="ce6" table:formula="of:=EXP(-([.$A15]+[.F$1]))" office:value-type="float" office:value="0.261845668580326">
            <text:p>.261846</text:p>
          </table:table-cell>
          <table:table-cell table:style-name="ce6" table:formula="of:=EXP(-([.$A15]+[.G$1]))" office:value-type="float" office:value="0.259240260645891">
            <text:p>.259240</text:p>
          </table:table-cell>
          <table:table-cell table:style-name="ce6" table:formula="of:=EXP(-([.$A15]+[.H$1]))" office:value-type="float" office:value="0.256660776953556">
            <text:p>.256661</text:p>
          </table:table-cell>
          <table:table-cell table:style-name="ce6" table:formula="of:=EXP(-([.$A15]+[.I$1]))" office:value-type="float" office:value="0.2541069595528">
            <text:p>.254107</text:p>
          </table:table-cell>
          <table:table-cell table:style-name="ce6" table:formula="of:=EXP(-([.$A15]+[.J$1]))" office:value-type="float" office:value="0.251578553059756">
            <text:p>.251579</text:p>
          </table:table-cell>
          <table:table-cell table:style-name="ce6" table:formula="of:=EXP(-([.$A15]+[.K$1]))" office:value-type="float" office:value="0.249075304631668">
            <text:p>.249075</text:p>
          </table:table-cell>
          <table:table-cell table:number-columns-repeated="1013"/>
        </table:table-row>
        <table:table-row table:style-name="ro3">
          <table:table-cell table:style-name="ce2" office:value-type="float" office:value="1.4">
            <text:p>1.4</text:p>
          </table:table-cell>
          <table:table-cell table:style-name="ce6" table:formula="of:=EXP(-([.$A16]+[.B$1]))" office:value-type="float" office:value="0.246596963941606">
            <text:p>.246597</text:p>
          </table:table-cell>
          <table:table-cell table:style-name="ce6" table:formula="of:=EXP(-([.$A16]+[.C$1]))" office:value-type="float" office:value="0.244143283153437">
            <text:p>.244143</text:p>
          </table:table-cell>
          <table:table-cell table:style-name="ce6" table:formula="of:=EXP(-([.$A16]+[.D$1]))" office:value-type="float" office:value="0.241714016897036">
            <text:p>.241714</text:p>
          </table:table-cell>
          <table:table-cell table:style-name="ce6" table:formula="of:=EXP(-([.$A16]+[.E$1]))" office:value-type="float" office:value="0.239308922243755">
            <text:p>.239309</text:p>
          </table:table-cell>
          <table:table-cell table:style-name="ce6" table:formula="of:=EXP(-([.$A16]+[.F$1]))" office:value-type="float" office:value="0.236927758682122">
            <text:p>.236928</text:p>
          </table:table-cell>
          <table:table-cell table:style-name="ce6" table:formula="of:=EXP(-([.$A16]+[.G$1]))" office:value-type="float" office:value="0.234570288093798">
            <text:p>.234570</text:p>
          </table:table-cell>
          <table:table-cell table:style-name="ce6" table:formula="of:=EXP(-([.$A16]+[.H$1]))" office:value-type="float" office:value="0.232236274729759">
            <text:p>.232236</text:p>
          </table:table-cell>
          <table:table-cell table:style-name="ce6" table:formula="of:=EXP(-([.$A16]+[.I$1]))" office:value-type="float" office:value="0.229925485186724">
            <text:p>.229925</text:p>
          </table:table-cell>
          <table:table-cell table:style-name="ce6" table:formula="of:=EXP(-([.$A16]+[.J$1]))" office:value-type="float" office:value="0.227637688383813">
            <text:p>.227638</text:p>
          </table:table-cell>
          <table:table-cell table:style-name="ce6" table:formula="of:=EXP(-([.$A16]+[.K$1]))" office:value-type="float" office:value="0.225372655539439">
            <text:p>.225373</text:p>
          </table:table-cell>
          <table:table-cell table:number-columns-repeated="1013"/>
        </table:table-row>
        <table:table-row table:style-name="ro3">
          <table:table-cell table:style-name="ce2" office:value-type="float" office:value="1.5">
            <text:p>1.5</text:p>
          </table:table-cell>
          <table:table-cell table:style-name="ce6" table:formula="of:=EXP(-([.$A17]+[.B$1]))" office:value-type="float" office:value="0.22313016014843">
            <text:p>.223130</text:p>
          </table:table-cell>
          <table:table-cell table:style-name="ce6" table:formula="of:=EXP(-([.$A17]+[.C$1]))" office:value-type="float" office:value="0.220909977959378">
            <text:p>.220910</text:p>
          </table:table-cell>
          <table:table-cell table:style-name="ce6" table:formula="of:=EXP(-([.$A17]+[.D$1]))" office:value-type="float" office:value="0.218711886952215">
            <text:p>.218712</text:p>
          </table:table-cell>
          <table:table-cell table:style-name="ce6" table:formula="of:=EXP(-([.$A17]+[.E$1]))" office:value-type="float" office:value="0.216535667316007">
            <text:p>.216536</text:p>
          </table:table-cell>
          <table:table-cell table:style-name="ce6" table:formula="of:=EXP(-([.$A17]+[.F$1]))" office:value-type="float" office:value="0.214381101426978">
            <text:p>.214381</text:p>
          </table:table-cell>
          <table:table-cell table:style-name="ce6" table:formula="of:=EXP(-([.$A17]+[.G$1]))" office:value-type="float" office:value="0.212247973826743">
            <text:p>.212248</text:p>
          </table:table-cell>
          <table:table-cell table:style-name="ce6" table:formula="of:=EXP(-([.$A17]+[.H$1]))" office:value-type="float" office:value="0.210136071200765">
            <text:p>.210136</text:p>
          </table:table-cell>
          <table:table-cell table:style-name="ce6" table:formula="of:=EXP(-([.$A17]+[.I$1]))" office:value-type="float" office:value="0.20804518235702">
            <text:p>.208045</text:p>
          </table:table-cell>
          <table:table-cell table:style-name="ce6" table:formula="of:=EXP(-([.$A17]+[.J$1]))" office:value-type="float" office:value="0.205975098204883">
            <text:p>.205975</text:p>
          </table:table-cell>
          <table:table-cell table:style-name="ce6" table:formula="of:=EXP(-([.$A17]+[.K$1]))" office:value-type="float" office:value="0.203925611734213">
            <text:p>.203926</text:p>
          </table:table-cell>
          <table:table-cell table:number-columns-repeated="1013"/>
        </table:table-row>
        <table:table-row table:style-name="ro3">
          <table:table-cell table:style-name="ce2" office:value-type="float" office:value="1.6">
            <text:p>1.6</text:p>
          </table:table-cell>
          <table:table-cell table:style-name="ce6" table:formula="of:=EXP(-([.$A18]+[.B$1]))" office:value-type="float" office:value="0.201896517994655">
            <text:p>.201897</text:p>
          </table:table-cell>
          <table:table-cell table:style-name="ce6" table:formula="of:=EXP(-([.$A18]+[.C$1]))" office:value-type="float" office:value="0.199887614075144">
            <text:p>.199888</text:p>
          </table:table-cell>
          <table:table-cell table:style-name="ce6" table:formula="of:=EXP(-([.$A18]+[.D$1]))" office:value-type="float" office:value="0.197898699083615">
            <text:p>.197899</text:p>
          </table:table-cell>
          <table:table-cell table:style-name="ce6" table:formula="of:=EXP(-([.$A18]+[.E$1]))" office:value-type="float" office:value="0.195929574126909">
            <text:p>.195930</text:p>
          </table:table-cell>
          <table:table-cell table:style-name="ce6" table:formula="of:=EXP(-([.$A18]+[.F$1]))" office:value-type="float" office:value="0.193980042290892">
            <text:p>.193980</text:p>
          </table:table-cell>
          <table:table-cell table:style-name="ce6" table:formula="of:=EXP(-([.$A18]+[.G$1]))" office:value-type="float" office:value="0.192049908620754">
            <text:p>.192050</text:p>
          </table:table-cell>
          <table:table-cell table:style-name="ce6" table:formula="of:=EXP(-([.$A18]+[.H$1]))" office:value-type="float" office:value="0.19013898010152">
            <text:p>.190139</text:p>
          </table:table-cell>
          <table:table-cell table:style-name="ce6" table:formula="of:=EXP(-([.$A18]+[.I$1]))" office:value-type="float" office:value="0.188247065638747">
            <text:p>.188247</text:p>
          </table:table-cell>
          <table:table-cell table:style-name="ce6" table:formula="of:=EXP(-([.$A18]+[.J$1]))" office:value-type="float" office:value="0.18637397603941">
            <text:p>.186374</text:p>
          </table:table-cell>
          <table:table-cell table:style-name="ce6" table:formula="of:=EXP(-([.$A18]+[.K$1]))" office:value-type="float" office:value="0.184519523992989">
            <text:p>.184520</text:p>
          </table:table-cell>
          <table:table-cell table:number-columns-repeated="1013"/>
        </table:table-row>
        <table:table-row table:style-name="ro3">
          <table:table-cell table:style-name="ce2" office:value-type="float" office:value="1.7">
            <text:p>1.7</text:p>
          </table:table-cell>
          <table:table-cell table:style-name="ce6" table:formula="of:=EXP(-([.$A19]+[.B$1]))" office:value-type="float" office:value="0.182683524052735">
            <text:p>.182684</text:p>
          </table:table-cell>
          <table:table-cell table:style-name="ce6" table:formula="of:=EXP(-([.$A19]+[.C$1]))" office:value-type="float" office:value="0.180865792617122">
            <text:p>.180866</text:p>
          </table:table-cell>
          <table:table-cell table:style-name="ce6" table:formula="of:=EXP(-([.$A19]+[.D$1]))" office:value-type="float" office:value="0.179066147911493">
            <text:p>.179066</text:p>
          </table:table-cell>
          <table:table-cell table:style-name="ce6" table:formula="of:=EXP(-([.$A19]+[.E$1]))" office:value-type="float" office:value="0.177284409969878">
            <text:p>.177284</text:p>
          </table:table-cell>
          <table:table-cell table:style-name="ce6" table:formula="of:=EXP(-([.$A19]+[.F$1]))" office:value-type="float" office:value="0.175520400616997">
            <text:p>.175520</text:p>
          </table:table-cell>
          <table:table-cell table:style-name="ce6" table:formula="of:=EXP(-([.$A19]+[.G$1]))" office:value-type="float" office:value="0.173773943450445">
            <text:p>.173774</text:p>
          </table:table-cell>
          <table:table-cell table:style-name="ce6" table:formula="of:=EXP(-([.$A19]+[.H$1]))" office:value-type="float" office:value="0.17204486382305">
            <text:p>.172045</text:p>
          </table:table-cell>
          <table:table-cell table:style-name="ce6" table:formula="of:=EXP(-([.$A19]+[.I$1]))" office:value-type="float" office:value="0.170332988825409">
            <text:p>.170333</text:p>
          </table:table-cell>
          <table:table-cell table:style-name="ce6" table:formula="of:=EXP(-([.$A19]+[.J$1]))" office:value-type="float" office:value="0.168638147268595">
            <text:p>.168638</text:p>
          </table:table-cell>
          <table:table-cell table:style-name="ce6" table:formula="of:=EXP(-([.$A19]+[.K$1]))" office:value-type="float" office:value="0.166960169667041">
            <text:p>.166960</text:p>
          </table:table-cell>
          <table:table-cell table:number-columns-repeated="1013"/>
        </table:table-row>
        <table:table-row table:style-name="ro3">
          <table:table-cell table:style-name="ce2" office:value-type="float" office:value="1.8">
            <text:p>1.8</text:p>
          </table:table-cell>
          <table:table-cell table:style-name="ce6" table:formula="of:=EXP(-([.$A20]+[.B$1]))" office:value-type="float" office:value="0.165298888221587">
            <text:p>.165299</text:p>
          </table:table-cell>
          <table:table-cell table:style-name="ce6" table:formula="of:=EXP(-([.$A20]+[.C$1]))" office:value-type="float" office:value="0.163654136802704">
            <text:p>.163654</text:p>
          </table:table-cell>
          <table:table-cell table:style-name="ce6" table:formula="of:=EXP(-([.$A20]+[.D$1]))" office:value-type="float" office:value="0.162025750933881">
            <text:p>.162026</text:p>
          </table:table-cell>
          <table:table-cell table:style-name="ce6" table:formula="of:=EXP(-([.$A20]+[.E$1]))" office:value-type="float" office:value="0.160413567775173">
            <text:p>.160414</text:p>
          </table:table-cell>
          <table:table-cell table:style-name="ce6" table:formula="of:=EXP(-([.$A20]+[.F$1]))" office:value-type="float" office:value="0.158817426106921">
            <text:p>.158817</text:p>
          </table:table-cell>
          <table:table-cell table:style-name="ce6" table:formula="of:=EXP(-([.$A20]+[.G$1]))" office:value-type="float" office:value="0.157237166313628">
            <text:p>.157237</text:p>
          </table:table-cell>
          <table:table-cell table:style-name="ce6" table:formula="of:=EXP(-([.$A20]+[.H$1]))" office:value-type="float" office:value="0.155672630367997">
            <text:p>.155673</text:p>
          </table:table-cell>
          <table:table-cell table:style-name="ce6" table:formula="of:=EXP(-([.$A20]+[.I$1]))" office:value-type="float" office:value="0.154123661815131">
            <text:p>.154124</text:p>
          </table:table-cell>
          <table:table-cell table:style-name="ce6" table:formula="of:=EXP(-([.$A20]+[.J$1]))" office:value-type="float" office:value="0.152590105756884">
            <text:p>.152590</text:p>
          </table:table-cell>
          <table:table-cell table:style-name="ce6" table:formula="of:=EXP(-([.$A20]+[.K$1]))" office:value-type="float" office:value="0.151071808836371">
            <text:p>.151072</text:p>
          </table:table-cell>
          <table:table-cell table:number-columns-repeated="1013"/>
        </table:table-row>
        <table:table-row table:style-name="ro3">
          <table:table-cell table:style-name="ce2" office:value-type="float" office:value="1.9">
            <text:p>1.9</text:p>
          </table:table-cell>
          <table:table-cell table:style-name="ce6" table:formula="of:=EXP(-([.$A21]+[.B$1]))" office:value-type="float" office:value="0.149568619222635">
            <text:p>.149569</text:p>
          </table:table-cell>
          <table:table-cell table:style-name="ce6" table:formula="of:=EXP(-([.$A21]+[.C$1]))" office:value-type="float" office:value="0.148080386595462">
            <text:p>.148080</text:p>
          </table:table-cell>
          <table:table-cell table:style-name="ce6" table:formula="of:=EXP(-([.$A21]+[.D$1]))" office:value-type="float" office:value="0.14660696213035">
            <text:p>.146607</text:p>
          </table:table-cell>
          <table:table-cell table:style-name="ce6" table:formula="of:=EXP(-([.$A21]+[.E$1]))" office:value-type="float" office:value="0.145148198483624">
            <text:p>.145148</text:p>
          </table:table-cell>
          <table:table-cell table:style-name="ce6" table:formula="of:=EXP(-([.$A21]+[.F$1]))" office:value-type="float" office:value="0.143703949777703">
            <text:p>.143704</text:p>
          </table:table-cell>
          <table:table-cell table:style-name="ce6" table:formula="of:=EXP(-([.$A21]+[.G$1]))" office:value-type="float" office:value="0.142274071586514">
            <text:p>.142274</text:p>
          </table:table-cell>
          <table:table-cell table:style-name="ce6" table:formula="of:=EXP(-([.$A21]+[.H$1]))" office:value-type="float" office:value="0.140858420921045">
            <text:p>.140858</text:p>
          </table:table-cell>
          <table:table-cell table:style-name="ce6" table:formula="of:=EXP(-([.$A21]+[.I$1]))" office:value-type="float" office:value="0.139456856215051">
            <text:p>.139457</text:p>
          </table:table-cell>
          <table:table-cell table:style-name="ce6" table:formula="of:=EXP(-([.$A21]+[.J$1]))" office:value-type="float" office:value="0.138069237310893">
            <text:p>.138069</text:p>
          </table:table-cell>
          <table:table-cell table:style-name="ce6" table:formula="of:=EXP(-([.$A21]+[.K$1]))" office:value-type="float" office:value="0.136695425445524">
            <text:p>.136695</text:p>
          </table:table-cell>
          <table:table-cell table:number-columns-repeated="1013"/>
        </table:table-row>
        <table:table-row table:style-name="ro3">
          <table:table-cell table:style-name="ce2" office:value-type="float" office:value="2">
            <text:p>2.0</text:p>
          </table:table-cell>
          <table:table-cell table:style-name="ce6" table:formula="of:=EXP(-([.$A22]+[.B$1]))" office:value-type="float" office:value="0.135335283236613">
            <text:p>.135335</text:p>
          </table:table-cell>
          <table:table-cell table:style-name="ce6" table:formula="of:=EXP(-([.$A22]+[.C$1]))" office:value-type="float" office:value="0.133988674668805">
            <text:p>.133989</text:p>
          </table:table-cell>
          <table:table-cell table:style-name="ce6" table:formula="of:=EXP(-([.$A22]+[.D$1]))" office:value-type="float" office:value="0.132655465080122">
            <text:p>.132655</text:p>
          </table:table-cell>
          <table:table-cell table:style-name="ce6" table:formula="of:=EXP(-([.$A22]+[.E$1]))" office:value-type="float" office:value="0.131335521148493">
            <text:p>.131336</text:p>
          </table:table-cell>
          <table:table-cell table:style-name="ce6" table:formula="of:=EXP(-([.$A22]+[.F$1]))" office:value-type="float" office:value="0.130028710878426">
            <text:p>.130029</text:p>
          </table:table-cell>
          <table:table-cell table:style-name="ce6" table:formula="of:=EXP(-([.$A22]+[.G$1]))" office:value-type="float" office:value="0.128734903587804">
            <text:p>.128735</text:p>
          </table:table-cell>
          <table:table-cell table:style-name="ce6" table:formula="of:=EXP(-([.$A22]+[.H$1]))" office:value-type="float" office:value="0.127453969894821">
            <text:p>.127454</text:p>
          </table:table-cell>
          <table:table-cell table:style-name="ce6" table:formula="of:=EXP(-([.$A22]+[.I$1]))" office:value-type="float" office:value="0.126185781705039">
            <text:p>.126186</text:p>
          </table:table-cell>
          <table:table-cell table:style-name="ce6" table:formula="of:=EXP(-([.$A22]+[.J$1]))" office:value-type="float" office:value="0.124930212198582">
            <text:p>.124930</text:p>
          </table:table-cell>
          <table:table-cell table:style-name="ce6" table:formula="of:=EXP(-([.$A22]+[.K$1]))" office:value-type="float" office:value="0.123687135817455">
            <text:p>.123687</text:p>
          </table:table-cell>
          <table:table-cell table:number-columns-repeated="1013"/>
        </table:table-row>
        <table:table-row table:style-name="ro3">
          <table:table-cell table:style-name="ce2" office:value-type="float" office:value="2.1">
            <text:p>2.1</text:p>
          </table:table-cell>
          <table:table-cell table:style-name="ce6" table:formula="of:=EXP(-([.$A23]+[.B$1]))" office:value-type="float" office:value="0.122456428252982">
            <text:p>.122456</text:p>
          </table:table-cell>
          <table:table-cell table:style-name="ce6" table:formula="of:=EXP(-([.$A23]+[.C$1]))" office:value-type="float" office:value="0.121237966433382">
            <text:p>.121238</text:p>
          </table:table-cell>
          <table:table-cell table:style-name="ce6" table:formula="of:=EXP(-([.$A23]+[.D$1]))" office:value-type="float" office:value="0.120031628511457">
            <text:p>.120032</text:p>
          </table:table-cell>
          <table:table-cell table:style-name="ce6" table:formula="of:=EXP(-([.$A23]+[.E$1]))" office:value-type="float" office:value="0.11883729385241">
            <text:p>.118837</text:p>
          </table:table-cell>
          <table:table-cell table:style-name="ce6" table:formula="of:=EXP(-([.$A23]+[.F$1]))" office:value-type="float" office:value="0.117654843021779">
            <text:p>.117655</text:p>
          </table:table-cell>
          <table:table-cell table:style-name="ce6" table:formula="of:=EXP(-([.$A23]+[.G$1]))" office:value-type="float" office:value="0.116484157773497">
            <text:p>.116484</text:p>
          </table:table-cell>
          <table:table-cell table:style-name="ce6" table:formula="of:=EXP(-([.$A23]+[.H$1]))" office:value-type="float" office:value="0.115325121038063">
            <text:p>.115325</text:p>
          </table:table-cell>
          <table:table-cell table:style-name="ce6" table:formula="of:=EXP(-([.$A23]+[.I$1]))" office:value-type="float" office:value="0.114177616910837">
            <text:p>.114178</text:p>
          </table:table-cell>
          <table:table-cell table:style-name="ce6" table:formula="of:=EXP(-([.$A23]+[.J$1]))" office:value-type="float" office:value="0.11304153064045">
            <text:p>.113042</text:p>
          </table:table-cell>
          <table:table-cell table:style-name="ce6" table:formula="of:=EXP(-([.$A23]+[.K$1]))" office:value-type="float" office:value="0.111916748617329">
            <text:p>.111917</text:p>
          </table:table-cell>
          <table:table-cell table:number-columns-repeated="1013"/>
        </table:table-row>
        <table:table-row table:style-name="ro3">
          <table:table-cell table:style-name="ce2" office:value-type="float" office:value="2.2">
            <text:p>2.2</text:p>
          </table:table-cell>
          <table:table-cell table:style-name="ce6" table:formula="of:=EXP(-([.$A24]+[.B$1]))" office:value-type="float" office:value="0.110803158362334">
            <text:p>.110803</text:p>
          </table:table-cell>
          <table:table-cell table:style-name="ce6" table:formula="of:=EXP(-([.$A24]+[.C$1]))" office:value-type="float" office:value="0.109700648515511">
            <text:p>.109701</text:p>
          </table:table-cell>
          <table:table-cell table:style-name="ce6" table:formula="of:=EXP(-([.$A24]+[.D$1]))" office:value-type="float" office:value="0.108609108824958">
            <text:p>.108609</text:p>
          </table:table-cell>
          <table:table-cell table:style-name="ce6" table:formula="of:=EXP(-([.$A24]+[.E$1]))" office:value-type="float" office:value="0.107528430135795">
            <text:p>.107528</text:p>
          </table:table-cell>
          <table:table-cell table:style-name="ce6" table:formula="of:=EXP(-([.$A24]+[.F$1]))" office:value-type="float" office:value="0.106458504379253">
            <text:p>.106459</text:p>
          </table:table-cell>
          <table:table-cell table:style-name="ce6" table:formula="of:=EXP(-([.$A24]+[.G$1]))" office:value-type="float" office:value="0.105399224561864">
            <text:p>.105399</text:p>
          </table:table-cell>
          <table:table-cell table:style-name="ce6" table:formula="of:=EXP(-([.$A24]+[.H$1]))" office:value-type="float" office:value="0.104350484754765">
            <text:p>.104350</text:p>
          </table:table-cell>
          <table:table-cell table:style-name="ce6" table:formula="of:=EXP(-([.$A24]+[.I$1]))" office:value-type="float" office:value="0.1033121800831">
            <text:p>.103312</text:p>
          </table:table-cell>
          <table:table-cell table:style-name="ce6" table:formula="of:=EXP(-([.$A24]+[.J$1]))" office:value-type="float" office:value="0.102284206715537">
            <text:p>.102284</text:p>
          </table:table-cell>
          <table:table-cell table:style-name="ce6" table:formula="of:=EXP(-([.$A24]+[.K$1]))" office:value-type="float" office:value="0.101266461853883">
            <text:p>.101266</text:p>
          </table:table-cell>
          <table:table-cell table:number-columns-repeated="1013"/>
        </table:table-row>
        <table:table-row table:style-name="ro3">
          <table:table-cell table:style-name="ce2" office:value-type="float" office:value="2.3">
            <text:p>2.3</text:p>
          </table:table-cell>
          <table:table-cell table:style-name="ce6" table:formula="of:=EXP(-([.$A25]+[.B$1]))" office:value-type="float" office:value="0.100258843722804">
            <text:p>.100259</text:p>
          </table:table-cell>
          <table:table-cell table:style-name="ce6" table:formula="of:=EXP(-([.$A25]+[.C$1]))" office:value-type="float" office:value="0.0992612515596457">
            <text:p>.099261</text:p>
          </table:table-cell>
          <table:table-cell table:style-name="ce6" table:formula="of:=EXP(-([.$A25]+[.D$1]))" office:value-type="float" office:value="0.0982735856043615">
            <text:p>.098274</text:p>
          </table:table-cell>
          <table:table-cell table:style-name="ce6" table:formula="of:=EXP(-([.$A25]+[.E$1]))" office:value-type="float" office:value="0.0972957470895328">
            <text:p>.097296</text:p>
          </table:table-cell>
          <table:table-cell table:style-name="ce6" table:formula="of:=EXP(-([.$A25]+[.F$1]))" office:value-type="float" office:value="0.096327638230493">
            <text:p>.096328</text:p>
          </table:table-cell>
          <table:table-cell table:style-name="ce6" table:formula="of:=EXP(-([.$A25]+[.G$1]))" office:value-type="float" office:value="0.0953691622155497">
            <text:p>.095369</text:p>
          </table:table-cell>
          <table:table-cell table:style-name="ce6" table:formula="of:=EXP(-([.$A25]+[.H$1]))" office:value-type="float" office:value="0.0944202231963024">
            <text:p>.094420</text:p>
          </table:table-cell>
          <table:table-cell table:style-name="ce6" table:formula="of:=EXP(-([.$A25]+[.I$1]))" office:value-type="float" office:value="0.0934807262780585">
            <text:p>.093481</text:p>
          </table:table-cell>
          <table:table-cell table:style-name="ce6" table:formula="of:=EXP(-([.$A25]+[.J$1]))" office:value-type="float" office:value="0.0925505775103433">
            <text:p>.092551</text:p>
          </table:table-cell>
          <table:table-cell table:style-name="ce6" table:formula="of:=EXP(-([.$A25]+[.K$1]))" office:value-type="float" office:value="0.0916296838775049">
            <text:p>.091630</text:p>
          </table:table-cell>
          <table:table-cell table:number-columns-repeated="1013"/>
        </table:table-row>
        <table:table-row table:style-name="ro3">
          <table:table-cell table:style-name="ce2" office:value-type="float" office:value="2.4">
            <text:p>2.4</text:p>
          </table:table-cell>
          <table:table-cell table:style-name="ce6" table:formula="of:=EXP(-([.$A26]+[.B$1]))" office:value-type="float" office:value="0.0907179532894125">
            <text:p>.090718</text:p>
          </table:table-cell>
          <table:table-cell table:style-name="ce6" table:formula="of:=EXP(-([.$A26]+[.C$1]))" office:value-type="float" office:value="0.0898152945722477">
            <text:p>.089815</text:p>
          </table:table-cell>
          <table:table-cell table:style-name="ce6" table:formula="of:=EXP(-([.$A26]+[.D$1]))" office:value-type="float" office:value="0.0889216174593863">
            <text:p>.088922</text:p>
          </table:table-cell>
          <table:table-cell table:style-name="ce6" table:formula="of:=EXP(-([.$A26]+[.E$1]))" office:value-type="float" office:value="0.0880368325823726">
            <text:p>.088037</text:p>
          </table:table-cell>
          <table:table-cell table:style-name="ce6" table:formula="of:=EXP(-([.$A26]+[.F$1]))" office:value-type="float" office:value="0.0871608514619813">
            <text:p>.087161</text:p>
          </table:table-cell>
          <table:table-cell table:style-name="ce6" table:formula="of:=EXP(-([.$A26]+[.G$1]))" office:value-type="float" office:value="0.0862935864993705">
            <text:p>.086294</text:p>
          </table:table-cell>
          <table:table-cell table:style-name="ce6" table:formula="of:=EXP(-([.$A26]+[.H$1]))" office:value-type="float" office:value="0.0854349509673212">
            <text:p>.085435</text:p>
          </table:table-cell>
          <table:table-cell table:style-name="ce6" table:formula="of:=EXP(-([.$A26]+[.I$1]))" office:value-type="float" office:value="0.0845848590015647">
            <text:p>.084585</text:p>
          </table:table-cell>
          <table:table-cell table:style-name="ce6" table:formula="of:=EXP(-([.$A26]+[.J$1]))" office:value-type="float" office:value="0.083743225592196">
            <text:p>.083743</text:p>
          </table:table-cell>
          <table:table-cell table:style-name="ce6" table:formula="of:=EXP(-([.$A26]+[.K$1]))" office:value-type="float" office:value="0.0829099665751727">
            <text:p>.082910</text:p>
          </table:table-cell>
          <table:table-cell table:number-columns-repeated="1013"/>
        </table:table-row>
        <table:table-row table:style-name="ro3">
          <table:table-cell table:style-name="ce2" office:value-type="float" office:value="2.5">
            <text:p>2.5</text:p>
          </table:table-cell>
          <table:table-cell table:style-name="ce6" table:formula="of:=EXP(-([.$A27]+[.B$1]))" office:value-type="float" office:value="0.0820849986238988">
            <text:p>.082085</text:p>
          </table:table-cell>
          <table:table-cell table:style-name="ce6" table:formula="of:=EXP(-([.$A27]+[.C$1]))" office:value-type="float" office:value="0.0812682392408917">
            <text:p>.081268</text:p>
          </table:table-cell>
          <table:table-cell table:style-name="ce6" table:formula="of:=EXP(-([.$A27]+[.D$1]))" office:value-type="float" office:value="0.0804596067495324">
            <text:p>.080460</text:p>
          </table:table-cell>
          <table:table-cell table:style-name="ce6" table:formula="of:=EXP(-([.$A27]+[.E$1]))" office:value-type="float" office:value="0.079659020285898">
            <text:p>.079659</text:p>
          </table:table-cell>
          <table:table-cell table:style-name="ce6" table:formula="of:=EXP(-([.$A27]+[.F$1]))" office:value-type="float" office:value="0.0788663997906749">
            <text:p>.078866</text:p>
          </table:table-cell>
          <table:table-cell table:style-name="ce6" table:formula="of:=EXP(-([.$A27]+[.G$1]))" office:value-type="float" office:value="0.0780816660011532">
            <text:p>.078082</text:p>
          </table:table-cell>
          <table:table-cell table:style-name="ce6" table:formula="of:=EXP(-([.$A27]+[.H$1]))" office:value-type="float" office:value="0.0773047404432997">
            <text:p>.077305</text:p>
          </table:table-cell>
          <table:table-cell table:style-name="ce6" table:formula="of:=EXP(-([.$A27]+[.I$1]))" office:value-type="float" office:value="0.0765355454239115">
            <text:p>.076536</text:p>
          </table:table-cell>
          <table:table-cell table:style-name="ce6" table:formula="of:=EXP(-([.$A27]+[.J$1]))" office:value-type="float" office:value="0.0757740040228455">
            <text:p>.075774</text:p>
          </table:table-cell>
          <table:table-cell table:style-name="ce6" table:formula="of:=EXP(-([.$A27]+[.K$1]))" office:value-type="float" office:value="0.075020040085327">
            <text:p>.075020</text:p>
          </table:table-cell>
          <table:table-cell table:number-columns-repeated="1013"/>
        </table:table-row>
        <table:table-row table:style-name="ro3">
          <table:table-cell table:style-name="ce2" office:value-type="float" office:value="2.6">
            <text:p>2.6</text:p>
          </table:table-cell>
          <table:table-cell table:style-name="ce6" table:formula="of:=EXP(-([.$A28]+[.B$1]))" office:value-type="float" office:value="0.0742735782143339">
            <text:p>.074274</text:p>
          </table:table-cell>
          <table:table-cell table:style-name="ce6" table:formula="of:=EXP(-([.$A28]+[.C$1]))" office:value-type="float" office:value="0.0735345437630571">
            <text:p>.073535</text:p>
          </table:table-cell>
          <table:table-cell table:style-name="ce6" table:formula="of:=EXP(-([.$A28]+[.D$1]))" office:value-type="float" office:value="0.0728028628274356">
            <text:p>.072803</text:p>
          </table:table-cell>
          <table:table-cell table:style-name="ce6" table:formula="of:=EXP(-([.$A28]+[.E$1]))" office:value-type="float" office:value="0.0720784622387661">
            <text:p>.072078</text:p>
          </table:table-cell>
          <table:table-cell table:style-name="ce6" table:formula="of:=EXP(-([.$A28]+[.F$1]))" office:value-type="float" office:value="0.0713612695563861">
            <text:p>.071361</text:p>
          </table:table-cell>
          <table:table-cell table:style-name="ce6" table:formula="of:=EXP(-([.$A28]+[.G$1]))" office:value-type="float" office:value="0.0706512130604296">
            <text:p>.070651</text:p>
          </table:table-cell>
          <table:table-cell table:style-name="ce6" table:formula="of:=EXP(-([.$A28]+[.H$1]))" office:value-type="float" office:value="0.0699482217446554">
            <text:p>.069948</text:p>
          </table:table-cell>
          <table:table-cell table:style-name="ce6" table:formula="of:=EXP(-([.$A28]+[.I$1]))" office:value-type="float" office:value="0.069252225309346">
            <text:p>.069252</text:p>
          </table:table-cell>
          <table:table-cell table:style-name="ce6" table:formula="of:=EXP(-([.$A28]+[.J$1]))" office:value-type="float" office:value="0.0685631541542779">
            <text:p>.068563</text:p>
          </table:table-cell>
          <table:table-cell table:style-name="ce6" table:formula="of:=EXP(-([.$A28]+[.K$1]))" office:value-type="float" office:value="0.0678809393717614">
            <text:p>.067881</text:p>
          </table:table-cell>
          <table:table-cell table:number-columns-repeated="1013"/>
        </table:table-row>
        <table:table-row table:style-name="ro3">
          <table:table-cell table:style-name="ce2" office:value-type="float" office:value="2.7">
            <text:p>2.7</text:p>
          </table:table-cell>
          <table:table-cell table:style-name="ce6" table:formula="of:=EXP(-([.$A29]+[.B$1]))" office:value-type="float" office:value="0.0672055127397498">
            <text:p>.067206</text:p>
          </table:table-cell>
          <table:table-cell table:style-name="ce6" table:formula="of:=EXP(-([.$A29]+[.C$1]))" office:value-type="float" office:value="0.0665368067150169">
            <text:p>.066537</text:p>
          </table:table-cell>
          <table:table-cell table:style-name="ce6" table:formula="of:=EXP(-([.$A29]+[.D$1]))" office:value-type="float" office:value="0.0658747544264029">
            <text:p>.065875</text:p>
          </table:table-cell>
          <table:table-cell table:style-name="ce6" table:formula="of:=EXP(-([.$A29]+[.E$1]))" office:value-type="float" office:value="0.0652192896681275">
            <text:p>.065219</text:p>
          </table:table-cell>
          <table:table-cell table:style-name="ce6" table:formula="of:=EXP(-([.$A29]+[.F$1]))" office:value-type="float" office:value="0.0645703468931685">
            <text:p>.064570</text:p>
          </table:table-cell>
          <table:table-cell table:style-name="ce6" table:formula="of:=EXP(-([.$A29]+[.G$1]))" office:value-type="float" office:value="0.0639278612067076">
            <text:p>.063928</text:p>
          </table:table-cell>
          <table:table-cell table:style-name="ce6" table:formula="of:=EXP(-([.$A29]+[.H$1]))" office:value-type="float" office:value="0.0632917683596407">
            <text:p>.063292</text:p>
          </table:table-cell>
          <table:table-cell table:style-name="ce6" table:formula="of:=EXP(-([.$A29]+[.I$1]))" office:value-type="float" office:value="0.0626620047421532">
            <text:p>.062662</text:p>
          </table:table-cell>
          <table:table-cell table:style-name="ce6" table:formula="of:=EXP(-([.$A29]+[.J$1]))" office:value-type="float" office:value="0.0620385073773583">
            <text:p>.062039</text:p>
          </table:table-cell>
          <table:table-cell table:style-name="ce6" table:formula="of:=EXP(-([.$A29]+[.K$1]))" office:value-type="float" office:value="0.0614212139150001">
            <text:p>.061421</text:p>
          </table:table-cell>
          <table:table-cell table:number-columns-repeated="1013"/>
        </table:table-row>
        <table:table-row table:style-name="ro3">
          <table:table-cell table:style-name="ce2" office:value-type="float" office:value="2.8">
            <text:p>2.8</text:p>
          </table:table-cell>
          <table:table-cell table:style-name="ce6" table:formula="of:=EXP(-([.$A30]+[.B$1]))" office:value-type="float" office:value="0.060810062625218">
            <text:p>.060810</text:p>
          </table:table-cell>
          <table:table-cell table:style-name="ce6" table:formula="of:=EXP(-([.$A30]+[.C$1]))" office:value-type="float" office:value="0.0602049923923736">
            <text:p>.060205</text:p>
          </table:table-cell>
          <table:table-cell table:style-name="ce6" table:formula="of:=EXP(-([.$A30]+[.D$1]))" office:value-type="float" office:value="0.0596059427089394">
            <text:p>.059606</text:p>
          </table:table-cell>
          <table:table-cell table:style-name="ce6" table:formula="of:=EXP(-([.$A30]+[.E$1]))" office:value-type="float" office:value="0.0590128536694479">
            <text:p>.059013</text:p>
          </table:table-cell>
          <table:table-cell table:style-name="ce6" table:formula="of:=EXP(-([.$A30]+[.F$1]))" office:value-type="float" office:value="0.0584256659645008">
            <text:p>.058426</text:p>
          </table:table-cell>
          <table:table-cell table:style-name="ce6" table:formula="of:=EXP(-([.$A30]+[.G$1]))" office:value-type="float" office:value="0.0578443208748385">
            <text:p>.057844</text:p>
          </table:table-cell>
          <table:table-cell table:style-name="ce6" table:formula="of:=EXP(-([.$A30]+[.H$1]))" office:value-type="float" office:value="0.0572687602654674">
            <text:p>.057269</text:p>
          </table:table-cell>
          <table:table-cell table:style-name="ce6" table:formula="of:=EXP(-([.$A30]+[.I$1]))" office:value-type="float" office:value="0.0566989265798469">
            <text:p>.056699</text:p>
          </table:table-cell>
          <table:table-cell table:style-name="ce6" table:formula="of:=EXP(-([.$A30]+[.J$1]))" office:value-type="float" office:value="0.0561347628341337">
            <text:p>.056135</text:p>
          </table:table-cell>
          <table:table-cell table:style-name="ce6" table:formula="of:=EXP(-([.$A30]+[.K$1]))" office:value-type="float" office:value="0.0555762126114831">
            <text:p>.055576</text:p>
          </table:table-cell>
          <table:table-cell table:number-columns-repeated="1013"/>
        </table:table-row>
        <table:table-row table:style-name="ro3">
          <table:table-cell table:style-name="ce2" office:value-type="float" office:value="2.9">
            <text:p>2.9</text:p>
          </table:table-cell>
          <table:table-cell table:style-name="ce6" table:formula="of:=EXP(-([.$A31]+[.B$1]))" office:value-type="float" office:value="0.0550232200564072">
            <text:p>.055023</text:p>
          </table:table-cell>
          <table:table-cell table:style-name="ce6" table:formula="of:=EXP(-([.$A31]+[.C$1]))" office:value-type="float" office:value="0.0544757298691899">
            <text:p>.054476</text:p>
          </table:table-cell>
          <table:table-cell table:style-name="ce6" table:formula="of:=EXP(-([.$A31]+[.D$1]))" office:value-type="float" office:value="0.053933687300356">
            <text:p>.053934</text:p>
          </table:table-cell>
          <table:table-cell table:style-name="ce6" table:formula="of:=EXP(-([.$A31]+[.E$1]))" office:value-type="float" office:value="0.0533970381451971">
            <text:p>.053397</text:p>
          </table:table-cell>
          <table:table-cell table:style-name="ce6" table:formula="of:=EXP(-([.$A31]+[.F$1]))" office:value-type="float" office:value="0.0528657287383504">
            <text:p>.052866</text:p>
          </table:table-cell>
          <table:table-cell table:style-name="ce6" table:formula="of:=EXP(-([.$A31]+[.G$1]))" office:value-type="float" office:value="0.0523397059484324">
            <text:p>.052340</text:p>
          </table:table-cell>
          <table:table-cell table:style-name="ce6" table:formula="of:=EXP(-([.$A31]+[.H$1]))" office:value-type="float" office:value="0.0518189171727258">
            <text:p>.051819</text:p>
          </table:table-cell>
          <table:table-cell table:style-name="ce6" table:formula="of:=EXP(-([.$A31]+[.I$1]))" office:value-type="float" office:value="0.0513033103319191">
            <text:p>.051303</text:p>
          </table:table-cell>
          <table:table-cell table:style-name="ce6" table:formula="of:=EXP(-([.$A31]+[.J$1]))" office:value-type="float" office:value="0.0507928338648985">
            <text:p>.050793</text:p>
          </table:table-cell>
          <table:table-cell table:style-name="ce6" table:formula="of:=EXP(-([.$A31]+[.K$1]))" office:value-type="float" office:value="0.0502874367235919">
            <text:p>.050287</text:p>
          </table:table-cell>
          <table:table-cell table:number-columns-repeated="1013"/>
        </table:table-row>
        <table:table-row table:style-name="ro3">
          <table:table-cell table:style-name="ce2" office:value-type="float" office:value="3">
            <text:p>3.0</text:p>
          </table:table-cell>
          <table:table-cell table:style-name="ce6" table:formula="of:=EXP(-([.$A32]+[.B$1]))" office:value-type="float" office:value="0.049787068367864">
            <text:p>.049787</text:p>
          </table:table-cell>
          <table:table-cell table:style-name="ce6" table:formula="of:=EXP(-([.$A32]+[.C$1]))" office:value-type="float" office:value="0.0492916787604622">
            <text:p>.049292</text:p>
          </table:table-cell>
          <table:table-cell table:style-name="ce6" table:formula="of:=EXP(-([.$A32]+[.D$1]))" office:value-type="float" office:value="0.048801218362013">
            <text:p>.048801</text:p>
          </table:table-cell>
          <table:table-cell table:style-name="ce6" table:formula="of:=EXP(-([.$A32]+[.E$1]))" office:value-type="float" office:value="0.0483156381260678">
            <text:p>.048316</text:p>
          </table:table-cell>
          <table:table-cell table:style-name="ce6" table:formula="of:=EXP(-([.$A32]+[.F$1]))" office:value-type="float" office:value="0.0478348894941984">
            <text:p>.047835</text:p>
          </table:table-cell>
          <table:table-cell table:style-name="ce6" table:formula="of:=EXP(-([.$A32]+[.G$1]))" office:value-type="float" office:value="0.0473589243911409">
            <text:p>.047359</text:p>
          </table:table-cell>
          <table:table-cell table:style-name="ce6" table:formula="of:=EXP(-([.$A32]+[.H$1]))" office:value-type="float" office:value="0.0468876952199885">
            <text:p>.046888</text:p>
          </table:table-cell>
          <table:table-cell table:style-name="ce6" table:formula="of:=EXP(-([.$A32]+[.I$1]))" office:value-type="float" office:value="0.0464211548574313">
            <text:p>.046421</text:p>
          </table:table-cell>
          <table:table-cell table:style-name="ce6" table:formula="of:=EXP(-([.$A32]+[.J$1]))" office:value-type="float" office:value="0.0459592566490442">
            <text:p>.045959</text:p>
          </table:table-cell>
          <table:table-cell table:style-name="ce6" table:formula="of:=EXP(-([.$A32]+[.K$1]))" office:value-type="float" office:value="0.0455019544046216">
            <text:p>.045502</text:p>
          </table:table-cell>
          <table:table-cell table:number-columns-repeated="1013"/>
        </table:table-row>
        <table:table-row table:style-name="ro3">
          <table:table-cell table:style-name="ce2" office:value-type="float" office:value="3.1">
            <text:p>3.1</text:p>
          </table:table-cell>
          <table:table-cell table:style-name="ce6" table:formula="of:=EXP(-([.$A33]+[.B$1]))" office:value-type="float" office:value="0.0450492023935578">
            <text:p>.045049</text:p>
          </table:table-cell>
          <table:table-cell table:style-name="ce6" table:formula="of:=EXP(-([.$A33]+[.C$1]))" office:value-type="float" office:value="0.0446009553402745">
            <text:p>.044601</text:p>
          </table:table-cell>
          <table:table-cell table:style-name="ce6" table:formula="of:=EXP(-([.$A33]+[.D$1]))" office:value-type="float" office:value="0.0441571684196929">
            <text:p>.044157</text:p>
          </table:table-cell>
          <table:table-cell table:style-name="ce6" table:formula="of:=EXP(-([.$A33]+[.E$1]))" office:value-type="float" office:value="0.0437177972527509">
            <text:p>.043718</text:p>
          </table:table-cell>
          <table:table-cell table:style-name="ce6" table:formula="of:=EXP(-([.$A33]+[.F$1]))" office:value-type="float" office:value="0.0432827979019659">
            <text:p>.043283</text:p>
          </table:table-cell>
          <table:table-cell table:style-name="ce6" table:formula="of:=EXP(-([.$A33]+[.G$1]))" office:value-type="float" office:value="0.0428521268670402">
            <text:p>.042852</text:p>
          </table:table-cell>
          <table:table-cell table:style-name="ce6" table:formula="of:=EXP(-([.$A33]+[.H$1]))" office:value-type="float" office:value="0.0424257410805114">
            <text:p>.042426</text:p>
          </table:table-cell>
          <table:table-cell table:style-name="ce6" table:formula="of:=EXP(-([.$A33]+[.I$1]))" office:value-type="float" office:value="0.0420035979034456">
            <text:p>.042004</text:p>
          </table:table-cell>
          <table:table-cell table:style-name="ce6" table:formula="of:=EXP(-([.$A33]+[.J$1]))" office:value-type="float" office:value="0.0415856551211732">
            <text:p>.041586</text:p>
          </table:table-cell>
          <table:table-cell table:style-name="ce6" table:formula="of:=EXP(-([.$A33]+[.K$1]))" office:value-type="float" office:value="0.0411718709390677">
            <text:p>.041172</text:p>
          </table:table-cell>
          <table:table-cell table:number-columns-repeated="1013"/>
        </table:table-row>
        <table:table-row table:style-name="ro3">
          <table:table-cell table:style-name="ce2" office:value-type="float" office:value="3.2">
            <text:p>3.2</text:p>
          </table:table-cell>
          <table:table-cell table:style-name="ce6" table:formula="of:=EXP(-([.$A34]+[.B$1]))" office:value-type="float" office:value="0.0407622039783662">
            <text:p>.040762</text:p>
          </table:table-cell>
          <table:table-cell table:style-name="ce6" table:formula="of:=EXP(-([.$A34]+[.C$1]))" office:value-type="float" office:value="0.0403566132720311">
            <text:p>.040357</text:p>
          </table:table-cell>
          <table:table-cell table:style-name="ce6" table:formula="of:=EXP(-([.$A34]+[.D$1]))" office:value-type="float" office:value="0.0399550582606539">
            <text:p>.039955</text:p>
          </table:table-cell>
          <table:table-cell table:style-name="ce6" table:formula="of:=EXP(-([.$A34]+[.E$1]))" office:value-type="float" office:value="0.0395574987883987">
            <text:p>.039557</text:p>
          </table:table-cell>
          <table:table-cell table:style-name="ce6" table:formula="of:=EXP(-([.$A34]+[.F$1]))" office:value-type="float" office:value="0.0391638950989871">
            <text:p>.039164</text:p>
          </table:table-cell>
          <table:table-cell table:style-name="ce6" table:formula="of:=EXP(-([.$A34]+[.G$1]))" office:value-type="float" office:value="0.038774207831722">
            <text:p>.038774</text:p>
          </table:table-cell>
          <table:table-cell table:style-name="ce6" table:formula="of:=EXP(-([.$A34]+[.H$1]))" office:value-type="float" office:value="0.0383883980175521">
            <text:p>.038388</text:p>
          </table:table-cell>
          <table:table-cell table:style-name="ce6" table:formula="of:=EXP(-([.$A34]+[.I$1]))" office:value-type="float" office:value="0.0380064270751743">
            <text:p>.038006</text:p>
          </table:table-cell>
          <table:table-cell table:style-name="ce6" table:formula="of:=EXP(-([.$A34]+[.J$1]))" office:value-type="float" office:value="0.0376282568071762">
            <text:p>.037628</text:p>
          </table:table-cell>
          <table:table-cell table:style-name="ce6" table:formula="of:=EXP(-([.$A34]+[.K$1]))" office:value-type="float" office:value="0.0372538493962158">
            <text:p>.037254</text:p>
          </table:table-cell>
          <table:table-cell table:number-columns-repeated="1013"/>
        </table:table-row>
        <table:table-row table:style-name="ro3">
          <table:table-cell table:style-name="ce2" office:value-type="float" office:value="3.3">
            <text:p>3.3</text:p>
          </table:table-cell>
          <table:table-cell table:style-name="ce6" table:formula="of:=EXP(-([.$A35]+[.B$1]))" office:value-type="float" office:value="0.03688316740124">
            <text:p>.036883</text:p>
          </table:table-cell>
          <table:table-cell table:style-name="ce6" table:formula="of:=EXP(-([.$A35]+[.C$1]))" office:value-type="float" office:value="0.0365161737537404">
            <text:p>.036516</text:p>
          </table:table-cell>
          <table:table-cell table:style-name="ce6" table:formula="of:=EXP(-([.$A35]+[.D$1]))" office:value-type="float" office:value="0.0361528317540464">
            <text:p>.036153</text:p>
          </table:table-cell>
          <table:table-cell table:style-name="ce6" table:formula="of:=EXP(-([.$A35]+[.E$1]))" office:value-type="float" office:value="0.0357931050676553">
            <text:p>.035793</text:p>
          </table:table-cell>
          <table:table-cell table:style-name="ce6" table:formula="of:=EXP(-([.$A35]+[.F$1]))" office:value-type="float" office:value="0.0354369577215986">
            <text:p>.035437</text:p>
          </table:table-cell>
          <table:table-cell table:style-name="ce6" table:formula="of:=EXP(-([.$A35]+[.G$1]))" office:value-type="float" office:value="0.035084354100845">
            <text:p>.035084</text:p>
          </table:table-cell>
          <table:table-cell table:style-name="ce6" table:formula="of:=EXP(-([.$A35]+[.H$1]))" office:value-type="float" office:value="0.0347352589447386">
            <text:p>.034735</text:p>
          </table:table-cell>
          <table:table-cell table:style-name="ce6" table:formula="of:=EXP(-([.$A35]+[.I$1]))" office:value-type="float" office:value="0.0343896373434727">
            <text:p>.034390</text:p>
          </table:table-cell>
          <table:table-cell table:style-name="ce6" table:formula="of:=EXP(-([.$A35]+[.J$1]))" office:value-type="float" office:value="0.0340474547345993">
            <text:p>.034047</text:p>
          </table:table-cell>
          <table:table-cell table:style-name="ce6" table:formula="of:=EXP(-([.$A35]+[.K$1]))" office:value-type="float" office:value="0.0337086768995724">
            <text:p>.033709</text:p>
          </table:table-cell>
          <table:table-cell table:number-columns-repeated="1013"/>
        </table:table-row>
        <table:table-row table:style-name="ro3">
          <table:table-cell table:style-name="ce2" office:value-type="float" office:value="3.4">
            <text:p>3.4</text:p>
          </table:table-cell>
          <table:table-cell table:style-name="ce6" table:formula="of:=EXP(-([.$A36]+[.B$1]))" office:value-type="float" office:value="0.0333732699603261">
            <text:p>.033373</text:p>
          </table:table-cell>
          <table:table-cell table:style-name="ce6" table:formula="of:=EXP(-([.$A36]+[.C$1]))" office:value-type="float" office:value="0.0330412003758869">
            <text:p>.033041</text:p>
          </table:table-cell>
          <table:table-cell table:style-name="ce6" table:formula="of:=EXP(-([.$A36]+[.D$1]))" office:value-type="float" office:value="0.0327124349390198">
            <text:p>.032712</text:p>
          </table:table-cell>
          <table:table-cell table:style-name="ce6" table:formula="of:=EXP(-([.$A36]+[.E$1]))" office:value-type="float" office:value="0.0323869407729071">
            <text:p>.032387</text:p>
          </table:table-cell>
          <table:table-cell table:style-name="ce6" table:formula="of:=EXP(-([.$A36]+[.F$1]))" office:value-type="float" office:value="0.0320646853278608">
            <text:p>.032065</text:p>
          </table:table-cell>
          <table:table-cell table:style-name="ce6" table:formula="of:=EXP(-([.$A36]+[.G$1]))" office:value-type="float" office:value="0.031745636378068">
            <text:p>.031746</text:p>
          </table:table-cell>
          <table:table-cell table:style-name="ce6" table:formula="of:=EXP(-([.$A36]+[.H$1]))" office:value-type="float" office:value="0.0314297620183677">
            <text:p>.031430</text:p>
          </table:table-cell>
          <table:table-cell table:style-name="ce6" table:formula="of:=EXP(-([.$A36]+[.I$1]))" office:value-type="float" office:value="0.0311170306610609">
            <text:p>.031117</text:p>
          </table:table-cell>
          <table:table-cell table:style-name="ce6" table:formula="of:=EXP(-([.$A36]+[.J$1]))" office:value-type="float" office:value="0.0308074110327511">
            <text:p>.030807</text:p>
          </table:table-cell>
          <table:table-cell table:style-name="ce6" table:formula="of:=EXP(-([.$A36]+[.K$1]))" office:value-type="float" office:value="0.0305008721712175">
            <text:p>.030501</text:p>
          </table:table-cell>
          <table:table-cell table:number-columns-repeated="1013"/>
        </table:table-row>
        <table:table-row table:style-name="ro3">
          <table:table-cell table:style-name="ce2" office:value-type="float" office:value="3.5">
            <text:p>3.5</text:p>
          </table:table-cell>
          <table:table-cell table:style-name="ce6" table:formula="of:=EXP(-([.$A37]+[.B$1]))" office:value-type="float" office:value="0.0301973834223185">
            <text:p>.030197</text:p>
          </table:table-cell>
          <table:table-cell table:style-name="ce6" table:formula="of:=EXP(-([.$A37]+[.C$1]))" office:value-type="float" office:value="0.0298969144369263">
            <text:p>.029897</text:p>
          </table:table-cell>
          <table:table-cell table:style-name="ce6" table:formula="of:=EXP(-([.$A37]+[.D$1]))" office:value-type="float" office:value="0.029599435167892">
            <text:p>.029599</text:p>
          </table:table-cell>
          <table:table-cell table:style-name="ce6" table:formula="of:=EXP(-([.$A37]+[.E$1]))" office:value-type="float" office:value="0.0293049158670408">
            <text:p>.029305</text:p>
          </table:table-cell>
          <table:table-cell table:style-name="ce6" table:formula="of:=EXP(-([.$A37]+[.F$1]))" office:value-type="float" office:value="0.0290133270821971">
            <text:p>.029013</text:p>
          </table:table-cell>
          <table:table-cell table:style-name="ce6" table:formula="of:=EXP(-([.$A37]+[.G$1]))" office:value-type="float" office:value="0.0287246396542394">
            <text:p>.028725</text:p>
          </table:table-cell>
          <table:table-cell table:style-name="ce6" table:formula="of:=EXP(-([.$A37]+[.H$1]))" office:value-type="float" office:value="0.0284388247141845">
            <text:p>.028439</text:p>
          </table:table-cell>
          <table:table-cell table:style-name="ce6" table:formula="of:=EXP(-([.$A37]+[.I$1]))" office:value-type="float" office:value="0.0281558536803001">
            <text:p>.028156</text:p>
          </table:table-cell>
          <table:table-cell table:style-name="ce6" table:formula="of:=EXP(-([.$A37]+[.J$1]))" office:value-type="float" office:value="0.027875698255247">
            <text:p>.027876</text:p>
          </table:table-cell>
          <table:table-cell table:style-name="ce6" table:formula="of:=EXP(-([.$A37]+[.K$1]))" office:value-type="float" office:value="0.0275983304232493">
            <text:p>.027598</text:p>
          </table:table-cell>
          <table:table-cell table:number-columns-repeated="1013"/>
        </table:table-row>
        <table:table-row table:style-name="ro3">
          <table:table-cell table:style-name="ce2" office:value-type="float" office:value="3.6">
            <text:p>3.6</text:p>
          </table:table-cell>
          <table:table-cell table:style-name="ce6" table:formula="of:=EXP(-([.$A38]+[.B$1]))" office:value-type="float" office:value="0.0273237224472926">
            <text:p>.027324</text:p>
          </table:table-cell>
          <table:table-cell table:style-name="ce6" table:formula="of:=EXP(-([.$A38]+[.C$1]))" office:value-type="float" office:value="0.0270518468663504">
            <text:p>.027052</text:p>
          </table:table-cell>
          <table:table-cell table:style-name="ce6" table:formula="of:=EXP(-([.$A38]+[.D$1]))" office:value-type="float" office:value="0.0267826764926382">
            <text:p>.026783</text:p>
          </table:table-cell>
          <table:table-cell table:style-name="ce6" table:formula="of:=EXP(-([.$A38]+[.E$1]))" office:value-type="float" office:value="0.0265161844088942">
            <text:p>.026516</text:p>
          </table:table-cell>
          <table:table-cell table:style-name="ce6" table:formula="of:=EXP(-([.$A38]+[.F$1]))" office:value-type="float" office:value="0.026252343965688">
            <text:p>.026252</text:p>
          </table:table-cell>
          <table:table-cell table:style-name="ce6" table:formula="of:=EXP(-([.$A38]+[.G$1]))" office:value-type="float" office:value="0.0259911287787553">
            <text:p>.025991</text:p>
          </table:table-cell>
          <table:table-cell table:style-name="ce6" table:formula="of:=EXP(-([.$A38]+[.H$1]))" office:value-type="float" office:value="0.0257325127263599">
            <text:p>.025733</text:p>
          </table:table-cell>
          <table:table-cell table:style-name="ce6" table:formula="of:=EXP(-([.$A38]+[.I$1]))" office:value-type="float" office:value="0.025476469946681">
            <text:p>.025476</text:p>
          </table:table-cell>
          <table:table-cell table:style-name="ce6" table:formula="of:=EXP(-([.$A38]+[.J$1]))" office:value-type="float" office:value="0.0252229748352272">
            <text:p>.025223</text:p>
          </table:table-cell>
          <table:table-cell table:style-name="ce6" table:formula="of:=EXP(-([.$A38]+[.K$1]))" office:value-type="float" office:value="0.0249720020422762">
            <text:p>.024972</text:p>
          </table:table-cell>
          <table:table-cell table:number-columns-repeated="1013"/>
        </table:table-row>
        <table:table-row table:style-name="ro3">
          <table:table-cell table:style-name="ce2" office:value-type="float" office:value="3.7">
            <text:p>3.7</text:p>
          </table:table-cell>
          <table:table-cell table:style-name="ce6" table:formula="of:=EXP(-([.$A39]+[.B$1]))" office:value-type="float" office:value="0.0247235264703394">
            <text:p>.024724</text:p>
          </table:table-cell>
          <table:table-cell table:style-name="ce6" table:formula="of:=EXP(-([.$A39]+[.C$1]))" office:value-type="float" office:value="0.0244775232716527">
            <text:p>.024478</text:p>
          </table:table-cell>
          <table:table-cell table:style-name="ce6" table:formula="of:=EXP(-([.$A39]+[.D$1]))" office:value-type="float" office:value="0.0242339678456911">
            <text:p>.024234</text:p>
          </table:table-cell>
          <table:table-cell table:style-name="ce6" table:formula="of:=EXP(-([.$A39]+[.E$1]))" office:value-type="float" office:value="0.0239928358367092">
            <text:p>.023993</text:p>
          </table:table-cell>
          <table:table-cell table:style-name="ce6" table:formula="of:=EXP(-([.$A39]+[.F$1]))" office:value-type="float" office:value="0.023754103131305">
            <text:p>.023754</text:p>
          </table:table-cell>
          <table:table-cell table:style-name="ce6" table:formula="of:=EXP(-([.$A39]+[.G$1]))" office:value-type="float" office:value="0.0235177458560091">
            <text:p>.023518</text:p>
          </table:table-cell>
          <table:table-cell table:style-name="ce6" table:formula="of:=EXP(-([.$A39]+[.H$1]))" office:value-type="float" office:value="0.023283740374897">
            <text:p>.023284</text:p>
          </table:table-cell>
          <table:table-cell table:style-name="ce6" table:formula="of:=EXP(-([.$A39]+[.I$1]))" office:value-type="float" office:value="0.0230520632872256">
            <text:p>.023052</text:p>
          </table:table-cell>
          <table:table-cell table:style-name="ce6" table:formula="of:=EXP(-([.$A39]+[.J$1]))" office:value-type="float" office:value="0.022822691425093">
            <text:p>.022823</text:p>
          </table:table-cell>
          <table:table-cell table:style-name="ce6" table:formula="of:=EXP(-([.$A39]+[.K$1]))" office:value-type="float" office:value="0.0225956018511219">
            <text:p>.022596</text:p>
          </table:table-cell>
          <table:table-cell table:number-columns-repeated="1013"/>
        </table:table-row>
        <table:table-row table:style-name="ro3">
          <table:table-cell table:style-name="ce2" office:value-type="float" office:value="3.8">
            <text:p>3.8</text:p>
          </table:table-cell>
          <table:table-cell table:style-name="ce6" table:formula="of:=EXP(-([.$A40]+[.B$1]))" office:value-type="float" office:value="0.0223707718561656">
            <text:p>.022371</text:p>
          </table:table-cell>
          <table:table-cell table:style-name="ce6" table:formula="of:=EXP(-([.$A40]+[.C$1]))" office:value-type="float" office:value="0.0221481789570373">
            <text:p>.022148</text:p>
          </table:table-cell>
          <table:table-cell table:style-name="ce6" table:formula="of:=EXP(-([.$A40]+[.D$1]))" office:value-type="float" office:value="0.0219278008942616">
            <text:p>.021928</text:p>
          </table:table-cell>
          <table:table-cell table:style-name="ce6" table:formula="of:=EXP(-([.$A40]+[.E$1]))" office:value-type="float" office:value="0.0217096156298486">
            <text:p>.021710</text:p>
          </table:table-cell>
          <table:table-cell table:style-name="ce6" table:formula="of:=EXP(-([.$A40]+[.F$1]))" office:value-type="float" office:value="0.0214936013450899">
            <text:p>.021494</text:p>
          </table:table-cell>
          <table:table-cell table:style-name="ce6" table:formula="of:=EXP(-([.$A40]+[.G$1]))" office:value-type="float" office:value="0.0212797364383772">
            <text:p>.021280</text:p>
          </table:table-cell>
          <table:table-cell table:style-name="ce6" table:formula="of:=EXP(-([.$A40]+[.H$1]))" office:value-type="float" office:value="0.0210679995230414">
            <text:p>.021068</text:p>
          </table:table-cell>
          <table:table-cell table:style-name="ce6" table:formula="of:=EXP(-([.$A40]+[.I$1]))" office:value-type="float" office:value="0.0208583694252147">
            <text:p>.020858</text:p>
          </table:table-cell>
          <table:table-cell table:style-name="ce6" table:formula="of:=EXP(-([.$A40]+[.J$1]))" office:value-type="float" office:value="0.0206508251817126">
            <text:p>.020651</text:p>
          </table:table-cell>
          <table:table-cell table:style-name="ce6" table:formula="of:=EXP(-([.$A40]+[.K$1]))" office:value-type="float" office:value="0.0204453460379377">
            <text:p>.020445</text:p>
          </table:table-cell>
          <table:table-cell table:number-columns-repeated="1013"/>
        </table:table-row>
        <table:table-row table:style-name="ro3">
          <table:table-cell table:style-name="ce2" office:value-type="float" office:value="3.9">
            <text:p>3.9</text:p>
          </table:table-cell>
          <table:table-cell table:style-name="ce6" table:formula="of:=EXP(-([.$A41]+[.B$1]))" office:value-type="float" office:value="0.0202419114458044">
            <text:p>.020242</text:p>
          </table:table-cell>
          <table:table-cell table:style-name="ce6" table:formula="of:=EXP(-([.$A41]+[.C$1]))" office:value-type="float" office:value="0.020040501061684">
            <text:p>.020041</text:p>
          </table:table-cell>
          <table:table-cell table:style-name="ce6" table:formula="of:=EXP(-([.$A41]+[.D$1]))" office:value-type="float" office:value="0.0198410947443703">
            <text:p>.019841</text:p>
          </table:table-cell>
          <table:table-cell table:style-name="ce6" table:formula="of:=EXP(-([.$A41]+[.E$1]))" office:value-type="float" office:value="0.0196436725530653">
            <text:p>.019644</text:p>
          </table:table-cell>
          <table:table-cell table:style-name="ce6" table:formula="of:=EXP(-([.$A41]+[.F$1]))" office:value-type="float" office:value="0.0194482147453854">
            <text:p>.019448</text:p>
          </table:table-cell>
          <table:table-cell table:style-name="ce6" table:formula="of:=EXP(-([.$A41]+[.G$1]))" office:value-type="float" office:value="0.0192547017753869">
            <text:p>.019255</text:p>
          </table:table-cell>
          <table:table-cell table:style-name="ce6" table:formula="of:=EXP(-([.$A41]+[.H$1]))" office:value-type="float" office:value="0.0190631142916116">
            <text:p>.019063</text:p>
          </table:table-cell>
          <table:table-cell table:style-name="ce6" table:formula="of:=EXP(-([.$A41]+[.I$1]))" office:value-type="float" office:value="0.0188734331351515">
            <text:p>.018873</text:p>
          </table:table-cell>
          <table:table-cell table:style-name="ce6" table:formula="of:=EXP(-([.$A41]+[.J$1]))" office:value-type="float" office:value="0.0186856393377328">
            <text:p>.018686</text:p>
          </table:table-cell>
          <table:table-cell table:style-name="ce6" table:formula="of:=EXP(-([.$A41]+[.K$1]))" office:value-type="float" office:value="0.0184997141198192">
            <text:p>.018500</text:p>
          </table:table-cell>
          <table:table-cell table:number-columns-repeated="1013"/>
        </table:table-row>
        <table:table-row table:style-name="ro3">
          <table:table-cell table:style-name="ce2" office:value-type="float" office:value="4">
            <text:p>4.0</text:p>
          </table:table-cell>
          <table:table-cell table:style-name="ce6" table:formula="of:=EXP(-([.$A42]+[.B$1]))" office:value-type="float" office:value="0.0183156388887342">
            <text:p>.018316</text:p>
          </table:table-cell>
          <table:table-cell table:style-name="ce6" table:formula="of:=EXP(-([.$A42]+[.C$1]))" office:value-type="float" office:value="0.0181333952368011">
            <text:p>.018133</text:p>
          </table:table-cell>
          <table:table-cell table:style-name="ce6" table:formula="of:=EXP(-([.$A42]+[.D$1]))" office:value-type="float" office:value="0.0179529649395029">
            <text:p>.017953</text:p>
          </table:table-cell>
          <table:table-cell table:style-name="ce6" table:formula="of:=EXP(-([.$A42]+[.E$1]))" office:value-type="float" office:value="0.0177743299536594">
            <text:p>.017774</text:p>
          </table:table-cell>
          <table:table-cell table:style-name="ce6" table:formula="of:=EXP(-([.$A42]+[.F$1]))" office:value-type="float" office:value="0.0175974724156234">
            <text:p>.017597</text:p>
          </table:table-cell>
          <table:table-cell table:style-name="ce6" table:formula="of:=EXP(-([.$A42]+[.G$1]))" office:value-type="float" office:value="0.0174223746394935">
            <text:p>.017422</text:p>
          </table:table-cell>
          <table:table-cell table:style-name="ce6" table:formula="of:=EXP(-([.$A42]+[.H$1]))" office:value-type="float" office:value="0.0172490191153463">
            <text:p>.017249</text:p>
          </table:table-cell>
          <table:table-cell table:style-name="ce6" table:formula="of:=EXP(-([.$A42]+[.I$1]))" office:value-type="float" office:value="0.0170773885074848">
            <text:p>.017077</text:p>
          </table:table-cell>
          <table:table-cell table:style-name="ce6" table:formula="of:=EXP(-([.$A42]+[.J$1]))" office:value-type="float" office:value="0.0169074656527053">
            <text:p>.016907</text:p>
          </table:table-cell>
          <table:table-cell table:style-name="ce6" table:formula="of:=EXP(-([.$A42]+[.K$1]))" office:value-type="float" office:value="0.0167392335585806">
            <text:p>.016739</text:p>
          </table:table-cell>
          <table:table-cell table:number-columns-repeated="1013"/>
        </table:table-row>
        <table:table-row table:style-name="ro3">
          <table:table-cell table:style-name="ce2" office:value-type="float" office:value="4.1">
            <text:p>4.1</text:p>
          </table:table-cell>
          <table:table-cell table:style-name="ce6" table:formula="of:=EXP(-([.$A43]+[.B$1]))" office:value-type="float" office:value="0.0165726754017613">
            <text:p>.016573</text:p>
          </table:table-cell>
          <table:table-cell table:style-name="ce6" table:formula="of:=EXP(-([.$A43]+[.C$1]))" office:value-type="float" office:value="0.0164077745262927">
            <text:p>.016408</text:p>
          </table:table-cell>
          <table:table-cell table:style-name="ce6" table:formula="of:=EXP(-([.$A43]+[.D$1]))" office:value-type="float" office:value="0.0162445144419499">
            <text:p>.016245</text:p>
          </table:table-cell>
          <table:table-cell table:style-name="ce6" table:formula="of:=EXP(-([.$A43]+[.E$1]))" office:value-type="float" office:value="0.0160828788225884">
            <text:p>.016083</text:p>
          </table:table-cell>
          <table:table-cell table:style-name="ce6" table:formula="of:=EXP(-([.$A43]+[.F$1]))" office:value-type="float" office:value="0.0159228515045117">
            <text:p>.015923</text:p>
          </table:table-cell>
          <table:table-cell table:style-name="ce6" table:formula="of:=EXP(-([.$A43]+[.G$1]))" office:value-type="float" office:value="0.0157644164848545">
            <text:p>.015764</text:p>
          </table:table-cell>
          <table:table-cell table:style-name="ce6" table:formula="of:=EXP(-([.$A43]+[.H$1]))" office:value-type="float" office:value="0.0156075579199828">
            <text:p>.015608</text:p>
          </table:table-cell>
          <table:table-cell table:style-name="ce6" table:formula="of:=EXP(-([.$A43]+[.I$1]))" office:value-type="float" office:value="0.0154522601239095">
            <text:p>.015452</text:p>
          </table:table-cell>
          <table:table-cell table:style-name="ce6" table:formula="of:=EXP(-([.$A43]+[.J$1]))" office:value-type="float" office:value="0.0152985075667255">
            <text:p>.015299</text:p>
          </table:table-cell>
          <table:table-cell table:style-name="ce6" table:formula="of:=EXP(-([.$A43]+[.K$1]))" office:value-type="float" office:value="0.015146284873047">
            <text:p>.015146</text:p>
          </table:table-cell>
          <table:table-cell table:number-columns-repeated="1013"/>
        </table:table-row>
        <table:table-row table:style-name="ro3">
          <table:table-cell table:style-name="ce2" office:value-type="float" office:value="4.2">
            <text:p>4.2</text:p>
          </table:table-cell>
          <table:table-cell table:style-name="ce6" table:formula="of:=EXP(-([.$A44]+[.B$1]))" office:value-type="float" office:value="0.0149955768204777">
            <text:p>.014996</text:p>
          </table:table-cell>
          <table:table-cell table:style-name="ce6" table:formula="of:=EXP(-([.$A44]+[.C$1]))" office:value-type="float" office:value="0.0148463683380868">
            <text:p>.014846</text:p>
          </table:table-cell>
          <table:table-cell table:style-name="ce6" table:formula="of:=EXP(-([.$A44]+[.D$1]))" office:value-type="float" office:value="0.0146986445049018">
            <text:p>.014699</text:p>
          </table:table-cell>
          <table:table-cell table:style-name="ce6" table:formula="of:=EXP(-([.$A44]+[.E$1]))" office:value-type="float" office:value="0.0145523905484161">
            <text:p>.014552</text:p>
          </table:table-cell>
          <table:table-cell table:style-name="ce6" table:formula="of:=EXP(-([.$A44]+[.F$1]))" office:value-type="float" office:value="0.0144075918431124">
            <text:p>.014408</text:p>
          </table:table-cell>
          <table:table-cell table:style-name="ce6" table:formula="of:=EXP(-([.$A44]+[.G$1]))" office:value-type="float" office:value="0.0142642339089993">
            <text:p>.014264</text:p>
          </table:table-cell>
          <table:table-cell table:style-name="ce6" table:formula="of:=EXP(-([.$A44]+[.H$1]))" office:value-type="float" office:value="0.014122302410164">
            <text:p>.014122</text:p>
          </table:table-cell>
          <table:table-cell table:style-name="ce6" table:formula="of:=EXP(-([.$A44]+[.I$1]))" office:value-type="float" office:value="0.0139817831533383">
            <text:p>.013982</text:p>
          </table:table-cell>
          <table:table-cell table:style-name="ce6" table:formula="of:=EXP(-([.$A44]+[.J$1]))" office:value-type="float" office:value="0.0138426620864795">
            <text:p>.013843</text:p>
          </table:table-cell>
          <table:table-cell table:style-name="ce6" table:formula="of:=EXP(-([.$A44]+[.K$1]))" office:value-type="float" office:value="0.0137049252973649">
            <text:p>.013705</text:p>
          </table:table-cell>
          <table:table-cell table:number-columns-repeated="1013"/>
        </table:table-row>
        <table:table-row table:style-name="ro3">
          <table:table-cell table:style-name="ce2" office:value-type="float" office:value="4.3">
            <text:p>4.3</text:p>
          </table:table-cell>
          <table:table-cell table:style-name="ce6" table:formula="of:=EXP(-([.$A45]+[.B$1]))" office:value-type="float" office:value="0.0135685590122009">
            <text:p>.013569</text:p>
          </table:table-cell>
          <table:table-cell table:style-name="ce6" table:formula="of:=EXP(-([.$A45]+[.C$1]))" office:value-type="float" office:value="0.0134335495942453">
            <text:p>.013434</text:p>
          </table:table-cell>
          <table:table-cell table:style-name="ce6" table:formula="of:=EXP(-([.$A45]+[.D$1]))" office:value-type="float" office:value="0.0132998835424438">
            <text:p>.013300</text:p>
          </table:table-cell>
          <table:table-cell table:style-name="ce6" table:formula="of:=EXP(-([.$A45]+[.E$1]))" office:value-type="float" office:value="0.0131675474900798">
            <text:p>.013168</text:p>
          </table:table-cell>
          <table:table-cell table:style-name="ce6" table:formula="of:=EXP(-([.$A45]+[.F$1]))" office:value-type="float" office:value="0.0130365282034377">
            <text:p>.013037</text:p>
          </table:table-cell>
          <table:table-cell table:style-name="ce6" table:formula="of:=EXP(-([.$A45]+[.G$1]))" office:value-type="float" office:value="0.0129068125804799">
            <text:p>.012907</text:p>
          </table:table-cell>
          <table:table-cell table:style-name="ce6" table:formula="of:=EXP(-([.$A45]+[.H$1]))" office:value-type="float" office:value="0.0127783876495358">
            <text:p>.012778</text:p>
          </table:table-cell>
          <table:table-cell table:style-name="ce6" table:formula="of:=EXP(-([.$A45]+[.I$1]))" office:value-type="float" office:value="0.0126512405680053">
            <text:p>.012651</text:p>
          </table:table-cell>
          <table:table-cell table:style-name="ce6" table:formula="of:=EXP(-([.$A45]+[.J$1]))" office:value-type="float" office:value="0.0125253586210744">
            <text:p>.012525</text:p>
          </table:table-cell>
          <table:table-cell table:style-name="ce6" table:formula="of:=EXP(-([.$A45]+[.K$1]))" office:value-type="float" office:value="0.0124007292204434">
            <text:p>.012401</text:p>
          </table:table-cell>
          <table:table-cell table:number-columns-repeated="1013"/>
        </table:table-row>
        <table:table-row table:style-name="ro3">
          <table:table-cell table:style-name="ce2" office:value-type="float" office:value="4.4">
            <text:p>4.4</text:p>
          </table:table-cell>
          <table:table-cell table:style-name="ce6" table:formula="of:=EXP(-([.$A46]+[.B$1]))" office:value-type="float" office:value="0.0122773399030684">
            <text:p>.012277</text:p>
          </table:table-cell>
          <table:table-cell table:style-name="ce6" table:formula="of:=EXP(-([.$A46]+[.C$1]))" office:value-type="float" office:value="0.0121551783299149">
            <text:p>.012155</text:p>
          </table:table-cell>
          <table:table-cell table:style-name="ce6" table:formula="of:=EXP(-([.$A46]+[.D$1]))" office:value-type="float" office:value="0.0120342322847238">
            <text:p>.012034</text:p>
          </table:table-cell>
          <table:table-cell table:style-name="ce6" table:formula="of:=EXP(-([.$A46]+[.E$1]))" office:value-type="float" office:value="0.0119144896727896">
            <text:p>.011914</text:p>
          </table:table-cell>
          <table:table-cell table:style-name="ce6" table:formula="of:=EXP(-([.$A46]+[.F$1]))" office:value-type="float" office:value="0.0117959385197516">
            <text:p>.011796</text:p>
          </table:table-cell>
          <table:table-cell table:style-name="ce6" table:formula="of:=EXP(-([.$A46]+[.G$1]))" office:value-type="float" office:value="0.0116785669703954">
            <text:p>.011679</text:p>
          </table:table-cell>
          <table:table-cell table:style-name="ce6" table:formula="of:=EXP(-([.$A46]+[.H$1]))" office:value-type="float" office:value="0.0115623632874685">
            <text:p>.011562</text:p>
          </table:table-cell>
          <table:table-cell table:style-name="ce6" table:formula="of:=EXP(-([.$A46]+[.I$1]))" office:value-type="float" office:value="0.0114473158505057">
            <text:p>.011447</text:p>
          </table:table-cell>
          <table:table-cell table:style-name="ce6" table:formula="of:=EXP(-([.$A46]+[.J$1]))" office:value-type="float" office:value="0.0113334131546674">
            <text:p>.011333</text:p>
          </table:table-cell>
          <table:table-cell table:style-name="ce6" table:formula="of:=EXP(-([.$A46]+[.K$1]))" office:value-type="float" office:value="0.0112206438095891">
            <text:p>.011221</text:p>
          </table:table-cell>
          <table:table-cell table:number-columns-repeated="1013"/>
        </table:table-row>
        <table:table-row table:style-name="ro3">
          <table:table-cell table:style-name="ce2" office:value-type="float" office:value="4.5">
            <text:p>4.5</text:p>
          </table:table-cell>
          <table:table-cell table:style-name="ce6" table:formula="of:=EXP(-([.$A47]+[.B$1]))" office:value-type="float" office:value="0.0111089965382423">
            <text:p>.011109</text:p>
          </table:table-cell>
          <table:table-cell table:style-name="ce6" table:formula="of:=EXP(-([.$A47]+[.C$1]))" office:value-type="float" office:value="0.0109984601758069">
            <text:p>.010998</text:p>
          </table:table-cell>
          <table:table-cell table:style-name="ce6" table:formula="of:=EXP(-([.$A47]+[.D$1]))" office:value-type="float" office:value="0.0108890236685545">
            <text:p>.010889</text:p>
          </table:table-cell>
          <table:table-cell table:style-name="ce6" table:formula="of:=EXP(-([.$A47]+[.E$1]))" office:value-type="float" office:value="0.0107806760727431">
            <text:p>.010781</text:p>
          </table:table-cell>
          <table:table-cell table:style-name="ce6" table:formula="of:=EXP(-([.$A47]+[.F$1]))" office:value-type="float" office:value="0.0106734065535229">
            <text:p>.010673</text:p>
          </table:table-cell>
          <table:table-cell table:style-name="ce6" table:formula="of:=EXP(-([.$A47]+[.G$1]))" office:value-type="float" office:value="0.0105672043838527">
            <text:p>.010567</text:p>
          </table:table-cell>
          <table:table-cell table:style-name="ce6" table:formula="of:=EXP(-([.$A47]+[.H$1]))" office:value-type="float" office:value="0.0104620589434268">
            <text:p>.010462</text:p>
          </table:table-cell>
          <table:table-cell table:style-name="ce6" table:formula="of:=EXP(-([.$A47]+[.I$1]))" office:value-type="float" office:value="0.0103579597176137">
            <text:p>.010358</text:p>
          </table:table-cell>
          <table:table-cell table:style-name="ce6" table:formula="of:=EXP(-([.$A47]+[.J$1]))" office:value-type="float" office:value="0.010254896296404">
            <text:p>.010255</text:p>
          </table:table-cell>
          <table:table-cell table:style-name="ce6" table:formula="of:=EXP(-([.$A47]+[.K$1]))" office:value-type="float" office:value="0.0101528583733698">
            <text:p>.010153</text:p>
          </table:table-cell>
          <table:table-cell table:number-columns-repeated="1013"/>
        </table:table-row>
        <table:table-row table:style-name="ro3">
          <table:table-cell table:style-name="ce2" office:value-type="float" office:value="4.6">
            <text:p>4.6</text:p>
          </table:table-cell>
          <table:table-cell table:style-name="ce6" table:formula="of:=EXP(-([.$A48]+[.B$1]))" office:value-type="float" office:value="0.0100518357446336">
            <text:p>.010052</text:p>
          </table:table-cell>
          <table:table-cell table:style-name="ce6" table:formula="of:=EXP(-([.$A48]+[.C$1]))" office:value-type="float" office:value="0.00995181830784843">
            <text:p>.009952</text:p>
          </table:table-cell>
          <table:table-cell table:style-name="ce6" table:formula="of:=EXP(-([.$A48]+[.D$1]))" office:value-type="float" office:value="0.00985279606118727">
            <text:p>.009853</text:p>
          </table:table-cell>
          <table:table-cell table:style-name="ce6" table:formula="of:=EXP(-([.$A48]+[.E$1]))" office:value-type="float" office:value="0.0097547591023429">
            <text:p>.009755</text:p>
          </table:table-cell>
          <table:table-cell table:style-name="ce6" table:formula="of:=EXP(-([.$A48]+[.F$1]))" office:value-type="float" office:value="0.00965769762753778">
            <text:p>.009658</text:p>
          </table:table-cell>
          <table:table-cell table:style-name="ce6" table:formula="of:=EXP(-([.$A48]+[.G$1]))" office:value-type="float" office:value="0.00956160193054351">
            <text:p>.009562</text:p>
          </table:table-cell>
          <table:table-cell table:style-name="ce6" table:formula="of:=EXP(-([.$A48]+[.H$1]))" office:value-type="float" office:value="0.00946646240171033">
            <text:p>.009466</text:p>
          </table:table-cell>
          <table:table-cell table:style-name="ce6" table:formula="of:=EXP(-([.$A48]+[.I$1]))" office:value-type="float" office:value="0.00937226952700606">
            <text:p>.009372</text:p>
          </table:table-cell>
          <table:table-cell table:style-name="ce6" table:formula="of:=EXP(-([.$A48]+[.J$1]))" office:value-type="float" office:value="0.00927901388706474">
            <text:p>.009279</text:p>
          </table:table-cell>
          <table:table-cell table:style-name="ce6" table:formula="of:=EXP(-([.$A48]+[.K$1]))" office:value-type="float" office:value="0.00918668615624467">
            <text:p>.009187</text:p>
          </table:table-cell>
          <table:table-cell table:number-columns-repeated="1013"/>
        </table:table-row>
        <table:table-row table:style-name="ro3">
          <table:table-cell table:style-name="ce2" office:value-type="float" office:value="4.7">
            <text:p>4.7</text:p>
          </table:table-cell>
          <table:table-cell table:style-name="ce6" table:formula="of:=EXP(-([.$A49]+[.B$1]))" office:value-type="float" office:value="0.00909527710169582">
            <text:p>.009095</text:p>
          </table:table-cell>
          <table:table-cell table:style-name="ce6" table:formula="of:=EXP(-([.$A49]+[.C$1]))" office:value-type="float" office:value="0.00900477758243656">
            <text:p>.009005</text:p>
          </table:table-cell>
          <table:table-cell table:style-name="ce6" table:formula="of:=EXP(-([.$A49]+[.D$1]))" office:value-type="float" office:value="0.00891517854843955">
            <text:p>.008915</text:p>
          </table:table-cell>
          <table:table-cell table:style-name="ce6" table:formula="of:=EXP(-([.$A49]+[.E$1]))" office:value-type="float" office:value="0.00882647103972672">
            <text:p>.008826</text:p>
          </table:table-cell>
          <table:table-cell table:style-name="ce6" table:formula="of:=EXP(-([.$A49]+[.F$1]))" office:value-type="float" office:value="0.00873864618547329">
            <text:p>.008739</text:p>
          </table:table-cell>
          <table:table-cell table:style-name="ce6" table:formula="of:=EXP(-([.$A49]+[.G$1]))" office:value-type="float" office:value="0.00865169520312063">
            <text:p>.008652</text:p>
          </table:table-cell>
          <table:table-cell table:style-name="ce6" table:formula="of:=EXP(-([.$A49]+[.H$1]))" office:value-type="float" office:value="0.00856560939749806">
            <text:p>.008566</text:p>
          </table:table-cell>
          <table:table-cell table:style-name="ce6" table:formula="of:=EXP(-([.$A49]+[.I$1]))" office:value-type="float" office:value="0.00848038015995326">
            <text:p>.008480</text:p>
          </table:table-cell>
          <table:table-cell table:style-name="ce6" table:formula="of:=EXP(-([.$A49]+[.J$1]))" office:value-type="float" office:value="0.00839599896749147">
            <text:p>.008396</text:p>
          </table:table-cell>
          <table:table-cell table:style-name="ce6" table:formula="of:=EXP(-([.$A49]+[.K$1]))" office:value-type="float" office:value="0.00831245738192312">
            <text:p>.008312</text:p>
          </table:table-cell>
          <table:table-cell table:number-columns-repeated="1013"/>
        </table:table-row>
        <table:table-row table:style-name="ro3">
          <table:table-cell table:style-name="ce2" office:value-type="float" office:value="4.8">
            <text:p>4.8</text:p>
          </table:table-cell>
          <table:table-cell table:style-name="ce6" table:formula="of:=EXP(-([.$A50]+[.B$1]))" office:value-type="float" office:value="0.00822974704902003">
            <text:p>.008230</text:p>
          </table:table-cell>
          <table:table-cell table:style-name="ce6" table:formula="of:=EXP(-([.$A50]+[.C$1]))" office:value-type="float" office:value="0.00814785969767999">
            <text:p>.008148</text:p>
          </table:table-cell>
          <table:table-cell table:style-name="ce6" table:formula="of:=EXP(-([.$A50]+[.D$1]))" office:value-type="float" office:value="0.00806678713909962">
            <text:p>.008067</text:p>
          </table:table-cell>
          <table:table-cell table:style-name="ce6" table:formula="of:=EXP(-([.$A50]+[.E$1]))" office:value-type="float" office:value="0.0079865212659555">
            <text:p>.007987</text:p>
          </table:table-cell>
          <table:table-cell table:style-name="ce6" table:formula="of:=EXP(-([.$A50]+[.F$1]))" office:value-type="float" office:value="0.00790705405159344">
            <text:p>.007907</text:p>
          </table:table-cell>
          <table:table-cell table:style-name="ce6" table:formula="of:=EXP(-([.$A50]+[.G$1]))" office:value-type="float" office:value="0.00782837754922577">
            <text:p>.007828</text:p>
          </table:table-cell>
          <table:table-cell table:style-name="ce6" table:formula="of:=EXP(-([.$A50]+[.H$1]))" office:value-type="float" office:value="0.0077504838911367">
            <text:p>.007750</text:p>
          </table:table-cell>
          <table:table-cell table:style-name="ce6" table:formula="of:=EXP(-([.$A50]+[.I$1]))" office:value-type="float" office:value="0.00767336528789549">
            <text:p>.007673</text:p>
          </table:table-cell>
          <table:table-cell table:style-name="ce6" table:formula="of:=EXP(-([.$A50]+[.J$1]))" office:value-type="float" office:value="0.00759701402757757">
            <text:p>.007597</text:p>
          </table:table-cell>
          <table:table-cell table:style-name="ce6" table:formula="of:=EXP(-([.$A50]+[.K$1]))" office:value-type="float" office:value="0.00752142247499327">
            <text:p>.007521</text:p>
          </table:table-cell>
          <table:table-cell table:number-columns-repeated="1013"/>
        </table:table-row>
        <table:table-row table:style-name="ro3">
          <table:table-cell table:style-name="ce2" office:value-type="float" office:value="4.9">
            <text:p>4.9</text:p>
          </table:table-cell>
          <table:table-cell table:style-name="ce6" table:formula="of:=EXP(-([.$A51]+[.B$1]))" office:value-type="float" office:value="0.00744658307092434">
            <text:p>.007447</text:p>
          </table:table-cell>
          <table:table-cell table:style-name="ce6" table:formula="of:=EXP(-([.$A51]+[.C$1]))" office:value-type="float" office:value="0.00737248833136801">
            <text:p>.007372</text:p>
          </table:table-cell>
          <table:table-cell table:style-name="ce6" table:formula="of:=EXP(-([.$A51]+[.D$1]))" office:value-type="float" office:value="0.00729913084678858">
            <text:p>.007299</text:p>
          </table:table-cell>
          <table:table-cell table:style-name="ce6" table:formula="of:=EXP(-([.$A51]+[.E$1]))" office:value-type="float" office:value="0.00722650328137646">
            <text:p>.007227</text:p>
          </table:table-cell>
          <table:table-cell table:style-name="ce6" table:formula="of:=EXP(-([.$A51]+[.F$1]))" office:value-type="float" office:value="0.00715459837231458">
            <text:p>.007155</text:p>
          </table:table-cell>
          <table:table-cell table:style-name="ce6" table:formula="of:=EXP(-([.$A51]+[.G$1]))" office:value-type="float" office:value="0.00708340892905212">
            <text:p>.007083</text:p>
          </table:table-cell>
          <table:table-cell table:style-name="ce6" table:formula="of:=EXP(-([.$A51]+[.H$1]))" office:value-type="float" office:value="0.00701292783258542">
            <text:p>.007013</text:p>
          </table:table-cell>
          <table:table-cell table:style-name="ce6" table:formula="of:=EXP(-([.$A51]+[.I$1]))" office:value-type="float" office:value="0.00694314803474611">
            <text:p>.006943</text:p>
          </table:table-cell>
          <table:table-cell table:style-name="ce6" table:formula="of:=EXP(-([.$A51]+[.J$1]))" office:value-type="float" office:value="0.00687406255749625">
            <text:p>.006874</text:p>
          </table:table-cell>
          <table:table-cell table:style-name="ce6" table:formula="of:=EXP(-([.$A51]+[.K$1]))" office:value-type="float" office:value="0.00680566449223054">
            <text:p>.006806</text:p>
          </table:table-cell>
          <table:table-cell table:number-columns-repeated="1013"/>
        </table:table-row>
        <table:table-row table:style-name="ro3">
          <table:table-cell table:style-name="ce2" office:value-type="float" office:value="5">
            <text:p>5.0</text:p>
          </table:table-cell>
          <table:table-cell table:style-name="ce6" table:formula="of:=EXP(-([.$A52]+[.B$1]))" office:value-type="float" office:value="0.00673794699908547">
            <text:p>.006738</text:p>
          </table:table-cell>
          <table:table-cell table:style-name="ce6" table:formula="of:=EXP(-([.$A52]+[.C$1]))" office:value-type="float" office:value="0.00667090330625527">
            <text:p>.006671</text:p>
          </table:table-cell>
          <table:table-cell table:style-name="ce6" table:formula="of:=EXP(-([.$A52]+[.D$1]))" office:value-type="float" office:value="0.00660452670931481">
            <text:p>.006605</text:p>
          </table:table-cell>
          <table:table-cell table:style-name="ce6" table:formula="of:=EXP(-([.$A52]+[.E$1]))" office:value-type="float" office:value="0.00653881057054906">
            <text:p>.006539</text:p>
          </table:table-cell>
          <table:table-cell table:style-name="ce6" table:formula="of:=EXP(-([.$A52]+[.F$1]))" office:value-type="float" office:value="0.00647374831828941">
            <text:p>.006474</text:p>
          </table:table-cell>
          <table:table-cell table:style-name="ce6" table:formula="of:=EXP(-([.$A52]+[.G$1]))" office:value-type="float" office:value="0.00640933344625638">
            <text:p>.006409</text:p>
          </table:table-cell>
          <table:table-cell table:style-name="ce6" table:formula="of:=EXP(-([.$A52]+[.H$1]))" office:value-type="float" office:value="0.00634555951290912">
            <text:p>.006346</text:p>
          </table:table-cell>
          <table:table-cell table:style-name="ce6" table:formula="of:=EXP(-([.$A52]+[.I$1]))" office:value-type="float" office:value="0.00628242014080112">
            <text:p>.006282</text:p>
          </table:table-cell>
          <table:table-cell table:style-name="ce6" table:formula="of:=EXP(-([.$A52]+[.J$1]))" office:value-type="float" office:value="0.00621990901594257">
            <text:p>.006220</text:p>
          </table:table-cell>
          <table:table-cell table:style-name="ce6" table:formula="of:=EXP(-([.$A52]+[.K$1]))" office:value-type="float" office:value="0.0061580198871689">
            <text:p>.006158</text:p>
          </table:table-cell>
          <table:table-cell table:number-columns-repeated="1013"/>
        </table:table-row>
        <table:table-row table:style-name="ro3">
          <table:table-cell table:style-name="ce2" office:value-type="float" office:value="5.1">
            <text:p>5.1</text:p>
          </table:table-cell>
          <table:table-cell table:style-name="ce6" table:formula="of:=EXP(-([.$A53]+[.B$1]))" office:value-type="float" office:value="0.00609674656551564">
            <text:p>.006097</text:p>
          </table:table-cell>
          <table:table-cell table:style-name="ce6" table:formula="of:=EXP(-([.$A53]+[.C$1]))" office:value-type="float" office:value="0.00603608292359957">
            <text:p>.006036</text:p>
          </table:table-cell>
          <table:table-cell table:style-name="ce6" table:formula="of:=EXP(-([.$A53]+[.D$1]))" office:value-type="float" office:value="0.00597602289500595">
            <text:p>.005976</text:p>
          </table:table-cell>
          <table:table-cell table:style-name="ce6" table:formula="of:=EXP(-([.$A53]+[.E$1]))" office:value-type="float" office:value="0.00591656047368186">
            <text:p>.005917</text:p>
          </table:table-cell>
          <table:table-cell table:style-name="ce6" table:formula="of:=EXP(-([.$A53]+[.F$1]))" office:value-type="float" office:value="0.00585768971333562">
            <text:p>.005858</text:p>
          </table:table-cell>
          <table:table-cell table:style-name="ce6" table:formula="of:=EXP(-([.$A53]+[.G$1]))" office:value-type="float" office:value="0.00579940472684215">
            <text:p>.005799</text:p>
          </table:table-cell>
          <table:table-cell table:style-name="ce6" table:formula="of:=EXP(-([.$A53]+[.H$1]))" office:value-type="float" office:value="0.00574169968565421">
            <text:p>.005742</text:p>
          </table:table-cell>
          <table:table-cell table:style-name="ce6" table:formula="of:=EXP(-([.$A53]+[.I$1]))" office:value-type="float" office:value="0.0056845688192196">
            <text:p>.005685</text:p>
          </table:table-cell>
          <table:table-cell table:style-name="ce6" table:formula="of:=EXP(-([.$A53]+[.J$1]))" office:value-type="float" office:value="0.00562800641440407">
            <text:p>.005628</text:p>
          </table:table-cell>
          <table:table-cell table:style-name="ce6" table:formula="of:=EXP(-([.$A53]+[.K$1]))" office:value-type="float" office:value="0.00557200681492">
            <text:p>.005572</text:p>
          </table:table-cell>
          <table:table-cell table:number-columns-repeated="1013"/>
        </table:table-row>
        <table:table-row table:style-name="ro3">
          <table:table-cell table:style-name="ce2" office:value-type="float" office:value="5.2">
            <text:p>5.2</text:p>
          </table:table-cell>
          <table:table-cell table:style-name="ce6" table:formula="of:=EXP(-([.$A54]+[.B$1]))" office:value-type="float" office:value="0.00551656442076077">
            <text:p>.005517</text:p>
          </table:table-cell>
          <table:table-cell table:style-name="ce6" table:formula="of:=EXP(-([.$A54]+[.C$1]))" office:value-type="float" office:value="0.00546167368764078">
            <text:p>.005462</text:p>
          </table:table-cell>
          <table:table-cell table:style-name="ce6" table:formula="of:=EXP(-([.$A54]+[.D$1]))" office:value-type="float" office:value="0.00540732912644096">
            <text:p>.005407</text:p>
          </table:table-cell>
          <table:table-cell table:style-name="ce6" table:formula="of:=EXP(-([.$A54]+[.E$1]))" office:value-type="float" office:value="0.0053535253026599">
            <text:p>.005354</text:p>
          </table:table-cell>
          <table:table-cell table:style-name="ce6" table:formula="of:=EXP(-([.$A54]+[.F$1]))" office:value-type="float" office:value="0.0053002568358704">
            <text:p>.005300</text:p>
          </table:table-cell>
          <table:table-cell table:style-name="ce6" table:formula="of:=EXP(-([.$A54]+[.G$1]))" office:value-type="float" office:value="0.00524751839918138">
            <text:p>.005248</text:p>
          </table:table-cell>
          <table:table-cell table:style-name="ce6" table:formula="of:=EXP(-([.$A54]+[.H$1]))" office:value-type="float" office:value="0.00519530471870523">
            <text:p>.005195</text:p>
          </table:table-cell>
          <table:table-cell table:style-name="ce6" table:formula="of:=EXP(-([.$A54]+[.I$1]))" office:value-type="float" office:value="0.00514361057303038">
            <text:p>.005144</text:p>
          </table:table-cell>
          <table:table-cell table:style-name="ce6" table:formula="of:=EXP(-([.$A54]+[.J$1]))" office:value-type="float" office:value="0.00509243079269919">
            <text:p>.005092</text:p>
          </table:table-cell>
          <table:table-cell table:style-name="ce6" table:formula="of:=EXP(-([.$A54]+[.K$1]))" office:value-type="float" office:value="0.00504176025969098">
            <text:p>.005042</text:p>
          </table:table-cell>
          <table:table-cell table:number-columns-repeated="1013"/>
        </table:table-row>
        <table:table-row table:style-name="ro3">
          <table:table-cell table:style-name="ce2" office:value-type="float" office:value="5.3">
            <text:p>5.3</text:p>
          </table:table-cell>
          <table:table-cell table:style-name="ce6" table:formula="of:=EXP(-([.$A55]+[.B$1]))" office:value-type="float" office:value="0.00499159390691022">
            <text:p>.004992</text:p>
          </table:table-cell>
          <table:table-cell table:style-name="ce6" table:formula="of:=EXP(-([.$A55]+[.C$1]))" office:value-type="float" office:value="0.00494192671767982">
            <text:p>.004942</text:p>
          </table:table-cell>
          <table:table-cell table:style-name="ce6" table:formula="of:=EXP(-([.$A55]+[.D$1]))" office:value-type="float" office:value="0.00489275372523948">
            <text:p>.004893</text:p>
          </table:table-cell>
          <table:table-cell table:style-name="ce6" table:formula="of:=EXP(-([.$A55]+[.E$1]))" office:value-type="float" office:value="0.00484407001224897">
            <text:p>.004844</text:p>
          </table:table-cell>
          <table:table-cell table:style-name="ce6" table:formula="of:=EXP(-([.$A55]+[.F$1]))" office:value-type="float" office:value="0.00479587071029642">
            <text:p>.004796</text:p>
          </table:table-cell>
          <table:table-cell table:style-name="ce6" table:formula="of:=EXP(-([.$A55]+[.G$1]))" office:value-type="float" office:value="0.00474815099941148">
            <text:p>.004748</text:p>
          </table:table-cell>
          <table:table-cell table:style-name="ce6" table:formula="of:=EXP(-([.$A55]+[.H$1]))" office:value-type="float" office:value="0.00470090610758328">
            <text:p>.004701</text:p>
          </table:table-cell>
          <table:table-cell table:style-name="ce6" table:formula="of:=EXP(-([.$A55]+[.I$1]))" office:value-type="float" office:value="0.00465413131028327">
            <text:p>.004654</text:p>
          </table:table-cell>
          <table:table-cell table:style-name="ce6" table:formula="of:=EXP(-([.$A55]+[.J$1]))" office:value-type="float" office:value="0.00460782192999275">
            <text:p>.004608</text:p>
          </table:table-cell>
          <table:table-cell table:style-name="ce6" table:formula="of:=EXP(-([.$A55]+[.K$1]))" office:value-type="float" office:value="0.0045619733357351">
            <text:p>.004562</text:p>
          </table:table-cell>
          <table:table-cell table:number-columns-repeated="1013"/>
        </table:table-row>
        <table:table-row table:style-name="ro3">
          <table:table-cell table:style-name="ce2" office:value-type="float" office:value="5.4">
            <text:p>5.4</text:p>
          </table:table-cell>
          <table:table-cell table:style-name="ce6" table:formula="of:=EXP(-([.$A56]+[.B$1]))" office:value-type="float" office:value="0.00451658094261267">
            <text:p>.004517</text:p>
          </table:table-cell>
          <table:table-cell table:style-name="ce6" table:formula="of:=EXP(-([.$A56]+[.C$1]))" office:value-type="float" office:value="0.00447164021134833">
            <text:p>.004472</text:p>
          </table:table-cell>
          <table:table-cell table:style-name="ce6" table:formula="of:=EXP(-([.$A56]+[.D$1]))" office:value-type="float" office:value="0.00442714664783151">
            <text:p>.004427</text:p>
          </table:table-cell>
          <table:table-cell table:style-name="ce6" table:formula="of:=EXP(-([.$A56]+[.E$1]))" office:value-type="float" office:value="0.00438309580266877">
            <text:p>.004383</text:p>
          </table:table-cell>
          <table:table-cell table:style-name="ce6" table:formula="of:=EXP(-([.$A56]+[.F$1]))" office:value-type="float" office:value="0.0043394832707389">
            <text:p>.004339</text:p>
          </table:table-cell>
          <table:table-cell table:style-name="ce6" table:formula="of:=EXP(-([.$A56]+[.G$1]))" office:value-type="float" office:value="0.00429630469075234">
            <text:p>.004296</text:p>
          </table:table-cell>
          <table:table-cell table:style-name="ce6" table:formula="of:=EXP(-([.$A56]+[.H$1]))" office:value-type="float" office:value="0.00425355574481513">
            <text:p>.004254</text:p>
          </table:table-cell>
          <table:table-cell table:style-name="ce6" table:formula="of:=EXP(-([.$A56]+[.I$1]))" office:value-type="float" office:value="0.00421123215799703">
            <text:p>.004211</text:p>
          </table:table-cell>
          <table:table-cell table:style-name="ce6" table:formula="of:=EXP(-([.$A56]+[.J$1]))" office:value-type="float" office:value="0.00416932969790411">
            <text:p>.004169</text:p>
          </table:table-cell>
          <table:table-cell table:style-name="ce6" table:formula="of:=EXP(-([.$A56]+[.K$1]))" office:value-type="float" office:value="0.00412784417425544">
            <text:p>.004128</text:p>
          </table:table-cell>
          <table:table-cell table:number-columns-repeated="1013"/>
        </table:table-row>
        <table:table-row table:style-name="ro3">
          <table:table-cell table:style-name="ce2" office:value-type="float" office:value="5.5">
            <text:p>5.5</text:p>
          </table:table-cell>
          <table:table-cell table:style-name="ce6" table:formula="of:=EXP(-([.$A57]+[.B$1]))" office:value-type="float" office:value="0.00408677143846407">
            <text:p>.004087</text:p>
          </table:table-cell>
          <table:table-cell table:style-name="ce6" table:formula="of:=EXP(-([.$A57]+[.C$1]))" office:value-type="float" office:value="0.0040461073832222">
            <text:p>.004046</text:p>
          </table:table-cell>
          <table:table-cell table:style-name="ce6" table:formula="of:=EXP(-([.$A57]+[.D$1]))" office:value-type="float" office:value="0.00400584794209042">
            <text:p>.004006</text:p>
          </table:table-cell>
          <table:table-cell table:style-name="ce6" table:formula="of:=EXP(-([.$A57]+[.E$1]))" office:value-type="float" office:value="0.00396598908909106">
            <text:p>.003966</text:p>
          </table:table-cell>
          <table:table-cell table:style-name="ce6" table:formula="of:=EXP(-([.$A57]+[.F$1]))" office:value-type="float" office:value="0.00392652683830562">
            <text:p>.003927</text:p>
          </table:table-cell>
          <table:table-cell table:style-name="ce6" table:formula="of:=EXP(-([.$A57]+[.G$1]))" office:value-type="float" office:value="0.00388745724347613">
            <text:p>.003887</text:p>
          </table:table-cell>
          <table:table-cell table:style-name="ce6" table:formula="of:=EXP(-([.$A57]+[.H$1]))" office:value-type="float" office:value="0.00384877639761054">
            <text:p>.003849</text:p>
          </table:table-cell>
          <table:table-cell table:style-name="ce6" table:formula="of:=EXP(-([.$A57]+[.I$1]))" office:value-type="float" office:value="0.00381048043259204">
            <text:p>.003810</text:p>
          </table:table-cell>
          <table:table-cell table:style-name="ce6" table:formula="of:=EXP(-([.$A57]+[.J$1]))" office:value-type="float" office:value="0.00377256551879221">
            <text:p>.003773</text:p>
          </table:table-cell>
          <table:table-cell table:style-name="ce6" table:formula="of:=EXP(-([.$A57]+[.K$1]))" office:value-type="float" office:value="0.00373502786468807">
            <text:p>.003735</text:p>
          </table:table-cell>
          <table:table-cell table:number-columns-repeated="1013"/>
        </table:table-row>
        <table:table-row table:style-name="ro3">
          <table:table-cell table:style-name="ce2" office:value-type="float" office:value="5.6">
            <text:p>5.6</text:p>
          </table:table-cell>
          <table:table-cell table:style-name="ce6" table:formula="of:=EXP(-([.$A58]+[.B$1]))" office:value-type="float" office:value="0.00369786371648293">
            <text:p>.003698</text:p>
          </table:table-cell>
          <table:table-cell table:style-name="ce6" table:formula="of:=EXP(-([.$A58]+[.C$1]))" office:value-type="float" office:value="0.00366106935773101">
            <text:p>.003661</text:p>
          </table:table-cell>
          <table:table-cell table:style-name="ce6" table:formula="of:=EXP(-([.$A58]+[.D$1]))" office:value-type="float" office:value="0.00362464110896576">
            <text:p>.003625</text:p>
          </table:table-cell>
          <table:table-cell table:style-name="ce6" table:formula="of:=EXP(-([.$A58]+[.E$1]))" office:value-type="float" office:value="0.00358857532733195">
            <text:p>.003589</text:p>
          </table:table-cell>
          <table:table-cell table:style-name="ce6" table:formula="of:=EXP(-([.$A58]+[.F$1]))" office:value-type="float" office:value="0.00355286840622136">
            <text:p>.003553</text:p>
          </table:table-cell>
          <table:table-cell table:style-name="ce6" table:formula="of:=EXP(-([.$A58]+[.G$1]))" office:value-type="float" office:value="0.00351751677491213">
            <text:p>.003518</text:p>
          </table:table-cell>
          <table:table-cell table:style-name="ce6" table:formula="of:=EXP(-([.$A58]+[.H$1]))" office:value-type="float" office:value="0.00348251689821167">
            <text:p>.003483</text:p>
          </table:table-cell>
          <table:table-cell table:style-name="ce6" table:formula="of:=EXP(-([.$A58]+[.I$1]))" office:value-type="float" office:value="0.00344786527610313">
            <text:p>.003448</text:p>
          </table:table-cell>
          <table:table-cell table:style-name="ce6" table:formula="of:=EXP(-([.$A58]+[.J$1]))" office:value-type="float" office:value="0.00341355844339543">
            <text:p>.003414</text:p>
          </table:table-cell>
          <table:table-cell table:style-name="ce6" table:formula="of:=EXP(-([.$A58]+[.K$1]))" office:value-type="float" office:value="0.00337959296937672">
            <text:p>.003380</text:p>
          </table:table-cell>
          <table:table-cell table:number-columns-repeated="1013"/>
        </table:table-row>
        <table:table-row table:style-name="ro3">
          <table:table-cell table:style-name="ce2" office:value-type="float" office:value="5.7">
            <text:p>5.7</text:p>
          </table:table-cell>
          <table:table-cell table:style-name="ce6" table:formula="of:=EXP(-([.$A59]+[.B$1]))" office:value-type="float" office:value="0.00334596545747127">
            <text:p>.003346</text:p>
          </table:table-cell>
          <table:table-cell table:style-name="ce6" table:formula="of:=EXP(-([.$A59]+[.C$1]))" office:value-type="float" office:value="0.00331267254489989">
            <text:p>.003313</text:p>
          </table:table-cell>
          <table:table-cell table:style-name="ce6" table:formula="of:=EXP(-([.$A59]+[.D$1]))" office:value-type="float" office:value="0.00327971090234357">
            <text:p>.003280</text:p>
          </table:table-cell>
          <table:table-cell table:style-name="ce6" table:formula="of:=EXP(-([.$A59]+[.E$1]))" office:value-type="float" office:value="0.00324707723361059">
            <text:p>.003247</text:p>
          </table:table-cell>
          <table:table-cell table:style-name="ce6" table:formula="of:=EXP(-([.$A59]+[.F$1]))" office:value-type="float" office:value="0.00321476827530687">
            <text:p>.003215</text:p>
          </table:table-cell>
          <table:table-cell table:style-name="ce6" table:formula="of:=EXP(-([.$A59]+[.G$1]))" office:value-type="float" office:value="0.00318278079650967">
            <text:p>.003183</text:p>
          </table:table-cell>
          <table:table-cell table:style-name="ce6" table:formula="of:=EXP(-([.$A59]+[.H$1]))" office:value-type="float" office:value="0.00315111159844444">
            <text:p>.003151</text:p>
          </table:table-cell>
          <table:table-cell table:style-name="ce6" table:formula="of:=EXP(-([.$A59]+[.I$1]))" office:value-type="float" office:value="0.00311975751416499">
            <text:p>.003120</text:p>
          </table:table-cell>
          <table:table-cell table:style-name="ce6" table:formula="of:=EXP(-([.$A59]+[.J$1]))" office:value-type="float" office:value="0.00308871540823677">
            <text:p>.003089</text:p>
          </table:table-cell>
          <table:table-cell table:style-name="ce6" table:formula="of:=EXP(-([.$A59]+[.K$1]))" office:value-type="float" office:value="0.00305798217642331">
            <text:p>.003058</text:p>
          </table:table-cell>
          <table:table-cell table:number-columns-repeated="1013"/>
        </table:table-row>
        <table:table-row table:style-name="ro3">
          <table:table-cell table:style-name="ce2" office:value-type="float" office:value="5.8">
            <text:p>5.8</text:p>
          </table:table-cell>
          <table:table-cell table:style-name="ce6" table:formula="of:=EXP(-([.$A60]+[.B$1]))" office:value-type="float" office:value="0.00302755474537582">
            <text:p>.003028</text:p>
          </table:table-cell>
          <table:table-cell table:style-name="ce6" table:formula="of:=EXP(-([.$A60]+[.C$1]))" office:value-type="float" office:value="0.00299743007232583">
            <text:p>.002997</text:p>
          </table:table-cell>
          <table:table-cell table:style-name="ce6" table:formula="of:=EXP(-([.$A60]+[.D$1]))" office:value-type="float" office:value="0.00296760514478095">
            <text:p>.002968</text:p>
          </table:table-cell>
          <table:table-cell table:style-name="ce6" table:formula="of:=EXP(-([.$A60]+[.E$1]))" office:value-type="float" office:value="0.00293807698022355">
            <text:p>.002938</text:p>
          </table:table-cell>
          <table:table-cell table:style-name="ce6" table:formula="of:=EXP(-([.$A60]+[.F$1]))" office:value-type="float" office:value="0.00290884262581258">
            <text:p>.002909</text:p>
          </table:table-cell>
          <table:table-cell table:style-name="ce6" table:formula="of:=EXP(-([.$A60]+[.G$1]))" office:value-type="float" office:value="0.00287989915808824">
            <text:p>.002880</text:p>
          </table:table-cell>
          <table:table-cell table:style-name="ce6" table:formula="of:=EXP(-([.$A60]+[.H$1]))" office:value-type="float" office:value="0.00285124368267963">
            <text:p>.002851</text:p>
          </table:table-cell>
          <table:table-cell table:style-name="ce6" table:formula="of:=EXP(-([.$A60]+[.I$1]))" office:value-type="float" office:value="0.00282287333401534">
            <text:p>.002823</text:p>
          </table:table-cell>
          <table:table-cell table:style-name="ce6" table:formula="of:=EXP(-([.$A60]+[.J$1]))" office:value-type="float" office:value="0.00279478527503684">
            <text:p>.002795</text:p>
          </table:table-cell>
          <table:table-cell table:style-name="ce6" table:formula="of:=EXP(-([.$A60]+[.K$1]))" office:value-type="float" office:value="0.00276697669691485">
            <text:p>.002767</text:p>
          </table:table-cell>
          <table:table-cell table:number-columns-repeated="1013"/>
        </table:table-row>
        <table:table-row table:style-name="ro3">
          <table:table-cell table:style-name="ce2" office:value-type="float" office:value="5.9">
            <text:p>5.9</text:p>
          </table:table-cell>
          <table:table-cell table:style-name="ce6" table:formula="of:=EXP(-([.$A61]+[.B$1]))" office:value-type="float" office:value="0.00273944481876837">
            <text:p>.002739</text:p>
          </table:table-cell>
          <table:table-cell table:style-name="ce6" table:formula="of:=EXP(-([.$A61]+[.C$1]))" office:value-type="float" office:value="0.00271218688738664">
            <text:p>.002712</text:p>
          </table:table-cell>
          <table:table-cell table:style-name="ce6" table:formula="of:=EXP(-([.$A61]+[.D$1]))" office:value-type="float" office:value="0.00268520017695382">
            <text:p>.002685</text:p>
          </table:table-cell>
          <table:table-cell table:style-name="ce6" table:formula="of:=EXP(-([.$A61]+[.E$1]))" office:value-type="float" office:value="0.00265848198877636">
            <text:p>.002658</text:p>
          </table:table-cell>
          <table:table-cell table:style-name="ce6" table:formula="of:=EXP(-([.$A61]+[.F$1]))" office:value-type="float" office:value="0.0026320296510132">
            <text:p>.002632</text:p>
          </table:table-cell>
          <table:table-cell table:style-name="ce6" table:formula="of:=EXP(-([.$A61]+[.G$1]))" office:value-type="float" office:value="0.0026058405184085">
            <text:p>.002606</text:p>
          </table:table-cell>
          <table:table-cell table:style-name="ce6" table:formula="of:=EXP(-([.$A61]+[.H$1]))" office:value-type="float" office:value="0.00257991197202718">
            <text:p>.002580</text:p>
          </table:table-cell>
          <table:table-cell table:style-name="ce6" table:formula="of:=EXP(-([.$A61]+[.I$1]))" office:value-type="float" office:value="0.002554241418993">
            <text:p>.002554</text:p>
          </table:table-cell>
          <table:table-cell table:style-name="ce6" table:formula="of:=EXP(-([.$A61]+[.J$1]))" office:value-type="float" office:value="0.00252882629222926">
            <text:p>.002529</text:p>
          </table:table-cell>
          <table:table-cell table:style-name="ce6" table:formula="of:=EXP(-([.$A61]+[.K$1]))" office:value-type="float" office:value="0.0025036640502021">
            <text:p>.002504</text:p>
          </table:table-cell>
          <table:table-cell table:number-columns-repeated="1013"/>
        </table:table-row>
        <table:table-row table:style-name="ro4">
          <table:table-cell table:style-name="ce2"/>
          <table:table-cell table:style-name="ce7" office:value-type="string">
            <text:p>xを小数第3位以下まで指定したいときは、表の数字を用いて近似を行う。 </text:p>
            <text:p>(例) e<text:span text:style-name="T1">-0.342</text:span> ≒ e<text:span text:style-name="T1">-0.34</text:span> × (1 - 0.002) = 0.71177 × 0.998 ≒ 0.71035</text:p>
          </table:table-cell>
          <table:table-cell table:style-name="ce8" table:number-columns-repeated="8"/>
          <table:table-cell table:style-name="ce9"/>
          <table:table-cell table:number-columns-repeated="1013"/>
        </table:table-row>
        <table:table-row table:style-name="ro5" table:number-rows-repeated="3">
          <table:table-cell table:style-name="ce2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3"/>
          <table:table-cell table:style-name="ce8" table:number-columns-repeated="10"/>
          <table:table-cell table:number-columns-repeated="1013"/>
        </table:table-row>
        <table:table-row table:style-name="ro5" table:number-rows-repeated="29">
          <table:table-cell table:style-name="ce2"/>
          <table:table-cell table:style-name="ce8" table:number-columns-repeated="10"/>
          <table:table-cell table:number-columns-repeated="1013"/>
        </table:table-row>
        <table:table-row table:style-name="ro5" table:number-rows-repeated="654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IPA Pゴシック" svg:font-family="'IPA Pゴシック'" style:font-family-generic="modern" style:font-pitch="fixed"/>
    <style:font-face style:name="IPA Pゴシック1" svg:font-family="'IPA Pゴシック'" style:font-adornments="標準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number:number-style style:name="N110">
      <number:number number:decimal-places="8" number:min-integer-digits="0"/>
    </number:number-style>
    <number:number-style style:name="N111">
      <number:number number:decimal-places="9" number:min-integer-digits="0"/>
    </number:number-style>
    <number:number-style style:name="N112">
      <number:number number:decimal-places="10" number:min-integer-digits="0"/>
    </number:number-style>
    <number:number-style style:name="N113">
      <number:scientific-number number:decimal-places="3" number:min-integer-digits="1" number:min-exponent-digits="2"/>
    </number:number-style>
    <number:number-style style:name="N114">
      <number:number number:decimal-places="4" number:min-integer-digits="0"/>
    </number:number-style>
    <number:number-style style:name="N115">
      <number:number number:decimal-places="6" number:min-integer-digits="0"/>
    </number:number-style>
    <number:number-style style:name="N116">
      <number:number number:decimal-places="6" number:min-integer-digits="1"/>
    </number:number-style>
    <number:number-style style:name="N117">
      <number:text>+</number:text>
      <number:number number:decimal-places="2" number:min-integer-digits="1"/>
    </number:number-style>
    <number:number-style style:name="N118">
      <number:scientific-number number:decimal-places="3" number:min-integer-digits="1" number:min-exponent-digits="1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552cm" fo:margin-bottom="1.341cm" fo:margin-left="0.665cm" fo:margin-right="0.552cm" style:scale-to="100%" style:writing-mode="lr-tb"/>
      <style:header-style>
        <style:header-footer-properties fo:min-height="0.672cm" fo:margin-left="0cm" fo:margin-right="0cm" fo:margin-bottom="0.25cm"/>
      </style:header-style>
      <style:footer-style>
        <style:header-footer-properties fo:min-height="0.178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IPA Pゴシック1" fo:font-size="13pt" style:font-name-asian="IPA Pゴシック1" style:font-size-asian="13pt"/>
    </style:style>
    <style:style style:name="MT2" style:family="text">
      <style:text-properties style:text-position="super 58%" style:font-name="IPA Pゴシック1" fo:font-size="13pt" style:font-name-asian="IPA Pゴシック1" style:font-size-asian="13pt"/>
    </style:style>
    <style:style style:name="MT3" style:family="text">
      <style:text-properties style:text-position="0% 100%" style:font-name="IPA Pゴシック1" fo:font-size="13pt" style:font-name-asian="IPA Pゴシック1" style:font-size-asian="13pt"/>
    </style:style>
    <style:style style:name="MT4" style:family="text">
      <style:text-properties style:font-name="IPA Pゴシック1" style:font-name-asian="IPA Pゴシック1"/>
    </style:style>
  </office:automatic-styles>
  <office:master-styles>
    <style:master-page style:name="Default" style:page-layout-name="Mpm1">
      <style:header>
        <text:p><text:span text:style-name="MT1">指数関数表 </text:span><text:span text:style-name="MT1">e</text:span><text:span text:style-name="MT2">-x</text:span><text:span text:style-name="MT3"> = 1/e</text:span><text:span text:style-name="MT2">x</text:span></text:p>
      </style:header>
      <style:header-left style:display="false"/>
      <style:footer>
        <style:region-right>
          <text:p><text:span text:style-name="MT4">OpenOffice.org Calc</text:span><text:span text:style-name="MT4">により作成。</text:span></text:p>
          <text:p><text:span text:style-name="MT4">(c) 2010 hira (http://hira.hopto.org/)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4">2010/05/24</text:date>, <text:time>10:41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ira </meta:initial-creator>
    <meta:creation-date>2010-03-22T23:10:05.24</meta:creation-date>
    <dc:date>2010-05-24T10:40:59.96</dc:date>
    <dc:creator>hira </dc:creator>
    <meta:editing-duration>PT01H22M12S</meta:editing-duration>
    <meta:editing-cycles>9</meta:editing-cycles>
    <meta:generator>OpenOffice.org/3.2$Win32 OpenOffice.org_project/320m12$Build-9483</meta:generator>
    <meta:document-statistic meta:table-count="3" meta:cell-count="672" meta:object-count="0"/>
  </office:meta>
</office:document-meta>
</file>